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 fo:line-height="11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anguage="it" fo:country="IT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P23" style:parent-style-name="Normal" style:family="paragraph">
      <style:paragraph-properties style:punctuation-wrap="simple" fo:text-align="center" style:vertical-align="baseline" fo:line-height="115%"/>
    </style:style>
    <style:style style:name="P24" style:parent-style-name="Normal" style:family="paragraph">
      <style:paragraph-properties style:punctuation-wrap="simple" fo:text-align="center" style:vertical-align="baseline" fo:line-height="115%"/>
    </style:style>
    <style:style style:name="P2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26" style:parent-style-name="Normal" style:family="paragraph">
      <style:paragraph-properties style:punctuation-wrap="simple" fo:text-align="center" style:vertical-align="baseline" fo:line-height="115%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style:punctuation-wrap="simple" fo:text-align="center" style:vertical-align="baseline" fo:line-height="115%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4923in"/>
    </style:style>
    <style:style style:name="P80" style:parent-style-name="Normal" style:family="paragraph">
      <style:paragraph-properties style:punctuation-wrap="simple" fo:text-align="justify" style:vertical-align="baseline" fo:line-height="115%"/>
    </style:style>
    <style:style style:name="P81" style:parent-style-name="Normal" style:family="paragraph">
      <style:paragraph-properties style:punctuation-wrap="simple" fo:text-align="justify" style:vertical-align="baseline" fo:line-height="115%"/>
    </style:style>
    <style:style style:name="P82" style:parent-style-name="Normal" style:family="paragraph">
      <style:paragraph-properties style:punctuation-wrap="simple" fo:text-align="justify" style:vertical-align="baseline" fo:line-height="115%"/>
    </style:style>
    <style:style style:name="P83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BALANDŽIO 17 D. ĮSAKYMO</text:span><text:span text:style-name="T13"><text:s/></text:span><text:span text:style-name="T14">NR. 3D-283</text:span><text:span text:style-name="T15"><text:s/>„</text:span><text:span text:style-name="T16">DĖL LIETUVOS ŽUVININKYSTĖS SEKTORIAUS 2014–2020 METŲ VEIKSMŲ PROGRAMOS STEBĖSENOS<text:s/></text:span></text:p>
      <text:p text:style-name="P17"><text:span text:style-name="T18">KOMITETO PERSONALINĖS SUDĖTIES PATVIRTINIMO“<text:s/></text:span><text:span text:style-name="T19">PAKEITIMO</text:span></text:p>
      <text:p text:style-name="P20"/>
      <text:p text:style-name="P21">2018 m. vasario 6 d. Nr. 3D-72</text:p>
      <text:p text:style-name="P22">Vilnius</text:p>
      <text:p text:style-name="P23"/>
      <text:p text:style-name="P24"/>
      <text:p text:style-name="P25">1. P a k e i č i u Lietuvos Respublikos žemės ūkio ministro 2015 m. balandžio 17 d. įsakymą Nr. 3D-283 „Dėl Lietuvos žuvininkystės sektoriaus 2014–2020 metų veiksmų programos stebėsenos komiteto personalinės sudėties patvirtinimo“ ir jį išdėstau nauja redakcija:</text:p>
      <text:p text:style-name="P26"><text:span text:style-name="T27">„LIETUVOS RESPUBLIKOS ŽEMĖS ŪKIO MINISTRAS</text:span></text:p>
      <text:p text:style-name="P28"/>
      <text:p text:style-name="P29">ĮSAKYMAS</text:p>
      <text:p text:style-name="P30"><text:span text:style-name="T31">D</text:span><text:span text:style-name="T32">ĖL LIETUVOS ŽUVININKYSTĖS SEKTORIAUS 2014–2020 METŲ VEIKSMŲ PROGRAMOS STEBĖSENOS KOMITETO PERSONALINĖS SUDĖTIES PATVIRTINIMO</text:span></text:p>
      <text:p text:style-name="P33"/>
      <text:p text:style-name="P34"><text:span text:style-name="T35">Vadovaudamasis Lietuvos Respublikos Vyriausybės 2015 m. kovo 25 d. nutarimo Nr. 293 „Dėl Lietuvos žuvininkystės sektoriaus 2014–2020 metų veiksmų programos stebėsenos komiteto sudarymo“ 6.1 papunkčiu,</text:span></text:p>
      <text:p text:style-name="P36"><text:span text:style-name="T37">t v i r t i n u Lietuvos žuvininkystės sektoriaus 2014–2020 metų veiksmų programos stebėsenos komiteto (toliau – komitetas) personalinę sudėtį:</text:span></text:p>
      <text:p text:style-name="P38">Artūras Bogdanovas – žemės ūkio viceministras, komiteto pirmininkas;</text:p>
      <text:p text:style-name="P39">Agnė Razmislavičiūtė-Palionienė – Žemės ūkio ministerijos Žuvininkystės departamento direktorė, komiteto pirmininko pavaduotoja;</text:p>
      <text:p text:style-name="P40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41">Algirdas Aušra – Vakarų Lietuvos žvejų ir žuvies perdirbėjų konfederacijos pirmininkas (jo nesant – Eglė Smilgevičė, UAB „Banginis“ sekretorė-referentė);</text:p>
      <text:p text:style-name="P42">Alfonsas Bargaila – Lietuvos žuvininkystės produktų gamintojų asociacijos pirmininkas (jo nesant – Gintaras Gylys, Lietuvos žuvininkystės produktų gamintojų asociacijos valdybos narys);</text:p>
      <text:p text:style-name="P43">Ernesta Buckienė – Socialinės apsaugos ir darbo ministerijos Europos Sąjungos struktūrinės paramos departamento direktorė (jos nesant – Gerda Mockaitienė, Socialinės apsaugos ir darbo ministerijos Europos Sąjungos struktūrinės paramos departamento Struktūrinės paramos valdymo skyriaus patarėja);</text:p>
      <text:soft-page-break/>
      <text:p text:style-name="P44">Olga Celova – Ūkio ministerijos Europos Sąjungos paramos koordinavimo departamento Struktūrinės paramos politikos skyriaus vedėja (jos nesant – Edita Rudakaitė-Šaukšel, Ūkio ministerijos Europos Sąjungos paramos koordinavimo departamento Struktūrinės paramos politikos skyriaus vyriausioji specialistė);</text:p>
      <text:p text:style-name="P45">Ramūnas Dilba – Finansų ministerijos Europos Sąjungos investicijų departamento <text:s/>direktorius (jo nesant – Julija Kvietkė, Finansų ministerijos Europos Sąjungos investicijų departamento Europos Sąjungos sanglaudos politikos skyriaus vedėjo pavaduotoja);</text:p>
      <text:p text:style-name="P46">Algirdas Domarkas – asociacijos „Alternatyvioji akvakultūra“ tarybos pirmininkas, narys stebėtojas (jo nesant – Virginijus Eugenijus Kirsnickas, asociacijos „Alternatyvioji akvakultūra“ prezidentas);</text:p>
      <text:p text:style-name="P47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48">Algirdas Grublys – Klaipėdos miesto savivaldybės tarybos narys (jo nesant – Vidmantas Plečkaitis, Klaipėdos miesto savivaldybės tarybos narys);</text:p>
      <text:p text:style-name="P49">Siga Jakubauskienė – Žuvininkystės įmonių asociacijos „Lampetra“ tarybos pirmininkė (jos nesant – Algimantas Dirsė, Žuvininkystės įmonių asociacijos „Lampetra“ tarybos narys);</text:p>
      <text:p text:style-name="P50"><text:span text:style-name="T51">Tomas Kazlauskas – Žuvininkystės tarnybos prie Lietuvos Respublikos žemės ūkio ministerijos<text:s/></text:span><text:span text:style-name="T52">Žuvininkystės įsipareigojimų vykdymo skyriaus vedėjas, atliekantis direktoriaus funkcijas<text:s/></text:span><text:span text:style-name="T53">(jo nesant – Aidas Adomaitis, Žuvininkystės tarnybos prie Lietuvos Respublikos žemės ūkio ministerijos direktoriaus pavaduotojas);</text:span></text:p>
      <text:p text:style-name="P54">Leonas Kerosierius – asociacijų sąjungos „Žuvininkų rūmai“ prezidentas (jo nesant – Danius Pumputis, Aukštaitijos žvejų verslininkų asociacijos vadovas);</text:p>
      <text:p text:style-name="P55"><text:span text:style-name="T56">Antanas Kontautas –<text:s/></text:span><text:span text:style-name="T57">Klaipėdos universiteto Jūros technologijų ir gamtos mokslų fakulteto Gamtos mokslų katedros lektorius<text:s/></text:span><text:span text:style-name="T58">(jo nesant – dr. Nerijus Nika, Klaipėdos universiteto Jūros tyrimo instituto mokslo darbuotojas);</text:span></text:p>
      <text:p text:style-name="P59">Algis Kvaraciejus – Aleksandro Stulginskio universiteto Vandens ūkio ir žemėtvarkos fakulteto dekanas (jo nesant – Rytis Skominas, Aleksandro Stulginskio universiteto Hidrotechninės statybos inžinerijos instituto docentas);</text:p>
      <text:p text:style-name="P60">Darius Liutikas – Žemės ūkio ministerijos Kaimo plėtros departamento Programų priežiūros ir vertinimo skyriaus vedėjas (jo nesant – Inga Venciulytė, Žemės ūkio ministerijos Kaimo plėtros departamento Alternatyviosios veiklos skyriaus vedėja);</text:p>
      <text:p text:style-name="P61">Vytis Muliuolis – Lygių galimybių kontrolieriaus tarnybos vyresnysis patarėjas (jo nesant – Renata Vanagėlienė, Lygių galimybių kontrolieriaus tarnybos vyresnioji patarėja);</text:p>
      <text:p text:style-name="P62">Šarūnė Navickaitė-Dulaitienė – Vyriausybės kanceliarijos Politikos įgyvendinimo grupės patarėja (jos nesant – Lina Liubauskaitė, Vyriausybės kanceliarijos Politikos įgyvendinimo grupės vyriausioji patarėja);</text:p>
      <text:p text:style-name="P63">Raimondas Paškevičius – Švietimo ir mokslo ministerijos Europos Sąjungos paramos koordinavimo departamento direktorius (jo nesant – Gražina Meiduvienė, Švietimo ir mokslo ministerijos Europos Sąjungos paramos koordinavimo departamento Europos Sąjungos paramos valdymo skyriaus vedėja);</text:p>
      <text:p text:style-name="P64">Mindaugas Pocius – Nacionalinės žuvų perdirbėjų ir prekybininkų asociacijos pirmininkas (jo nesant – Ernestas Vaidelis, Nacionalinės žuvų perdirbėjų ir prekybininkų asociacijos narys);</text:p>
      <text:soft-page-break/>
      <text:p text:style-name="P65"><text:span text:style-name="T66">Gediminas Radzevičius – Europos regioninės politikos instituto direktorius (jo nesant – Erika<text:s/></text:span><text:span text:style-name="T67">Ribašauskienė, Europos regioninės politikos instituto vyriausioji konsultantė);</text:span></text:p>
      <text:p text:style-name="P68">Ričardas Sabaliauskas – Vidaus reikalų ministerijos Regioninės politikos departamento Regioninės politikos strateginio koordinavimo skyriaus vedėjas (jo nesant – Kristina Sabaliauskienė, Vidaus reikalų ministerijos Regioninės politikos departamento Regioninės politikos strateginio koordinavimo skyriaus vyriausioji specialistė);</text:p>
      <text:p text:style-name="P69">Robertas Staponkus – Lietuvos gamtos fondo gamtosaugos specialistas (jo nesant – Edmundas Greimas, Lietuvos gamtos fondo direktorius);</text:p>
      <text:p text:style-name="P70"><text:span text:style-name="T71">Vaidas Timinskas – Nacionalinės mokėjimo agentūros prie Žemės ūkio ministerijos Kaimo plėtros ir žuvininkystės programų departamento direktorius, atliekantis direktoriaus funkcijas<text:s/></text:span><text:span text:style-name="T72">(jo nesant – Jonas Valikonis, Nacionalinės mokėjimo agentūros prie Žemės ūkio ministerijos direktoriaus vyriausiasis patarėjas);</text:span></text:p>
      <text:p text:style-name="P73"><text:span text:style-name="T74">Sergėjus Volkovas – Susisiekimo ministerijos Biudžeto ir valstybės turto valdymo departamento Strateginio planavimo skyriaus vedėjas (jo nesant – Darius Bieliauskas, Susisiekimo ministerijos Biudžeto ir valstybės turto valdymo departamento Strateginio planavimo skyriaus vyriausiasis specialistas</text:span><text:span text:style-name="T75">);</text:span></text:p>
      <text:p text:style-name="P76">Dalius Žilinskas – žemės ūkio ministro patarėjas (jo nesant – Irena Lankauskienė, Žemės ūkio ministerijos patarėja);<text:s/></text:p>
      <text:p text:style-name="P77"><text:span text:style-name="T78">Arvydas Žiogas – Žuvininkystės regionų vietos veiklos grupių tinklo pirmininkas (jo nesant – Arvydas Veikšra, Žuvininkystės regionų vietos veiklos grupių tinklo tarybos narys).“</text:span></text:p>
      <text:p text:style-name="P79">2. N u s t a t a u, kad šis įsakymas įsigalioja 2018 m. vasario 12 d.<text:s/></text:p>
      <text:p text:style-name="P80"/>
      <text:p text:style-name="P81"/>
      <text:p text:style-name="P82"/>
      <text:p text:style-name="P83">Žemės ūkio ministras<text:tab/><text:tab/><text:tab/><text:tab/><text:tab/><text:tab/><text:tab/><text:s text:c="10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7T12:16:00Z</meta:creation-date>
    <dc:date>2018-02-07T12:16:00Z</dc:date>
    <meta:template xlink:href="Normal.dotm" xlink:type="simple"/>
    <meta:editing-cycles>1</meta:editing-cycles>
    <meta:editing-duration>PT0S</meta:editing-duration>
    <meta:document-statistic meta:page-count="3" meta:paragraph-count="50" meta:word-count="883" meta:character-count="7134" meta:row-count="121" meta:non-whitespace-character-count="6301"/>
  </office:meta>
</office:document-meta>
</file>