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1 M. LIEPOS 11 D. NUTARIMO NR. </text:span><text:span text:style-name="T17">887</text:span><text:span text:style-name="T18"> „DĖL UŽDAROSIOS AKCINĖS BENDROVĖS „INVESTICIJŲ IR VERSLO GARANTIJOS“ VEIKLOS“ PAKEITIMO<text:s/></text:span></text:p>
      <text:p text:style-name="P19"/>
      <text:p text:style-name="P20"><text:span text:style-name="T21">2023 m. spalio 30 d. Nr.<text:s/></text:span><text:span text:style-name="T22">842</text:span>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</text:span><text:span text:style-name="T30"><text:tab/></text:span><text:span text:style-name="T31">Pakeisti Lietuvos Respublikos Vyriausybės 2001 m. liepos 11 d. nutarimą Nr. 887 „Dėl uždarosios akcinės bendrovės „Investicijų ir verslo garantijos“ veiklos“:</text:span></text:p>
      <text:p text:style-name="P32"><text:span text:style-name="T33">1.1</text:span><text:span text:style-name="T34">.</text:span><text:span text:style-name="T35"><text:tab/><text:s/>Pakeisti<text:s/></text:span><text:span text:style-name="T36">1.4.1.1.3</text:span><text:span text:style-name="T37"><text:s/>papunktį ir jį išdėstyti taip:</text:span></text:p>
      <text:p text:style-name="P38"><text:span text:style-name="T39">„</text:span><text:span text:style-name="T40">1.4.1.1.3</text:span><text:span text:style-name="T41">. 100 procentų neatgautos paskolos, grąžinamos finansų įstaigoms už viešajai įstaigai „Ekoagros“ teikiamas paskolas, skirtas žemės ūkio ir maisto produktų intervenciniams pirkimams vykdyti, sumos.</text:span><text:span text:style-name="T42">“</text:span></text:p>
      <text:p text:style-name="P43"><text:span text:style-name="T44">1.2</text:span><text:span text:style-name="T45">. Pakeisti<text:s/></text:span><text:span text:style-name="T46">1.5.8</text:span><text:span text:style-name="T47"><text:s/>papunktį ir jį išdėstyti taip:</text:span></text:p>
      <text:p text:style-name="P48"><text:span text:style-name="T49">„</text:span><text:span text:style-name="T50">1.5.8</text:span><text:span text:style-name="T51">. 100 procentų garantijos išmokos sumos, kai individuali garantija suteikta už viešosios įstaigos „Ekoagros“ prievolę.“</text:span></text:p>
      <text:p text:style-name="P52"><text:span text:style-name="T53">2</text:span><text:span text:style-name="T54">. Nustatyti, kad šis nutarimas įsigalioja 2024 m. sausio 1 d.</text:span></text:p>
      <text:p text:style-name="P55"/>
      <text:p text:style-name="P56"/>
      <text:p text:style-name="P57"/>
      <text:p text:style-name="P58">Ministrė Pirmininkė<text:tab/><text:tab/><text:tab/><text:tab/><text:tab/><text:tab/><text:tab/>Ingrida Šimonytė</text:p>
      <text:p text:style-name="P59"/>
      <text:p text:style-name="P60"/>
      <text:p text:style-name="P61"><text:span text:style-name="T62">Ekonomikos ir inovacij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7T06:33:00Z</meta:creation-date>
    <dc:date>2023-11-07T06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1092" meta:row-count="36" meta:non-whitespace-character-count="975"/>
  </office:meta>
</office:document-meta>
</file>