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style:text-properties fo:hyphenate="false"/>
    </style:style>
    <style:style style:name="T2" style:parent-style-name="DefaultParagraphFont" style:family="text">
      <style:text-properties style:letter-kerning="true" style:font-size-complex="12pt" fo:language="en" fo:country="US"/>
    </style:style>
    <style:style style:name="T3" style:parent-style-name="DefaultParagraphFont" style:family="text">
      <style:text-properties style:letter-kerning="true" style:font-size-complex="12pt" style:language-asian="zh" style:country-asian="CN"/>
    </style:style>
    <style:style style:name="T4" style:parent-style-name="DefaultParagraphFont" style:family="text">
      <style:text-properties style:letter-kerning="true" style:font-size-complex="12pt" style:language-asian="zh" style:country-asian="CN"/>
    </style:style>
    <style:style style:name="T5" style:parent-style-name="DefaultParagraphFont" style:family="text">
      <style:text-properties style:letter-kerning="true" style:font-size-complex="12pt" style:language-asian="zh" style:country-asian="CN"/>
    </style:style>
    <style:style style:name="T6" style:parent-style-name="DefaultParagraphFont" style:family="text">
      <style:text-properties style:letter-kerning="true" style:font-size-complex="12pt" style:language-asian="zh" style:country-asian="CN"/>
    </style:style>
    <style:style style:name="T7" style:parent-style-name="DefaultParagraphFont" style:family="text">
      <style:text-properties style:letter-kerning="true" style:font-size-complex="12pt" style:language-asian="zh" style:country-asian="CN"/>
    </style:style>
    <style:style style:name="T8" style:parent-style-name="DefaultParagraphFont" style:family="text">
      <style:text-properties style:letter-kerning="true" style:font-size-complex="12pt" style:language-asian="zh" style:country-asian="CN"/>
    </style:style>
    <style:style style:name="T9" style:parent-style-name="DefaultParagraphFont" style:family="text">
      <style:text-properties style:letter-kerning="true" style:font-size-complex="12pt" style:language-asian="zh" style:country-asian="CN"/>
    </style:style>
    <style:style style:name="T10" style:parent-style-name="DefaultParagraphFont" style:family="text">
      <style:text-properties style:letter-kerning="true" style:font-size-complex="12pt" style:language-asian="zh" style:country-asian="CN"/>
    </style:style>
    <style:style style:name="T11" style:parent-style-name="DefaultParagraphFont" style:family="text">
      <style:text-properties style:letter-kerning="true" style:font-size-complex="12pt" style:language-asian="zh" style:country-asian="CN"/>
    </style:style>
    <style:style style:name="T12" style:parent-style-name="DefaultParagraphFont" style:family="text">
      <style:text-properties fo:font-weight="bold" style:font-weight-asian="bold" style:font-weight-complex="bold" style:letter-kerning="true" style:font-size-complex="12pt" style:language-asian="zh" style:country-asian="CN"/>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font-weight-complex="bold" style:letter-kerning="true" style:font-size-complex="12pt" style:language-asian="zh" style:country-asian="CN"/>
    </style:style>
    <style:style style:name="T15"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P16" style:parent-style-name="Normal" style:family="paragraph">
      <style:paragraph-properties fo:keep-with-next="always" fo:widows="0" fo:orphans="0" fo:text-align="center" fo:text-indent="0.0493in">
        <style:tab-stops>
          <style:tab-stop style:type="left" style:position="0in"/>
        </style:tab-stops>
      </style:paragraph-properties>
      <style:text-properties fo:hyphenate="false"/>
    </style:style>
    <style:style style:name="T17" style:parent-style-name="DefaultParagraphFont" style:family="text">
      <style:text-properties fo:font-weight="bold" style:font-weight-asian="bold" fo:color="#000000" style:letter-kerning="true" style:language-asian="zh" style:country-asian="CN"/>
    </style:style>
    <style:style style:name="P18" style:parent-style-name="Normal" style:family="paragraph">
      <style:paragraph-properties fo:widows="0" fo:orphans="0" fo:text-align="center"/>
      <style:text-properties style:letter-kerning="true" style:language-asian="zh" style:country-asian="CN"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letter-kerning="true" style:language-asian="zh" style:country-asian="CN"/>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style:letter-kerning="true" style:language-asian="zh" style:country-asian="CN"/>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letter-kerning="true" style:font-size-complex="12pt" style:language-asian="zh" style:country-asian="CN"/>
    </style:style>
    <style:style style:name="P25" style:parent-style-name="Normal" style:family="paragraph">
      <style:paragraph-properties fo:widows="0" fo:orphans="0" fo:text-align="center" fo:margin-right="-0.7291in"/>
      <style:text-properties style:letter-kerning="true" style:language-asian="zh" style:country-asian="CN" fo:hyphenate="false"/>
    </style:style>
    <style:style style:name="P26" style:parent-style-name="Normal" style:family="paragraph">
      <style:paragraph-properties fo:widows="0" fo:orphans="0" fo:margin-right="-0.7291in" fo:text-indent="2.8104in"/>
      <style:text-properties style:letter-kerning="true" style:language-asian="zh" style:country-asian="CN" fo:hyphenate="false"/>
    </style:style>
    <style:style style:name="P27" style:parent-style-name="Normal" style:family="paragraph">
      <style:paragraph-properties fo:keep-with-next="always" fo:widows="0" fo:orphans="0" fo:text-align="center" fo:text-indent="0.0493in">
        <style:tab-stops>
          <style:tab-stop style:type="left" style:position="0in"/>
        </style:tab-stops>
      </style:paragraph-properties>
      <style:text-properties fo:hyphenate="false"/>
    </style:style>
    <style:style style:name="T28" style:parent-style-name="DefaultParagraphFont" style:family="text">
      <style:text-properties style:letter-kerning="true" style:language-asian="zh" style:country-asian="CN"/>
    </style:style>
    <style:style style:name="P29" style:parent-style-name="Normal" style:family="paragraph">
      <style:paragraph-properties fo:widows="0" fo:orphans="0"/>
      <style:text-properties style:letter-kerning="true" style:language-asian="zh" style:country-asian="CN" fo:hyphenate="false"/>
    </style:style>
    <style:style style:name="P30" style:parent-style-name="Normal" style:family="paragraph">
      <style:paragraph-properties fo:widows="0" fo:orphans="0" fo:text-align="justify" fo:text-indent="1.0493in"/>
      <style:text-properties fo:hyphenate="false"/>
    </style:style>
    <style:style style:name="T31" style:parent-style-name="DefaultParagraphFont" style:family="text">
      <style:text-properties style:letter-kerning="true" style:font-size-complex="12pt" style:language-asian="zh" style:country-asian="CN"/>
    </style:style>
    <style:style style:name="T32" style:parent-style-name="DefaultParagraphFont" style:family="text">
      <style:text-properties style:font-name-complex="Tahoma" style:letter-kerning="true" style:language-asian="zh" style:country-asian="CN"/>
    </style:style>
    <style:style style:name="T33" style:parent-style-name="DefaultParagraphFont" style:family="text">
      <style:text-properties style:font-name-complex="Tahoma" style:letter-kerning="true" fo:language="en" fo:country="AU" style:language-asian="zh" style:country-asian="CN"/>
    </style:style>
    <style:style style:name="T34" style:parent-style-name="DefaultParagraphFont" style:family="text">
      <style:text-properties style:font-name-complex="Tahoma" style:letter-kerning="true" style:language-asian="zh" style:country-asian="CN"/>
    </style:style>
    <style:style style:name="T35" style:parent-style-name="DefaultParagraphFont" style:family="text">
      <style:text-properties style:font-name-complex="Tahoma" style:letter-kerning="true" fo:language="en" fo:country="AU" style:language-asian="zh" style:country-asian="CN"/>
    </style:style>
    <style:style style:name="P36" style:parent-style-name="Normal" style:family="paragraph">
      <style:paragraph-properties fo:widows="0" fo:orphans="0" fo:text-align="justify" fo:text-indent="0.5in"/>
      <style:text-properties style:letter-kerning="true" style:language-asian="zh" style:country-asian="CN" fo:hyphenate="false"/>
    </style:style>
    <style:style style:name="P37" style:parent-style-name="Normal" style:family="paragraph">
      <style:paragraph-properties fo:widows="0" fo:orphans="0" fo:text-align="justify"/>
      <style:text-properties style:letter-kerning="true" style:language-asian="zh" style:country-asian="CN" fo:hyphenate="false"/>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widows="0" fo:orphans="0" fo:text-align="justify"/>
      <style:text-properties fo:hyphenate="false"/>
    </style:style>
    <style:style style:name="T40" style:parent-style-name="DefaultParagraphFont" style:family="text">
      <style:text-properties style:letter-kerning="true" style:language-asian="zh" style:country-asian="CN"/>
    </style:style>
    <style:style style:name="T41" style:parent-style-name="DefaultParagraphFont" style:family="text">
      <style:text-properties style:letter-kerning="true" style:language-asian="zh" style:country-asian="CN"/>
    </style:style>
    <style:style style:name="T42" style:parent-style-name="DefaultParagraphFont" style:family="text">
      <style:text-properties style:letter-kerning="true" style:language-asian="zh" style:country-asian="CN"/>
    </style:style>
    <style:style style:name="T43" style:parent-style-name="DefaultParagraphFont" style:family="text">
      <style:text-properties style:letter-kerning="true" style:language-asian="zh" style:country-asian="CN"/>
    </style:style>
    <style:style style:name="T44" style:parent-style-name="DefaultParagraphFont" style:family="text">
      <style:text-properties style:letter-kerning="true" style:language-asian="zh" style:country-asian="CN"/>
    </style:style>
    <style:style style:name="T45" style:parent-style-name="DefaultParagraphFont" style:family="text">
      <style:text-properties style:letter-kerning="true" style:language-asian="zh" style:country-asian="CN"/>
    </style:style>
    <style:style style:name="T46" style:parent-style-name="DefaultParagraphFont" style:family="text">
      <style:text-properties style:letter-kerning="true" style:language-asian="zh" style:country-asian="CN"/>
    </style:style>
    <style:style style:name="T47" style:parent-style-name="DefaultParagraphFont" style:family="text">
      <style:text-properties style:letter-kerning="true" style:language-asian="zh" style:country-asian="CN"/>
    </style:style>
    <style:style style:name="P48" style:parent-style-name="Normal" style:family="paragraph">
      <style:paragraph-properties fo:break-before="page"/>
      <style:text-properties style:letter-kerning="true" style:language-asian="zh" style:country-asian="CN"/>
    </style:style>
    <style:style style:name="P49" style:parent-style-name="Normal" style:family="paragraph">
      <style:paragraph-properties fo:text-align="justify"/>
    </style:style>
    <style:style style:name="T50" style:parent-style-name="DefaultParagraphFont" style:family="text">
      <style:text-properties fo:color="#000000"/>
    </style:style>
    <style:style style:name="P51" style:parent-style-name="Normal" style:family="paragraph">
      <style:paragraph-properties fo:text-align="justify" fo:margin-left="3.6708in" fo:margin-right="-0.0006in" fo:text-indent="0.8291in">
        <style:tab-stops/>
      </style:paragraph-properties>
      <style:text-properties fo:color="#000000"/>
    </style:style>
    <style:style style:name="P52" style:parent-style-name="Normal" style:family="paragraph">
      <style:paragraph-properties fo:text-align="end" fo:margin-left="1.8in" fo:text-indent="-1.8in">
        <style:tab-stops/>
      </style:paragraph-properties>
      <style:text-properties fo:color="#000000"/>
    </style:style>
    <style:style style:name="P53" style:parent-style-name="Normal" style:family="paragraph">
      <style:paragraph-properties fo:text-align="justify" fo:margin-left="4.7916in">
        <style:tab-stops/>
      </style:paragraph-properties>
      <style:text-properties fo:color="#000000"/>
    </style:style>
    <style:style style:name="P54" style:parent-style-name="Normal" style:family="paragraph">
      <style:paragraph-properties fo:text-align="justify" fo:margin-left="4.7916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style:letter-kerning="true" style:language-asian="zh" style:country-asian="CN"/>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justify"/>
      <style:text-properties fo:font-weight="bold" style:font-weight-asian="bold" fo:color="#000000"/>
    </style:style>
    <style:style style:name="P62" style:parent-style-name="Normal" style:family="paragraph">
      <style:paragraph-properties fo:text-align="justify" fo:text-indent="0.8861in">
        <style:tab-stops>
          <style:tab-stop style:type="center" style:position="3.3465in"/>
        </style:tab-stops>
      </style:paragraph-properties>
      <style:text-properties fo:color="#000000"/>
    </style:style>
    <style:style style:name="P63" style:parent-style-name="Normal" style:family="paragraph">
      <style:paragraph-properties fo:text-align="justify" fo:text-indent="0.8861in">
        <style:tab-stops>
          <style:tab-stop style:type="center" style:position="3.3465in"/>
        </style:tab-stops>
      </style:paragraph-properties>
      <style:text-properties fo:color="#000000"/>
    </style:style>
    <style:style style:name="P64" style:parent-style-name="Normal" style:family="paragraph">
      <style:paragraph-properties fo:text-align="justify" fo:text-indent="0.9in"/>
      <style:text-properties fo:color="#000000"/>
    </style:style>
    <style:style style:name="P65" style:parent-style-name="Normal" style:family="paragraph">
      <style:paragraph-properties fo:text-align="justify" fo:text-indent="0.9in"/>
      <style:text-properties fo:color="#000000"/>
    </style:style>
    <style:style style:name="P66" style:parent-style-name="Normal" style:family="paragraph">
      <style:paragraph-properties fo:text-align="center" fo:text-indent="0.9in"/>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9in"/>
      <style:text-properties fo:color="#000000"/>
    </style:style>
    <style:style style:name="P69" style:parent-style-name="Normal" style:family="paragraph">
      <style:paragraph-properties fo:text-align="justify" fo:text-indent="0.9in"/>
      <style:text-properties fo:color="#000000"/>
    </style:style>
    <style:style style:name="P70" style:parent-style-name="Normal" style:family="paragraph">
      <style:paragraph-properties fo:text-align="justify" fo:text-indent="0.9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9in"/>
      <style:text-properties fo:color="#000000"/>
    </style:style>
    <style:style style:name="P73" style:parent-style-name="Normal" style:family="paragraph">
      <style:paragraph-properties fo:text-align="justify" fo:text-indent="0.9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027in"/>
    </style:style>
    <style:style style:name="T77" style:parent-style-name="DefaultParagraphFont" style:family="text">
      <style:text-properties fo:color="#000000"/>
    </style:style>
    <style:style style:name="T78" style:parent-style-name="DefaultParagraphFont" style:family="text">
      <style:text-properties fo:color="#000000" fo:letter-spacing="-0.0027in"/>
    </style:style>
    <style:style style:name="T79" style:parent-style-name="DefaultParagraphFont" style:family="text">
      <style:text-properties fo:color="#000000"/>
    </style:style>
    <style:style style:name="T80" style:parent-style-name="DefaultParagraphFont" style:family="text">
      <style:text-properties fo:color="#000000" fo:letter-spacing="-0.0027in"/>
    </style:style>
    <style:style style:name="P81" style:parent-style-name="Normal" style:family="paragraph">
      <style:paragraph-properties fo:text-align="center" fo:text-indent="0.9in"/>
      <style:text-properties fo:font-weight="bold" style:font-weight-asian="bold" fo:color="#000000" fo:letter-spacing="-0.0027in"/>
    </style:style>
    <style:style style:name="P82" style:parent-style-name="Normal" style:family="paragraph">
      <style:paragraph-properties fo:text-align="center" fo:text-indent="0.9in"/>
    </style:style>
    <style:style style:name="T83" style:parent-style-name="DefaultParagraphFont" style:family="text">
      <style:text-properties fo:font-weight="bold" style:font-weight-asian="bold" fo:color="#000000" fo:letter-spacing="-0.0027in"/>
    </style:style>
    <style:style style:name="P84" style:parent-style-name="Normal" style:family="paragraph">
      <style:paragraph-properties fo:text-align="justify" fo:text-indent="0.9in"/>
      <style:text-properties fo:color="#000000" fo:letter-spacing="-0.0027in"/>
    </style:style>
    <style:style style:name="P85" style:parent-style-name="Normal" style:family="paragraph">
      <style:paragraph-properties fo:text-align="justify" fo:text-indent="0.9in"/>
      <style:text-properties fo:color="#000000"/>
    </style:style>
    <style:style style:name="P86" style:parent-style-name="Normal" style:family="paragraph">
      <style:paragraph-properties fo:text-align="justify" fo:text-indent="0.9in"/>
      <style:text-properties fo:color="#000000"/>
    </style:style>
    <style:style style:name="P87" style:parent-style-name="Normal" style:family="paragraph">
      <style:paragraph-properties fo:text-align="justify" fo:text-indent="0.9in"/>
      <style:text-properties fo:color="#000000"/>
    </style:style>
    <style:style style:name="P88" style:parent-style-name="Normal" style:family="paragraph">
      <style:paragraph-properties fo:text-align="justify" fo:text-indent="0.9in"/>
      <style:text-properties fo:color="#000000"/>
    </style:style>
    <style:style style:name="P89" style:parent-style-name="Normal" style:family="paragraph">
      <style:paragraph-properties fo:text-align="justify" fo:text-indent="0.9in"/>
      <style:text-properties fo:color="#000000"/>
    </style:style>
    <style:style style:name="P90" style:parent-style-name="Normal" style:family="paragraph">
      <style:paragraph-properties fo:text-align="justify" fo:text-indent="0.9in"/>
      <style:text-properties fo:color="#000000"/>
    </style:style>
    <style:style style:name="P91" style:parent-style-name="Normal" style:family="paragraph">
      <style:paragraph-properties fo:text-align="justify" fo:text-indent="0.9in"/>
      <style:text-properties fo:color="#000000"/>
    </style:style>
    <style:style style:name="P92" style:parent-style-name="Normal" style:family="paragraph">
      <style:paragraph-properties fo:text-align="justify" fo:text-indent="0.9in"/>
      <style:text-properties fo:color="#000000"/>
    </style:style>
    <style:style style:name="P93" style:parent-style-name="Normal" style:family="paragraph">
      <style:paragraph-properties fo:text-align="justify" fo:text-indent="0.9in"/>
      <style:text-properties fo:color="#000000"/>
    </style:style>
    <style:style style:name="P94" style:parent-style-name="Normal" style:family="paragraph">
      <style:paragraph-properties fo:text-align="justify" fo:text-indent="0.9in"/>
      <style:text-properties fo:font-weight="bold" style:font-weight-asian="bold" fo:color="#000000"/>
    </style:style>
    <style:style style:name="P95" style:parent-style-name="Normal" style:family="paragraph">
      <style:paragraph-properties fo:text-align="justify" fo:text-indent="0.9in"/>
      <style:text-properties fo:font-weight="bold" style:font-weight-asian="bold" fo:color="#000000"/>
    </style:style>
    <style:style style:name="P96" style:parent-style-name="Normal" style:family="paragraph">
      <style:paragraph-properties fo:text-align="justify" fo:text-indent="0.9in"/>
      <style:text-properties fo:color="#000000"/>
    </style:style>
    <style:style style:name="P97" style:parent-style-name="BodyTextIndent" style:family="paragraph">
      <style:paragraph-properties style:line-height-at-least="0.1388in" fo:margin-left="0in" fo:text-indent="0.9in">
        <style:tab-stops/>
      </style:paragraph-properties>
      <style:text-properties style:font-name-asian="Times New Roman" fo:color="#000000" style:font-size-complex="10pt"/>
    </style:style>
    <style:style style:name="P98" style:parent-style-name="BodyTextIndent" style:family="paragraph">
      <style:paragraph-properties style:line-height-at-least="0.1388in" fo:margin-left="0in" fo:text-indent="0.9in">
        <style:tab-stops/>
      </style:paragraph-properties>
      <style:text-properties style:font-name-asian="Times New Roman" fo:color="#000000" style:font-size-complex="10pt"/>
    </style:style>
    <style:style style:name="P99" style:parent-style-name="BodyTextIndent" style:family="paragraph">
      <style:paragraph-properties style:line-height-at-least="0.1388in" fo:margin-left="0in" fo:text-indent="0.9in">
        <style:tab-stops/>
      </style:paragraph-properties>
    </style:style>
    <style:style style:name="T100" style:parent-style-name="DefaultParagraphFont" style:family="text">
      <style:text-properties style:font-name-asian="Times New Roman" fo:color="#000000" style:font-size-complex="10pt"/>
    </style:style>
    <style:style style:name="P101" style:parent-style-name="Normal" style:family="paragraph">
      <style:paragraph-properties fo:text-align="justify" fo:text-indent="0.9in"/>
      <style:text-properties fo:color="#000000"/>
    </style:style>
    <style:style style:name="P102" style:parent-style-name="BodyTextIndent" style:family="paragraph">
      <style:paragraph-properties style:line-height-at-least="0.1388in" fo:margin-left="0in" fo:text-indent="0.9in">
        <style:tab-stops/>
      </style:paragraph-properties>
    </style:style>
    <style:style style:name="T103" style:parent-style-name="DefaultParagraphFont" style:family="text">
      <style:text-properties style:font-name-asian="Times New Roman" fo:color="#000000" style:font-size-complex="10pt"/>
    </style:style>
    <style:style style:name="P104" style:parent-style-name="BodyTextIndent" style:family="paragraph">
      <style:paragraph-properties style:line-height-at-least="0.1388in" fo:margin-left="0in" fo:text-indent="0.9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style:font-name-asian="Times New Roman" fo:color="#000000" style:font-size-complex="10pt"/>
    </style:style>
    <style:style style:name="P107" style:parent-style-name="BodyTextIndent" style:family="paragraph">
      <style:paragraph-properties style:line-height-at-least="0.1388in" fo:margin-left="0in" fo:text-indent="0.9in">
        <style:tab-stops/>
      </style:paragraph-properties>
      <style:text-properties style:font-name-asian="Times New Roman" fo:color="#000000" style:font-size-complex="10pt"/>
    </style:style>
    <style:style style:name="P108" style:parent-style-name="BodyTextIndent" style:family="paragraph">
      <style:paragraph-properties style:line-height-at-least="0.1388in" fo:margin-left="0in" fo:text-indent="0.9in">
        <style:tab-stops/>
      </style:paragraph-properties>
      <style:text-properties style:font-name-asian="Times New Roman" fo:color="#000000" style:font-size-complex="10pt"/>
    </style:style>
    <style:style style:name="P109" style:parent-style-name="BodyTextIndent" style:family="paragraph">
      <style:paragraph-properties style:line-height-at-least="0.1388in" fo:margin-left="0in" fo:text-indent="0.9in">
        <style:tab-stops/>
      </style:paragraph-properties>
    </style:style>
    <style:style style:name="T110" style:parent-style-name="DefaultParagraphFont" style:family="text">
      <style:text-properties style:font-name-asian="Times New Roman" fo:color="#000000" style:font-size-complex="10pt"/>
    </style:style>
    <style:style style:name="P111" style:parent-style-name="Normal" style:family="paragraph">
      <style:paragraph-properties fo:text-align="justify" fo:text-indent="0.9in"/>
      <style:text-properties fo:color="#000000"/>
    </style:style>
    <style:style style:name="P112" style:parent-style-name="Normal" style:family="paragraph">
      <style:paragraph-properties fo:text-align="justify" fo:text-indent="0.9in"/>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9in"/>
      <style:text-properties fo:color="#000000"/>
    </style:style>
    <style:style style:name="P115" style:parent-style-name="Normal" style:family="paragraph">
      <style:paragraph-properties fo:text-align="justify" fo:text-indent="0.9in"/>
    </style:style>
    <style:style style:name="T116" style:parent-style-name="DefaultParagraphFont" style:family="text">
      <style:text-properties fo:color="#000000"/>
    </style:style>
    <style:style style:name="P117" style:parent-style-name="Normal" style:family="paragraph">
      <style:paragraph-properties fo:text-align="justify" fo:text-indent="0.9in"/>
      <style:text-properties fo:color="#000000"/>
    </style:style>
    <style:style style:name="P118" style:parent-style-name="Normal" style:family="paragraph">
      <style:paragraph-properties fo:text-align="justify" fo:text-indent="0.9in"/>
      <style:text-properties fo:color="#000000"/>
    </style:style>
    <style:style style:name="P119" style:parent-style-name="Normal" style:family="paragraph">
      <style:paragraph-properties fo:text-align="justify" fo:text-indent="0.9in"/>
      <style:text-properties fo:color="#000000"/>
    </style:style>
    <style:style style:name="P120" style:parent-style-name="BodyTextIndent" style:family="paragraph">
      <style:paragraph-properties style:line-height-at-least="0.1388in" fo:margin-left="0in" fo:text-indent="0.9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style:font-name-asian="Times New Roman" fo:color="#000000" style:font-size-complex="10pt"/>
    </style:style>
    <style:style style:name="P123" style:parent-style-name="BodyTextIndent" style:family="paragraph">
      <style:paragraph-properties style:line-height-at-least="0.1388in" fo:margin-left="0in" fo:text-indent="0.9in">
        <style:tab-stops/>
      </style:paragraph-properties>
    </style:style>
    <style:style style:name="T124" style:parent-style-name="DefaultParagraphFont" style:family="text">
      <style:text-properties style:font-name-asian="Times New Roman" fo:color="#000000" style:font-size-complex="10pt"/>
    </style:style>
    <style:style style:name="P125" style:parent-style-name="Normal" style:family="paragraph">
      <style:paragraph-properties fo:text-align="justify" fo:text-indent="0.9in"/>
    </style:style>
    <style:style style:name="T126" style:parent-style-name="DefaultParagraphFont" style:family="text">
      <style:text-properties fo:color="#000000"/>
    </style:style>
    <style:style style:name="P127" style:parent-style-name="Normal" style:family="paragraph">
      <style:paragraph-properties fo:text-align="justify" fo:text-indent="0.9in"/>
      <style:text-properties fo:color="#000000"/>
    </style:style>
    <style:style style:name="P128" style:parent-style-name="Normal" style:family="paragraph">
      <style:paragraph-properties fo:text-align="justify" fo:text-indent="0.9in"/>
      <style:text-properties fo:color="#000000"/>
    </style:style>
    <style:style style:name="P129" style:parent-style-name="Normal" style:family="paragraph">
      <style:paragraph-properties fo:text-align="justify" fo:text-indent="0.9in"/>
      <style:text-properties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style:text-properties fo:color="#000000"/>
    </style:style>
    <style:style style:name="P133" style:parent-style-name="Normal" style:family="paragraph">
      <style:paragraph-properties fo:text-align="justify"/>
      <style:text-properties fo:color="#000000"/>
    </style:style>
    <style:style style:name="P134" style:parent-style-name="Normal" style:family="paragraph">
      <style:paragraph-properties fo:text-align="justify"/>
      <style:text-properties fo:color="#000000"/>
    </style:style>
    <style:style style:name="P135" style:parent-style-name="Normal" style:family="paragraph">
      <style:paragraph-properties fo:text-align="center"/>
      <style:text-properties fo:color="#000000"/>
    </style:style>
    <style:style style:name="P136" style:parent-style-name="Normal" style:family="paragraph">
      <style:paragraph-properties fo:widows="0" fo:orphans="0" fo:text-align="justify"/>
      <style:text-properties fo:hyphenate="false"/>
    </style:style>
    <style:style style:family="graphic" style:name="a0" style:parent-style-name="Graphics">
      <style:graphic-properties fo:border="none" fo:background-color="#ffffff" style:wrap="none" draw:opacity="100%"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Picture 2" text:anchor-type="paragraph" svg:x="3.00417in" svg:y="0.23333in" svg:width="0.65278in" svg:height="0.78333in" style:rel-width="scale" style:rel-height="scale"><draw:image xlink:href="media/image1.png" xlink:type="simple" xlink:show="embed" xlink:actuate="onLoad"/><svg:title/><svg:desc/></draw:frame></text:span><text:span text:style-name="T3"><text:s text:c="39"/></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text:span><text:span text:style-name="T12"><text:s/></text:span></text:p>
      <text:p text:style-name="Normal"/>
      <text:p text:style-name="P13"><text:span text:style-name="T14">ŠIAULIŲ RAJONO SAVIVALDYBĖS<text:s/></text:span><text:span text:style-name="T15">ADMINISTRACIJOS</text:span></text:p>
      <text:p text:style-name="P16"><text:span text:style-name="T17">DIREKTORIUS</text:span></text:p>
      <text:p text:style-name="P18"/>
      <text:p text:style-name="P19"><text:span text:style-name="T20">ĮSAKYMAS</text:span></text:p>
      <text:p text:style-name="P21"><text:span text:style-name="T22">DĖL <text:s/>ŠIAULIŲ <text:s text:c="2"/>RAJONO <text:s/>SAVIVALDYBĖS ADMINISTRACIJOS<text:s/></text:span></text:p>
      <text:p text:style-name="P23"><text:span text:style-name="T24">ASMENS DUOMENŲ TVARKYMO TAISYKLIŲ PATVIRTINIMO</text:span></text:p>
      <text:p text:style-name="P25"/>
      <text:p text:style-name="P26">2014 m. vasario 14 <text:s/>d. <text:s text:c="2"/>Nr. <text:s/>A-168<text:s/></text:p>
      <text:p text:style-name="P27"><text:span text:style-name="T28">Šiauliai</text:span></text:p>
      <text:p text:style-name="P29"/>
      <text:p text:style-name="P30"><text:span text:style-name="T31">Vadovaudamasis Lietuvos Respublikos vietos savivaldos įstatymo 29 straipsnio 8 dalies 2 punktu, Lietuvos Respublikos <text:s/>Asmens duomenų teisinės apsaugos įstatymo <text:s/>3 straipsniu ir Duomenų valdytojo pranešimo apie duomenų tavrkymą taisyklėmis, patvirtintomis Lietuvos Respublikos Vyriausybės 2002 m. vasario 20 d. nutarimu Nr.262 ,,Dėl asmens duomenų valdytojų valstybės registro nuostatų ir duomenų valdytojų pranešimo apie duomenų tvarkymą taisyklių patvirtinimo” t</text:span><text:span text:style-name="T32"><text:s/>v i r t i n u <text:s/>pridedamas <text:s/>Šiaulių <text:s/>rajono <text:s/>savivaldybės <text:s/>administracijos asmens</text:span><text:span text:style-name="T33"><text:s/></text:span><text:span text:style-name="T34">duomenų tvarkymo taisykles</text:span><text:span text:style-name="T35">.</text:span></text:p>
      <text:p text:style-name="P36"/>
      <text:p text:style-name="P37"/>
      <text:p text:style-name="P38"/>
      <text:p text:style-name="P39"><text:span text:style-name="T40">Administracijos <text:s/>direktoriu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17"/>Kęstutis Lukšas</text:span></text:p>
      <text:p text:style-name="P48"/>
      <text:soft-page-break/>
      <text:p text:style-name="P49"><text:tab/><text:tab/><text:tab/><text:tab/><text:span text:style-name="T50"><text:s text:c="29"/>PATVIRTINTA</text:span></text:p>
      <text:p text:style-name="P51"><text:s text:c="7"/>Šiaulių rajono savivaldybės<text:s/></text:p>
      <text:p text:style-name="P52"><text:s text:c="84"/>administracijos direktoriaus<text:s/><text:tab/></text:p>
      <text:p text:style-name="P53">2014 m. vasario 14 d.</text:p>
      <text:p text:style-name="P54"><text:span text:style-name="T55">įsakymu Nr.<text:s/></text:span><text:span text:style-name="T56">A-168</text:span></text:p>
      <text:p text:style-name="P57"/>
      <text:p text:style-name="P58">ŠIAULIŲ RAJONO SAVIVALDYBĖS ADMINISTRACIJOS ASMENS DUOMENŲ TVARKYMO TAISYKLĖS</text:p>
      <text:p text:style-name="P59"/>
      <text:p text:style-name="P60">I. BENDROSIOS NUOSTATOS</text:p>
      <text:p text:style-name="P61"/>
      <text:p text:style-name="P62"><text:tab/>1. Šiaulių rajono savivaldybės administracijos asmens duomenų tvarkymo taisyklės nustato vaizdo duomenų tvarkymą automatiniu būdu.</text:p>
      <text:p text:style-name="P63">2. Vaizdo duomenų valdytojas – Šiaulių rajono savivaldybės administracija koordinuoja keleivių vežimą reguliariais vietinio susisiekimo maršrutais, sudarydama su vežėjais Keleivių vežimo reguliariais autobusų reisais Šiaulių rajono vietinio susisiekimo (priemiestiniais ir miesto) maršrutais sutartis bei Sutartis dėl keleivinio transporto vežėjo išlaidų, susijusių su lengvatų taikymu ir mokinių vežimu, kompensavimo ar tvirtindama vežėjų tarpusavyje sudarytas Bendradarbiavimo sutartis dėl atskirų reguliarių vietinio susisiekimo maršrutų aptarnavimo. Minėtose sutartyse yra įformintos teisiniuose aktuose nurodytos keleivių vežimo sąlygos, t. y. maršrutų trasos, jų aptarnavimo tvarkaraščiai, keleivinio kelių transporto lengvatų teikimas ir jų kompensavimas.</text:p>
      <text:p text:style-name="P64">3. Vaizdo duomenų tvarkytojai – vežėjai, vežantys keleivius minėtais maršrutais, UAB ,,Busturas“, UAB <text:s/>Kuršėnų autobusų parkas, UAB ,,Ridvija“, UAB ,,Vežuva“, UAB ,,Karališkas vežėjas“, Jono Simonavičiaus įmonė, Antano Rudžinsko įmonė, Alvydo Rudžinsko įmonė, Romo Grigaliaus įmonė, IĮ ,,Vairūnas“, Alvydo Tilenio įmonė, UAB ,,Transbusas“ UAB ,,Krimsk“, UAB ,,Austelija“, Mariaus Andrulio IĮ.<text:s/></text:p>
      <text:p text:style-name="P65"/>
      <text:p text:style-name="P66"><text:span text:style-name="T67">II. VAIZDO DUOMENŲ TVARKYMO TIKSLAI, PASKIRTIS IR SRITIS<text:s/></text:span></text:p>
      <text:p text:style-name="P68"/>
      <text:p text:style-name="P69">4. Vaizdo duomenų automatiniu būdu įrašymo ir tvarkymo tikslas – apsaugoti Šiaulių rajono savivaldybės administracijos turtinius interesus, užtikrinti tinkamą keleivių vežimą reguliariais vietinio susisiekimo maršrutais, kontroliuoti transporto priemonių ekipažų darbą, Lietuvos Respublikos transporto lengvatų įstatymo (toliau – Transporto lengvatų įstatymas) nuostatų taikymą atitinkamoms keleivių grupėms, keleivių, važiuojančių minėtais maršrutais, saugumą bei <text:s/>viešąją tvarką transporto priemonėse, važiuojančiose reguliariais vietinio susisiekimo maršrutais.</text:p>
      <text:p text:style-name="P70">5. Vaizdo stebėjimas paskirtis – išspręsti ginčytinas situacijas su vežėjais, keleivinį kelių transportą kontroliuojančioms institucijoms nustačius pažeidimus dėl vykdomų Transporto lengvatų įstatymo, Keleivių ir bagažo vežimo kelių transportu taisyklių, patvirtintų Lietuvos Respublikos susisiekimo ministro 2011 m. balandžio 13 d. įsakymu Nr. 3-223, ir kitų teisės aktų nuostatų taikymo.</text:p>
      <text:p text:style-name="P71"><text:s text:c="8"/>6. Vaizdo stebėjimas vykdomas transporto priemonėse, važiuojančiose maršrutais, <text:s/>kuriems Šiaulių rajono savivaldybės administracija yra išdavusi <text:s/>Leidimus vežti keleivius nustatytu vietinio susisiekimo maršrutu. Vaizdo stebėjimo priemonėmis vairuotojo darbo vieta <text:s/>nebus stebima.<text:s/></text:p>
      <text:p text:style-name="P72">7. Vaizdo stebėjimo laikas – tai laikas, kuriuo vežėjas veža <text:s/>keleivius vežėjo ir Šiaulių rajono savivaldybės administracijos sudarytoje Keleivių vežimo reguliariaisiais autobusų reisais Šiaulių rajono vietinio susisiekimo maršrutais sutartyje nurodytais reguliariais vietinio susisiekimo maršrutais pagal patvirtintus atitinkamų maršrutų tvarkaraščius.<text:s/></text:p>
      <text:p text:style-name="P73"><text:span text:style-name="T74">8. Vaizdo duomenys, gaunami iš vaizdo stebėjimo kamerų, siekiant patikrinti Šiaulių rajono savivaldybės administracijai teikiamų Transporto lengvatų įstatyme nurodytų ataskaitų Dėl<text:s/></text:span><text:soft-page-break/><text:span text:style-name="T75">parduotų su nuolaida važiavimo vietinio reguliaraus susisiekimo autobusais bilietų, kurios teikiamos pasibaigus kalendoriniam mėnesiui iki kito mėnesio 8 dienos, <text:s/>bei Lietuvos Respublikos susisiekimo ministro 2010 m. liepos 20 d. įsakymu Nr. 3-457 patvirtintame Nuostolių</text:span><text:span text:style-name="T76">, patirtų vykdant keleivinio kelių transporto viešųjų paslaugų įsipareigojimus, kompensacijos apskaičiavimo tvarkos apraše pateiktų Keleivių vežimo vietinio reguliaraus susisiekimo autobusų maršrutais nuostolių ataskaitų,<text:s/></text:span><text:span text:style-name="T77">kurios teikiamos pasibaigus kalendoriniam mėnesiui iki kito mėnesio 20 dienos,<text:s/></text:span><text:span text:style-name="T78"><text:s/>duomenų teisingumą,<text:s/></text:span><text:span text:style-name="T79">saugomi 60 kalendorinių dienų</text:span><text:span text:style-name="T80">.<text:s/></text:span></text:p>
      <text:p text:style-name="P81"/>
      <text:p text:style-name="P82"><text:span text:style-name="T83">III. DUOMENŲ SUBJEKTO TEISĖS</text:span></text:p>
      <text:p text:style-name="P84"/>
      <text:p text:style-name="P85">9. Duomenų subjektas apie vykdomą vaizdo stebėjimą turi būti informuojamas, nurodant duomenų valdytojo pavadinimą, kodą <text:s/>bei kontaktinę informaciją.</text:p>
      <text:p text:style-name="P86">10. Duomenų tvarkytojų darbuotojai, patenkantys į vaizdo stebėjimo lauką, apie vykdomą vaizdo stebėjimą darbo vietoje turi būti informuojami pasirašytinai.</text:p>
      <text:p text:style-name="P87">11. Duomenų subjektas, pateikdamas asmens tapatybę patvirtinantį dokumentą arba teisės aktų nustatyta tvarka ar elektroninių ryšių priemonėmis, kurios leidžia tinkamai identifikuoti asmenį, patvirtinęs savo asmens tapatybę, turi teisę gauti informaciją, iš kokių šaltinių ir kokie jo asmens duomenys surinkti, kokiu tikslu jie tvarkomi, kokiems duomenų gavėjams jie teikiami ar buvo pateikti per paskutinius 1 metus.</text:p>
      <text:p text:style-name="P88">12. Šiaulių rajono savivaldybės administracija duomenų subjektui pateikia savo ir vežėjų, kurie atlieka vaizdo stebėjimą, kodus, pavadinimus, buveinių adresus, informuoja, kokiais tikslais yra vykdomas stebėjimas.</text:p>
      <text:p text:style-name="P89">13. Duomenų subjektas gali kreiptis į Šiaulių rajono savivaldybės administraciją norėdamas susipažinti su savo asmens duomenų tvarkymu, <text:s/>sunaikinti savo asmens duomenis arba sustabdyti <text:s/>savo asmens duomenų tvarkymo veiksmus, kai duomenys tvarkomi nesilaikant Lietuvos Respublikos asmens duomenų teisinės apsaugos įstatymo ir kitų teisinių aktų nuostatų.<text:s/></text:p>
      <text:p text:style-name="P90">14. Šiaulių rajono savivaldybės administracija turi užtikrinti duomenų subjekto 12 punkte nurodytų teisių <text:s/>įgyvendinimą, išskyrus tuos atvejus, kai reikia užtikrinti viešąją tvarką, veikų prevenciją, tyrimą, nustatymą ar baudžiamąjį persekiojimą, valstybės ekonominius ir <text:s/>finansinius interesus bei duomenų subjekto ar kitų asmenų teisių ir laisvių apsaugą.</text:p>
      <text:p text:style-name="P91">15. Šiaulių rajono savivaldybės administracija turi motyvuotai pagrįsti atsisakymą vykdyti duomenų subjekto prašymą įgyvendinti jo minėtas teises, ne vėliau kaip per 30 kalendorinių dienų nuo duomenų subjekto kreipimosi dienos, pateikdama raštišką atsakymą.<text:s/></text:p>
      <text:p text:style-name="P92">16. Duomenų subjektas gali skųsti Šiaulių rajono savivaldybės administraciją Valstybinei duomenų apsaugos inspekcijai Lietuvos Respublikos asmens duomenų teisinės apsaugos įstatymo nustatyta tvarka.<text:s/></text:p>
      <text:p text:style-name="P93"/>
      <text:p text:style-name="P94">IV. VAIZDO DUOMENŲ VALDYTOJO TEISĖS <text:s/>IR PAREIGOS</text:p>
      <text:p text:style-name="P95"/>
      <text:p text:style-name="P96">17. Vaizdo duomenų valdytojo pareigos:</text:p>
      <text:p text:style-name="P97">17.1. kontroliuoti, kad į vaizdo stebėjimo lauką patektų informacija, susijusi tik su keleivių judėjimu ir saugumu, <text:s/>užtikrinant, kad nebus fiksuojami keleivių pateikiamuose asmens dokumentuose esantys duomenys; <text:s text:c="2"/></text:p>
      <text:p text:style-name="P98">17.2. kontroliuoti vaizdo duomenų įrašų saugojimo sąlygas bei vaizdo įrašų sunaikinimą laiku;</text:p>
      <text:p text:style-name="P99"><text:span text:style-name="T100">17.3. neteikti vaizdo įrašų tretiesiems asmenims.<text:s/></text:span></text:p>
      <text:p text:style-name="P101">18. Vaizdo duomenų valdytojo teisės:</text:p>
      <text:p text:style-name="P102"><text:span text:style-name="T103">18.1. periodiškai kartu su Šiaulių rajono savivaldybės administracijos Eismo saugumo komisija užtikrinti vaizdo priemonių įrengimą transporto priemonėse ir stebėti, kad į vaizdo stebėjimo lauką patektų tik informacija, susijusi tik su keleivių judėjimu ir saugumu;<text:s/></text:span></text:p>
      <text:p text:style-name="P104"><text:span text:style-name="T105">18.2.</text:span><text:span text:style-name="T106"><text:s/>iš duomenų tvarkytojo <text:s/>pareikalauti:</text:span></text:p>
      <text:p text:style-name="P107">18.2.1. <text:s/>kompiuterinėse laikmenose įrašytos vaizdinės informacijos, <text:s/>siekiant<text:s/><text:soft-page-break/>objektyviai išspręsti konfliktines situacijas, kurios susidaro <text:s/>vykdant keleivinio kelių transporto kontrolę, patikrinti duomenų, kurių pagrindu yra sudarytos keleivių vežimo vietinio (priemiestinio ir miesto) reguliaraus susisiekimo autobusų maršrutais nuostolių ataskaitos bei Ataskaitos dėl parduotų su nuolaida važiavimo vietinio (priemiestinio ir miesto) reguliaraus susisiekimo autobusais bilietų;</text:p>
      <text:p text:style-name="P108">18.2.2. rašytinio pasižadėjimo, kad vaizdo duomenų įrašai būtų saugomi tinkamai, tretiesiems asmenims neprieinamos vietose;</text:p>
      <text:p text:style-name="P109"><text:span text:style-name="T110">18.2.3. iš duomenų tvarkytojo <text:s/>pareikalauti rašytinio dokumento apie vaizdo įrašų sunaikinimą, pasibaigus vaizdo įrašų saugojimo terminui.<text:s/></text:span></text:p>
      <text:p text:style-name="P111"/>
      <text:p text:style-name="P112"><text:span text:style-name="T113">V. VAIZDO DUOMENŲ TVARKYTOJO TEISĖS <text:s/>IR PAREIGOS</text:span></text:p>
      <text:p text:style-name="P114"/>
      <text:p text:style-name="P115"><text:span text:style-name="T116">19. Vaizdo duomenų tvarkytojo pareigos:</text:span></text:p>
      <text:p text:style-name="P117">19.1. vykdyti vaizdo stebėjimą <text:s/>transporto priemonėse, vežančiose keleivius reguliariais vietinio susisiekimo maršrutais pagal atitinkamas Keleivių vežimo reguliariais autobusų reisais Šiaulių rajono vietinio susisiekimo (priemiestiniais ir miesto) maršrutais sutartis, pasirinkto tipo vaizdo registravimo priemonėmis (automobiliniais vaizdo registratoriais), kurios atitinka šiuos parametrus: vaizdo raiška – 1280x720; filmavimas – 30 kadrų per sekundę H.264; kameros kampas – 120 laipsnių; nuotraukos formatas – JPG formatas; atmintis – 32GB Mikro SD kortelė (rekomenduojama 10 klasės) – 2 vnt.; vidinė baterija – 800 mAH; naktinio matymo palaikymas – privaloma; kalba – anglų, rusų privaloma, lietuvių pageidautina, kurios bus įrengtos, atsižvelgiant į transporto priemonės tipą ir technines galimybes, išlaikant nurodytas vaizdo stebėjimo sąlygas ir stebėjimo lauką. Minėtose vaizdo stebėjimo priemonėse automatinio ar nuotoliniu būdu valdomo priartinimo bei garso įrašymo funkcijos nenumatytos.</text:p>
      <text:p text:style-name="P118">19.2. pateikti transporto priemonėje lipant į ją matomoje vietoje informaciją apie vykdomą transporto priemonės vidaus stebėjimą, duomenų valdytojo pavadinimą, kodą <text:s/>bei kontaktinę informaciją;</text:p>
      <text:p text:style-name="P119">19.3. vaizdą įrašyti ir saugoti 60 kalendorinių dienų;</text:p>
      <text:p text:style-name="P120"><text:span text:style-name="T121">19.4.<text:s/></text:span><text:span text:style-name="T122">užtikrinti tinkamas, tretiesiems asmenims neprieinamas, vaizdo duomenų įrašų saugojimo sąlygas bei vaizdo įrašų sunaikinimą laiku;<text:s/></text:span></text:p>
      <text:p text:style-name="P123"><text:span text:style-name="T124">19.5. pateikti duomenų valdytojui prašomą kompiuterinėse laikmenose įrašytą vaizdinę informaciją, rašytinę informaciją apie vaizdo duomenų įrašų saugojimą bei jų sunaikinimą.</text:span></text:p>
      <text:p text:style-name="P125"><text:span text:style-name="T126">20. Vaizdo duomenų tvarkytojo teisės:</text:span></text:p>
      <text:p text:style-name="P127">20.1. prašyti raštiškų paaiškinimų dėl duomenų valdytojui teiktinos įrašytos vaizdinės informacijos;</text:p>
      <text:p text:style-name="P128">20.2. teikti pasiūlymus dėl vaizdo duomenų kaupimo ir saugojimo.</text:p>
      <text:p text:style-name="P129"/>
      <text:p text:style-name="P130"><text:span text:style-name="T131">VI. BAIGIAMOSIOS NUOSTATOS</text:span></text:p>
      <text:p text:style-name="P132"/>
      <text:p text:style-name="P133"><text:tab/>21. Duomenų valdytojams, duomenų tvarkytojams ir kitiems asmenims, pažeidusiems Lietuvos Respublikos asmens duomenų teisinės apsaugos įstatymą ir kitus <text:s/>tesės aktus, taikoma įstatymų nustatyta atsakomybė.</text:p>
      <text:p text:style-name="P134"/>
      <text:p text:style-name="P135">_______________________</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BodyTextIndent" style:display-name="Body Text Indent" style:family="paragraph" style:parent-style-name="Normal">
      <style:paragraph-properties fo:widows="0" fo:orphans="0" fo:text-align="justify" fo:margin-left="0.5in">
        <style:tab-stops/>
      </style:paragraph-properties>
      <style:text-properties style:font-name-asian="Arial Unicode MS" style:letter-kerning="true" style:font-size-complex="12pt" style:language-asian="zh" style:country-asian="CN" fo:hyphenate="false"/>
    </style:style>
    <style:style style:name="BodyTextIndentChar" style:display-name="Body Text Indent Char" style:family="text" style:parent-style-name="DefaultParagraphFont">
      <style:text-properties style:font-name-asian="Arial Unicode MS" style:letter-kerning="true" style:font-size-complex="12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meta:initial-creator>
    <dc:creator>SYSTEM</dc:creator>
    <meta:creation-date>2014-04-22T08:13:00Z</meta:creation-date>
    <dc:date>2014-04-22T08:13:00Z</dc:date>
    <meta:print-date>2009-06-09T22:38:00Z</meta:print-date>
    <meta:template xlink:href="Normal" xlink:type="simple"/>
    <meta:editing-cycles>2</meta:editing-cycles>
    <meta:editing-duration>PT0S</meta:editing-duration>
    <meta:document-statistic meta:page-count="4" meta:paragraph-count="67" meta:word-count="1278" meta:character-count="10745" meta:row-count="179" meta:non-whitespace-character-count="9534"/>
  </office:meta>
</office:document-meta>
</file>