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margin-left="0.1972in">
        <style:tab-stops/>
      </style:paragraph-properties>
      <style:text-properties fo:font-size="11pt" style:font-size-asian="11pt" style:font-size-complex="11pt"/>
    </style:style>
    <style:style style:name="P18" style:parent-style-name="Normal" style:family="paragraph">
      <style:paragraph-properties fo:margin-left="0.1972in">
        <style:tab-stops/>
      </style:paragraph-properties>
      <style:text-properties fo:font-size="11pt" style:font-size-asian="11pt" style:font-size-complex="11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master-page-name="MPF1" style:family="paragraph">
      <style:paragraph-properties fo:break-before="page" fo:margin-left="4.5in" style:page-number="1">
        <style:tab-stops/>
      </style:paragraph-properties>
      <style:text-properties style:font-weight-complex="bold" style:font-size-complex="12pt"/>
    </style:style>
    <style:style style:name="P33" style:parent-style-name="Normal" style:family="paragraph">
      <style:paragraph-properties fo:margin-left="4.5in">
        <style:tab-stops/>
      </style:paragraph-properties>
      <style:text-properties style:font-weight-complex="bold" style:font-size-complex="12pt"/>
    </style:style>
    <style:style style:name="P34" style:parent-style-name="Normal" style:family="paragraph">
      <style:paragraph-properties fo:margin-left="4.5in">
        <style:tab-stops/>
      </style:paragraph-properties>
      <style:text-properties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margin-right="-0.0006in"/>
    </style:style>
    <style:style style:name="P62" style:parent-style-name="Normal" style:family="paragraph">
      <style:paragraph-properties fo:text-align="center" fo:margin-right="-0.0006in">
        <style:tab-stops>
          <style:tab-stop style:type="left" style:position="2.3958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0006in">
        <style:tab-stops>
          <style:tab-stop style:type="left" style:position="2.3958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8861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8861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6027in" style:use-optimal-column-width="false"/>
    </style:style>
    <style:style style:name="TableColumn82" style:family="table-column">
      <style:table-column-properties style:column-width="0.7756in" style:use-optimal-column-width="false"/>
    </style:style>
    <style:style style:name="TableColumn83" style:family="table-column">
      <style:table-column-properties style:column-width="2.0194in" style:use-optimal-column-width="false"/>
    </style:style>
    <style:style style:name="TableColumn84" style:family="table-column">
      <style:table-column-properties style:column-width="0.9444in" style:use-optimal-column-width="false"/>
    </style:style>
    <style:style style:name="TableColumn85" style:family="table-column">
      <style:table-column-properties style:column-width="0.6277in" style:use-optimal-column-width="false"/>
    </style:style>
    <style:style style:name="TableColumn86" style:family="table-column">
      <style:table-column-properties style:column-width="0.6458in" style:use-optimal-column-width="false"/>
    </style:style>
    <style:style style:name="TableColumn87" style:family="table-column">
      <style:table-column-properties style:column-width="0.6951in" style:use-optimal-column-width="false"/>
    </style:style>
    <style:style style:name="TableColumn88" style:family="table-column">
      <style:table-column-properties style:column-width="0.4923in" style:use-optimal-column-width="false"/>
    </style:style>
    <style:style style:name="Table80" style:family="table">
      <style:table-properties style:width="6.8034in" fo:margin-left="0.075in" table:align="left"/>
    </style:style>
    <style:style style:name="TableRow89" style:family="table-row">
      <style:table-row-properties style:min-row-height="0.1895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075in"/>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75in"/>
      <style:text-properties fo:font-size="11pt" style:font-size-asian="11pt" style:font-size-complex="11pt"/>
    </style:style>
    <style:style style:name="P94" style:parent-style-name="Normal" style:family="paragraph">
      <style:paragraph-properties fo:text-align="center" fo:margin-right="-0.075in"/>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236in">
        <style:tab-stops>
          <style:tab-stop style:type="left" style:position="1.8937in"/>
        </style:tab-stops>
      </style:paragraph-properties>
      <style:text-properties fo:font-size="11pt" style:font-size-asian="11pt" style:font-size-complex="11pt"/>
    </style:style>
    <style:style style:name="TableRow99" style:family="table-row">
      <style:table-row-properties style:min-row-height="0.0625in" style:use-optimal-row-height="false" fo:keep-together="always"/>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line-height-at-least="0.0625in" fo:margin-right="0.0236in">
        <style:tab-stops>
          <style:tab-stop style:type="left" style:position="1.8937in"/>
        </style:tab-stops>
      </style:paragraph-properties>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line-height-at-least="0.0625in" fo:margin-right="-0.075in">
        <style:tab-stops>
          <style:tab-stop style:type="left" style:position="0.6138in"/>
          <style:tab-stop style:type="left" style:position="1.8937in"/>
        </style:tab-stops>
      </style:paragraph-properties>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line-height-at-least="0.0625in" fo:margin-left="0.05in" fo:margin-right="-0.075in" fo:text-indent="-0.05in">
        <style:tab-stops>
          <style:tab-stop style:type="left" style:position="1.8437in"/>
        </style:tab-stops>
      </style:paragraph-properties>
      <style:text-properties fo:font-size="11pt" style:font-size-asian="11pt" style:font-size-complex="11pt"/>
    </style:style>
    <style:style style:name="TableRow110" style:family="table-row">
      <style:table-row-properties style:min-row-height="0.25in" style:use-optimal-row-height="false" fo:keep-together="always"/>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75in">
        <style:tab-stops>
          <style:tab-stop style:type="left" style:position="1.8937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236in">
        <style:tab-stops>
          <style:tab-stop style:type="left" style:position="1.8937in"/>
        </style:tab-stops>
      </style:paragraph-properties>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236in">
        <style:tab-stops>
          <style:tab-stop style:type="left" style:position="1.8937in"/>
        </style:tab-stops>
      </style:paragraph-properties>
      <style:text-properties fo:font-size="11pt" style:font-size-asian="11pt" style:font-size-complex="11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Row122" style:family="table-row">
      <style:table-row-properties style:min-row-height="0.2451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right="-0.075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075in"/>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075in"/>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75in"/>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right="-0.075in"/>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75in"/>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75in"/>
      <style:text-properties fo:font-size="11pt" style:font-size-asian="11pt" style:font-size-complex="11pt"/>
    </style:style>
    <style:style style:name="TableRow139" style:family="table-row">
      <style:table-row-properties style:min-row-height="0.2395in" style:use-optimal-row-height="false" fo:keep-together="always"/>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right="-0.075in"/>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75in"/>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right="-0.075in"/>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075in"/>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075in"/>
      <style:text-properties fo:font-size="11pt" style:font-size-asian="11pt" style:font-size-complex="11pt"/>
    </style:style>
    <style:style style:name="TableRow154" style:family="table-row">
      <style:table-row-properties style:min-row-height="0.2291in" style:use-optimal-row-height="false" fo:keep-together="always"/>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right="-0.075in"/>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right="-0.075in"/>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075in"/>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right="-0.075in"/>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right="-0.075in"/>
      <style:text-properties fo:font-size="11pt" style:font-size-asian="11pt" style:font-size-complex="11pt"/>
    </style:style>
    <style:style style:name="TableRow169" style:family="table-row">
      <style:table-row-properties style:min-row-height="0.1777in" style:use-optimal-row-height="false" fo:keep-together="always"/>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075in"/>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75in"/>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right="-0.075in"/>
      <style:text-properties fo:color="#00000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075in"/>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right="-0.075in"/>
      <style:text-properties fo:color="#000000" fo:font-size="11pt" style:font-size-asian="11pt" style:font-size-complex="11pt"/>
    </style:style>
    <style:style style:name="TableRow184" style:family="table-row">
      <style:table-row-properties style:min-row-height="0.1618in" style:use-optimal-row-height="false" fo:keep-together="always"/>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line-height-at-least="0.0951in"/>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75in"/>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75in"/>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75in"/>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right="-0.075in"/>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right="-0.075in"/>
      <style:text-properties fo:font-size="11pt" style:font-size-asian="11pt" style:font-size-complex="11pt"/>
    </style:style>
    <style:style style:name="TableRow199" style:family="table-row">
      <style:table-row-properties style:min-row-height="0.0951in" style:use-optimal-row-height="false" fo:keep-together="always"/>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justify" fo:text-indent="0.8861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5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43in"/>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8861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8861in"/>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DĖL VIETINĖS RINKLIAVOS UŽ LEIDIMŲ ATLIKTI KASIMO DARBUS PLUNGĖS RAJONO SAVIVALDYBĖS VIEŠOJO NAUDOJIMO TERITORIJOJE, ATITVERTI JĄ ARBA APRIBOTI EISMĄ JOJE IŠDAVIMĄ NUOSTATŲ PATVIRTINIMO</text:p>
      <text:p text:style-name="P14"/>
      <text:p text:style-name="P15">2018 m. rugsėjo 27 d. Nr. T1-187</text:p>
      <text:p text:style-name="P16">Plungė</text:p>
      <text:p text:style-name="P17"/>
      <text:p text:style-name="P18"/>
      <text:p text:style-name="P19">Vadovaudamasi Lietuvos Respublikos vietos savivaldos įstatymo 16 straipsnio 2 dalies 37 punktu, Lietuvos Respublikos rinkliavų įstatymo 12 straipsniu ir atsižvelgdama į Lietuvos Respublikos Vyriausybės atstovo Telšių apskrityje 2018 m. kovo 22 d. teikimą Nr. S-32, Plungės rajono savivaldybės taryba <text:s/>n u s p r e n d ž i a :</text:p>
      <text:p text:style-name="P20">1. Patvirtinti Vietinės rinkliavos už leidimų atlikti kasimo darbus Plungės rajono savivaldybės viešojo naudojimo teritorijoje, atitverti ją arba apriboti eismą <text:s/>joje išdavimą nuostatus (pridedama).</text:p>
      <text:p text:style-name="P21">2. Pripažinti netekusiu galios Plungės rajono savivaldybės tarybos 2014 m. spalio 30 d. sprendimą  Nr. T1-282 „Dėl Plungės rajono savivaldybės tarybos 2005 m. rugsėjo 22 d. sprendimo Nr. T1-209 „Dėl Leidimo žemės darbams vykdyti išdavimo tvarkos ir Vietinės rinkliavos patvirtinimo“ pakeitimo“.<text:s/></text:p>
      <text:p text:style-name="P22"/>
      <text:p text:style-name="P23"/>
      <text:p text:style-name="P24"/>
      <text:p text:style-name="P25">Savivaldybės meras<text:s/><text:tab/>Audrius Klišonis</text:p>
      <text:soft-page-break/>
      <text:p text:style-name="P26">PATVIRINTA</text:p>
      <text:p text:style-name="P33">Plungės rajono savivaldybės</text:p>
      <text:p text:style-name="P34">tarybos 2018m. rugsėjo 27 d. sprendimu Nr. T1-187<text:s/></text:p>
      <text:p text:style-name="P35"/>
      <text:p text:style-name="P36">VIETINĖS RINKLIAVOS UŽ LEIDIMŲ ATLIKTI KASIMO DARBUS</text:p>
      <text:p text:style-name="P37">PLUNGĖS RAJONO SAVIVALDYBĖS VIEŠOJO NAUDOJIMO TERITORIJOJE, ATITVERTI JĄ ARBA APRIBOTI EISMĄ JOJE IŠDAVIMĄ</text:p>
      <text:p text:style-name="P38"><text:span text:style-name="T39">NUOSTATAI</text:span></text:p>
      <text:p text:style-name="P40"/>
      <text:p text:style-name="P41"><text:span text:style-name="T42">I</text:span><text:span text:style-name="T43"><text:s/>SKYRIUS<text:s/></text:span></text:p>
      <text:p text:style-name="P44"><text:span text:style-name="T45">BENDROSIOS NUOSTATOS<text:s/></text:span></text:p>
      <text:p text:style-name="P46"/>
      <text:p text:style-name="P47"><text:span text:style-name="T48">1</text:span><text:span text:style-name="T49">. Vietinės rinkliavos (toliau – Rinkliava) už leidimų atlikti kasimo darbus Plungės rajono savivaldybės viešojo naudojimo teritorijoje (gatvėse, vietinės reikšmės keliuose, aikštėse, žaliuosiuose plotuose), atitverti ją ar jos dalį arba apriboti eismą joje (toliau – Leidimas, Leidimai), išdavimą nuostatai (toliau – Nuostatai) reglamentuoja Rinkliavos rinkimo tvarką, jos dydžius, lengvatas, suteikiamas Rinkliavos mokėtojams, Rinkliavos rinkimo kontrolę ir atsakomybę.<text:s/></text:span></text:p>
      <text:p text:style-name="P50"><text:span text:style-name="T51">2</text:span><text:span text:style-name="T52">.<text:s/></text:span><text:span text:style-name="T53">Rinkliava įskaičiuojama į Savivaldybės biudžetą.</text:span></text:p>
      <text:p text:style-name="P54"><text:span text:style-name="T55">3</text:span><text:span text:style-name="T56">. Rinkliava galioja tik savivaldybės teritorijoje.<text:s/></text:span></text:p>
      <text:p text:style-name="P57"><text:span text:style-name="T58">4</text:span><text:span text:style-name="T59">. Leidimus žemės kasimo darbams išduoda seniūnijų seniūnai arba jų įgalioti asmenys.</text:span></text:p>
      <text:p text:style-name="P60">5. Rinkliavos nuostatus tvirtina, keičia ir papildo Plungės rajono savivaldybės taryba.</text:p>
      <text:p text:style-name="P61"/>
      <text:p text:style-name="P62"><text:span text:style-name="T63">II</text:span><text:span text:style-name="T64"><text:s/>SKYRIUS<text:s/></text:span></text:p>
      <text:p text:style-name="P65"><text:span text:style-name="T66">RINKLIAVOS MOKĖTOJAI</text:span></text:p>
      <text:p text:style-name="P67"/>
      <text:p text:style-name="P68"><text:span text:style-name="T69">6</text:span><text:span text:style-name="T70">. Rinkliavą moka fiziniai ir juridiniai asmenys, kiti asmenys, neturintys juridinio asmens teisių, norintys atlikti žemės kasimo darbus savivaldybės viešojo naudojimo teritorijoje (gatvėse, vietinės reikšmės keliuose, aikštėse, žaliuosiuose plotuose), atitverti ją ar jos dalį arba apriboti eismą joje ir privalantys gauti Leidimą, išskyrus šių Nuostatų 10 punkte nurodytus atvejus.</text:span></text:p>
      <text:p text:style-name="Normal"/>
      <text:p text:style-name="P71"><text:span text:style-name="T72">III</text:span><text:span text:style-name="T73"><text:s/>SKYRIUS<text:s/></text:span></text:p>
      <text:p text:style-name="P74"><text:span text:style-name="T75">RINKLIAVOS DYDIS</text:span></text:p>
      <text:p text:style-name="P76"/>
      <text:p text:style-name="P77"><text:span text:style-name="T78">7</text:span><text:span text:style-name="T79">. Rinkliavos dydis už Leidimų išdavimą: <text:s text:c="65"/>(eurai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Trukmė</text:p>
          </table:table-cell>
          <table:table-cell table:style-name="TableCell92" table:number-rows-spanned="3">
            <text:p text:style-name="P93">Teritorijos plotas,</text:p>
            <text:p text:style-name="P94">kv. m</text:p>
          </table:table-cell>
          <table:table-cell table:style-name="TableCell95" table:number-rows-spanned="3">
            <text:p text:style-name="P96">Teritorija</text:p>
          </table:table-cell>
          <table:table-cell table:style-name="TableCell97" table:number-columns-spanned="5">
            <text:p text:style-name="P98">Kasimo, atitvėrimo ar eismo apribojimo vieta</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able:number-columns-spanned="3">
            <text:p text:style-name="P104">Važiuojamoji dalis</text:p>
          </table:table-cell>
          <table:covered-table-cell/>
          <table:covered-table-cell/>
          <table:table-cell table:style-name="TableCell105" table:number-rows-spanned="2">
            <text:p text:style-name="P106"><text:span text:style-name="T107">Šaligatvis, veja</text:span></text:p>
          </table:table-cell>
          <table:table-cell table:style-name="TableCell108" table:number-rows-spanned="2">
            <text:p text:style-name="P109">Žalieji plotai</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Asfaltbetonio danga</text:p>
          </table:table-cell>
          <table:table-cell table:style-name="TableCell116">
            <text:p text:style-name="P117">Žvyro danga</text:p>
          </table:table-cell>
          <table:table-cell table:style-name="TableCell118">
            <text:p text:style-name="P119">Grunto danga</text:p>
          </table:table-cell>
          <table:covered-table-cell>
            <text:p text:style-name="P120"/>
          </table:covered-table-cell>
          <table:covered-table-cell>
            <text:p text:style-name="P121"/>
          </table:covered-table-cell>
        </table:table-row>
        <table:table-row table:style-name="TableRow122">
          <table:table-cell table:style-name="TableCell123" table:number-rows-spanned="6">
            <text:p text:style-name="P124">1 para</text:p>
          </table:table-cell>
          <table:table-cell table:style-name="TableCell125" table:number-rows-spanned="6">
            <text:p text:style-name="P126">1</text:p>
          </table:table-cell>
          <table:table-cell table:style-name="TableCell127">
            <text:p text:style-name="P128">Plungės m. J. Tumo-Vaižganto, S. Dariaus ir S. Girėno, Rietavo, Telšių, Sinagogų, Minijos gatvės ir šalia jų esančios teritorijos</text:p>
          </table:table-cell>
          <table:table-cell table:style-name="TableCell129">
            <text:p text:style-name="P130">3</text:p>
          </table:table-cell>
          <table:table-cell table:style-name="TableCell131">
            <text:p text:style-name="P132">1</text:p>
          </table:table-cell>
          <table:table-cell table:style-name="TableCell133">
            <text:p text:style-name="P134">1</text:p>
          </table:table-cell>
          <table:table-cell table:style-name="TableCell135">
            <text:p text:style-name="P136">3</text:p>
          </table:table-cell>
          <table:table-cell table:style-name="TableCell137">
            <text:p text:style-name="P138">1</text:p>
          </table:table-cell>
        </table:table-row>
        <table:table-row table:style-name="TableRow139">
          <table:covered-table-cell>
            <text:p text:style-name="P140"/>
          </table:covered-table-cell>
          <table:covered-table-cell>
            <text:p text:style-name="P141"/>
          </table:covered-table-cell>
          <table:table-cell table:style-name="TableCell142">
            <text:p text:style-name="P143">Plungės rajono savivaldybės seniūnijų vietiniai keliai ir šalia jų esančios teritorijos</text:p>
          </table:table-cell>
          <table:table-cell table:style-name="TableCell144">
            <text:p text:style-name="P145">2</text:p>
          </table:table-cell>
          <table:table-cell table:style-name="TableCell146">
            <text:p text:style-name="P147">1</text:p>
          </table:table-cell>
          <table:table-cell table:style-name="TableCell148">
            <text:p text:style-name="P149">1</text:p>
          </table:table-cell>
          <table:table-cell table:style-name="TableCell150">
            <text:p text:style-name="P151">2</text:p>
          </table:table-cell>
          <table:table-cell table:style-name="TableCell152">
            <text:p text:style-name="P153">1</text:p>
          </table:table-cell>
        </table:table-row>
        <table:table-row table:style-name="TableRow154">
          <table:covered-table-cell>
            <text:p text:style-name="P155"/>
          </table:covered-table-cell>
          <table:covered-table-cell>
            <text:p text:style-name="P156"/>
          </table:covered-table-cell>
          <table:table-cell table:style-name="TableCell157">
            <text:p text:style-name="P158">Plungės m. reprezentacinės teritorijos (Vytauto g. bei šalia jos esančios teritorijos, Senamiesčio a. bei šalia esančios teritorijos, Žemaitijos nacionalinio parko teritorija)<text:s/></text:p>
          </table:table-cell>
          <table:table-cell table:style-name="TableCell159">
            <text:p text:style-name="P160">6</text:p>
          </table:table-cell>
          <table:table-cell table:style-name="TableCell161">
            <text:p text:style-name="P162">2</text:p>
          </table:table-cell>
          <table:table-cell table:style-name="TableCell163">
            <text:p text:style-name="P164">2</text:p>
          </table:table-cell>
          <table:table-cell table:style-name="TableCell165">
            <text:p text:style-name="P166">6</text:p>
          </table:table-cell>
          <table:table-cell table:style-name="TableCell167">
            <text:p text:style-name="P168">2</text:p>
          </table:table-cell>
        </table:table-row>
        <table:table-row table:style-name="TableRow169">
          <table:covered-table-cell>
            <text:p text:style-name="P170"/>
          </table:covered-table-cell>
          <table:covered-table-cell>
            <text:p text:style-name="P171"/>
          </table:covered-table-cell>
          <table:table-cell table:style-name="TableCell172">
            <text:p text:style-name="P173">Aikštės, skverai</text:p>
          </table:table-cell>
          <table:table-cell table:style-name="TableCell174">
            <text:p text:style-name="P175">5</text:p>
          </table:table-cell>
          <table:table-cell table:style-name="TableCell176">
            <text:p text:style-name="P177">3</text:p>
          </table:table-cell>
          <table:table-cell table:style-name="TableCell178">
            <text:p text:style-name="P179">3</text:p>
          </table:table-cell>
          <table:table-cell table:style-name="TableCell180">
            <text:p text:style-name="P181">5</text:p>
          </table:table-cell>
          <table:table-cell table:style-name="TableCell182">
            <text:p text:style-name="P183">3</text:p>
          </table:table-cell>
        </table:table-row>
        <table:table-row table:style-name="TableRow184">
          <table:covered-table-cell>
            <text:p text:style-name="P185"/>
          </table:covered-table-cell>
          <table:covered-table-cell>
            <text:p text:style-name="P186"/>
          </table:covered-table-cell>
          <table:table-cell table:style-name="TableCell187">
            <text:p text:style-name="P188">Miško parkai<text:s/></text:p>
          </table:table-cell>
          <table:table-cell table:style-name="TableCell189">
            <text:p text:style-name="P190">2</text:p>
          </table:table-cell>
          <table:table-cell table:style-name="TableCell191">
            <text:p text:style-name="P192">1</text:p>
          </table:table-cell>
          <table:table-cell table:style-name="TableCell193">
            <text:p text:style-name="P194">1</text:p>
          </table:table-cell>
          <table:table-cell table:style-name="TableCell195">
            <text:p text:style-name="P196">2</text:p>
          </table:table-cell>
          <table:table-cell table:style-name="TableCell197">
            <text:p text:style-name="P198">1</text:p>
          </table:table-cell>
        </table:table-row>
        <table:table-row table:style-name="TableRow199">
          <table:covered-table-cell>
            <text:p text:style-name="P200"/>
          </table:covered-table-cell>
          <table:covered-table-cell>
            <text:p text:style-name="P201"/>
          </table:covered-table-cell>
          <table:table-cell table:style-name="TableCell202">
            <text:p text:style-name="P203">Neurbanizuotos Plungės rajono savivaldybės teritorijos</text:p>
          </table:table-cell>
          <table:table-cell table:style-name="TableCell204">
            <text:p text:style-name="P205">2</text:p>
          </table:table-cell>
          <table:table-cell table:style-name="TableCell206">
            <text:p text:style-name="P207">1</text:p>
          </table:table-cell>
          <table:table-cell table:style-name="TableCell208">
            <text:p text:style-name="P209">1</text:p>
          </table:table-cell>
          <table:table-cell table:style-name="TableCell210">
            <text:p text:style-name="P211">2</text:p>
          </table:table-cell>
          <table:table-cell table:style-name="TableCell212">
            <text:p text:style-name="P213">1</text:p>
          </table:table-cell>
        </table:table-row>
      </table:table>
      <text:p text:style-name="P214"/>
      <text:p text:style-name="P215"><text:span text:style-name="T216">7.1</text:span><text:span text:style-name="T217">. kai kasimo darbų trukmė:</text:span></text:p>
      <text:p text:style-name="P218"><text:span text:style-name="T219">7.1.1</text:span><text:span text:style-name="T220">. nuo 5 iki 10 parų – rinkliavos dydis didinamas 2 kartus;</text:span></text:p>
      <text:p text:style-name="P221"><text:span text:style-name="T222">7.1.2</text:span><text:span text:style-name="T223">. nuo 10 iki 20 parų – rinkliavos dydis didinamas 3 kartus;</text:span></text:p>
      <text:p text:style-name="P224"><text:span text:style-name="T225">7.1.3</text:span><text:span text:style-name="T226">. ilgesnė nei 20 parų – rinkliavos dydis didinamas 4 kartus.</text:span></text:p>
      <text:p text:style-name="P227"><text:span text:style-name="T228">8</text:span><text:span text:style-name="T229">. Rinkliavos dydis už Leidimų išdavimą apskaičiuojamas pagal statinio statybos darbų technologijos projekte nurodytą žemės darbų laiką, o šio projekto neturint – pagal konkretų laiką, per kurį galima tinkamai atlikti numatytus žemės darbus.</text:span></text:p>
      <text:p text:style-name="P230"><text:span text:style-name="T231">9</text:span><text:span text:style-name="T232">. Rinkliavos mokėtojui viršijus Leidime nurodytą terminą, kasamos teritorijos plotą arba iš viso negavus Leidimo, Rinkliavos dydis už kiekvieną kasimo darbų, teritorijos atitvėrimo ar eismo apribojimo joje parą didinamas 2 kartus.</text:span></text:p>
      <text:p text:style-name="P233"><text:span text:style-name="T234">10</text:span><text:span text:style-name="T235">. Esant blogoms meteorologinėms sąlygoms ar atsiradus nenumatytiems atvejams, Rinkliavos mokėtojas raštu kreipiasi į Leidimą išdavusią instituciją dėl Leidimo termino pratęsimo. Jos atstovas ant Leidimo daro atitinkamą žymą, pasirašo bei patvirtina antspaudu. Šiuo atveju papildoma rinkliava neimama.</text:span></text:p>
      <text:p text:style-name="P236"><text:span text:style-name="T237">11</text:span><text:span text:style-name="T238">. Savivaldybės taryba atskiru sprendimu Rinkliavos dydį kartą per metus gali indeksuoti, taikydama metinį vartojimo kainų indeksą.</text:span></text:p>
      <text:p text:style-name="P239"/>
      <text:p text:style-name="P240"><text:span text:style-name="T241">IV</text:span><text:span text:style-name="T242"><text:s/>SKYRIUS<text:s/></text:span></text:p>
      <text:p text:style-name="P243"><text:span text:style-name="T244">RINKLIAVOS LENGVATOS</text:span></text:p>
      <text:p text:style-name="P245"/>
      <text:p text:style-name="P246"><text:span text:style-name="T247">12</text:span><text:span text:style-name="T248">. Rinkliava nemokama, kai:</text:span></text:p>
      <text:p text:style-name="P249"><text:span text:style-name="T250">12.1</text:span><text:span text:style-name="T251"><text:s/>likviduojamos avarijos ar vykdomi darbai Savivaldybės administracijos nurodymu;</text:span></text:p>
      <text:p text:style-name="P252"><text:span text:style-name="T253">12.2</text:span><text:span text:style-name="T254">. darbai finansuojami iš valstybės ar Savivaldybės biudžetų, labdaros organizacijos, bažnyčios lėšomis;</text:span></text:p>
      <text:p text:style-name="P255"><text:span text:style-name="T256">12.3</text:span><text:span text:style-name="T257">. statytojas (užsakovas) yra įmonė, įstaiga ar organizacija, kurios steigėjas ar dalininkas yra Plungės rajono savivaldybės taryba;</text:span></text:p>
      <text:p text:style-name="P258"><text:span text:style-name="T259">12.4</text:span><text:span text:style-name="T260">. žemės darbai reikalingi savivaldybės funkcijoms vykdyti arba Savivaldybės nuosavybės ar patikėjimo teise valdomam turtui pagerinti;</text:span></text:p>
      <text:p text:style-name="P261"><text:span text:style-name="T262">12.5</text:span><text:span text:style-name="T263">. Savivaldybės užsakytiems projektams vykdyti;</text:span></text:p>
      <text:p text:style-name="P264"><text:span text:style-name="T265">12.6</text:span><text:span text:style-name="T266">. visu pločiu rekonstruojama gatvė ar jos atkarpa (važiuojamoji dalis, šaligatvis, žalieji plotai) ir kartu joje esantys inžineriniai tinklai;</text:span></text:p>
      <text:p text:style-name="P267"><text:span text:style-name="T268">12.7</text:span><text:span text:style-name="T269">. kai darbai vykdomi įmonių, įstaigų, organizacijų, akcinių, uždarų akcinių bendrovių, individualių sklypų valdose.</text:span></text:p>
      <text:p text:style-name="P270"/>
      <text:p text:style-name="P271"><text:span text:style-name="T272">V</text:span><text:span text:style-name="T273"><text:s/>SKYRIUS<text:s/></text:span></text:p>
      <text:p text:style-name="P274"><text:span text:style-name="T275">RINKLIAVOS MOKĖJIMO TVARKA</text:span></text:p>
      <text:p text:style-name="P276"/>
      <text:p text:style-name="P277"><text:span text:style-name="T278">13</text:span><text:span text:style-name="T279">. Rinkliava mokama eurais be centų.</text:span></text:p>
      <text:p text:style-name="P280"><text:span text:style-name="T281">14</text:span><text:span text:style-name="T282">. Rinkliava (įmokos kodas 533XX ) sumokama į Plungės rajono savivaldybės administracijos sąskaitą. (Pastaba. XX seniūnijos kodas: Alsėdžių 01; Babrungo 02; Kulių 03; Nausodžio 04; Paukštakių 05; Platelių 06; Stalgėnų 07; Šateikių 08; Žemaičių Kalvarijos 09; Žlibinų 10; Plungės miesto 11).</text:span></text:p>
      <text:p text:style-name="P283"/>
      <text:p text:style-name="P284"><text:span text:style-name="T285">VI</text:span><text:span text:style-name="T286"><text:s/>SKYRIUS<text:s/></text:span></text:p>
      <text:p text:style-name="P287"><text:span text:style-name="T288">RINKLIAVOS GRĄŽINIMAS</text:span></text:p>
      <text:p text:style-name="P289"/>
      <text:p text:style-name="P290"><text:span text:style-name="T291">15</text:span><text:span text:style-name="T292">. Sumokėta Rinkliava arba jos dalis grąžinama šiais atvejais:</text:span></text:p>
      <text:p text:style-name="P293"><text:span text:style-name="T294">15.1</text:span><text:span text:style-name="T295">. kai sumokėta daugiau negu Plungės rajono savivaldybės tarybos nustatytas Rinkliavos dydis;</text:span></text:p>
      <text:p text:style-name="P296"><text:span text:style-name="T297">15.2</text:span><text:span text:style-name="T298">. jeigu Leidimas nebuvo išduotas arba nebuvo pradėti darbai, už kuriuos buvo sumokėta rinkliava.</text:span></text:p>
      <text:p text:style-name="P299"><text:span text:style-name="T300">16</text:span><text:span text:style-name="T301">. Rinkliava arba jos dalis grąžinama per Lietuvos Respublikos mokesčių administravimo įstatyme nustatytą terminą.</text:span></text:p>
      <text:p text:style-name="P302"><text:span text:style-name="T303">17</text:span><text:span text:style-name="T304">. Rinkliavą jos mokėtojui grąžina Plungės rajono savivaldybės administracija pagal <text:s/>Rinkliavos mokėtojo prašymą per Lietuvos Respublikos mokesčių administravimo įstatyme nustatytą terminą.<text:s/></text:span><text:s text:c="6"/></text:p>
      <text:p text:style-name="P305"/>
      <text:p text:style-name="P306"><text:span text:style-name="T307">VII</text:span><text:span text:style-name="T308"><text:s/>SKYRIUS<text:s/></text:span></text:p>
      <text:p text:style-name="P309"><text:span text:style-name="T310">ATSAKOMYBĖ UŽ RINKLIAVOS RINKIMO TVARKOS PAŽEIDIMUS</text:span></text:p>
      <text:p text:style-name="P311"/>
      <text:p text:style-name="P312"><text:span text:style-name="T313">18</text:span><text:span text:style-name="T314">. Asmenys, pažeidę Lietuvos Respublikos rinkliavų įstatymą ar su juo susijusius kitus teisės aktus bei šiuos Nuostatus, atsako Lietuvos Respublikos įstatymų nustatyta tvarka.</text:span></text:p>
      <text:p text:style-name="P315"><text:span text:style-name="T316">________________________________________</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draw:frame draw:style-name="F29" text:anchor-type="paragraph" svg:y="0.0006in" draw:z-index="0"><draw:text-box fo:min-height="0in" fo:min-width="0in"><text:p text:style-name="P27"><text:page-number text:fixed="false">3</text:page-number></text:p></draw:text-box></draw:frame></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8-09-28T10:51:00Z</meta:creation-date>
    <dc:date>2018-09-28T10:51:00Z</dc:date>
    <meta:print-date>2005-09-23T12:44:00Z</meta:print-date>
    <meta:template xlink:href="Normal.dotm" xlink:type="simple"/>
    <meta:editing-cycles>2</meta:editing-cycles>
    <meta:editing-duration>PT0S</meta:editing-duration>
    <meta:document-statistic meta:page-count="4" meta:paragraph-count="50" meta:word-count="849" meta:character-count="6900" meta:row-count="217" meta:non-whitespace-character-count="6101"/>
  </office:meta>
</office:document-meta>
</file>