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ripažinti netekusia galios 6 straipsnio 9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2 m. sausio 1 d.</text:span></text:p>
        <text:p text:style-name="P45"/>
        <text:p text:style-name="P46"><text:span text:style-name="T47">Skelbiu šį Lietuvos<text:s/></text:span><text:span text:style-name="T48">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05:56:00Z</meta:creation-date>
    <dc:date>2020-06-19T05:56:00Z</dc:date>
    <meta:print-date>2020-06-05T06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44" meta:row-count="21" meta:non-whitespace-character-count="392"/>
  </office:meta>
</office:document-meta>
</file>