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name="Segoe UI" style:font-name-complex="Segoe UI" fo:font-size="9pt" style:font-size-asian="9pt" style:font-size-complex="9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right" style:position="6.693in"/>
        </style:tab-stops>
      </style:paragraph-properties>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P106" style:parent-style-name="Normal" style:family="paragraph">
      <style:paragraph-properties fo:margin-left="3.5in">
        <style:tab-stops/>
      </style:paragraph-properties>
      <style:text-properties style:font-size-complex="12pt"/>
    </style:style>
    <style:style style:name="P107" style:parent-style-name="Normal" style:family="paragraph">
      <style:paragraph-properties fo:margin-left="3.5in">
        <style:tab-stops/>
      </style:paragraph-properties>
      <style:text-properties style:font-size-complex="12pt"/>
    </style:style>
    <style:style style:name="P108" style:parent-style-name="Normal" style:family="paragraph">
      <style:paragraph-properties fo:margin-left="3.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3 M. SAUSIO 2 D. ĮSAKYMO NR. V-2 „DĖL RAGENOS TRANSPLANTACIJOS PASLAUGŲ TEIKIMO REIKALAVIMŲ IR APMOKĖJIMO TVARKOS APRAŠO PATVIRTINIMO“ PAKEITIMO</text:p>
      <text:p text:style-name="P15"/>
      <text:p text:style-name="P16">2022 m. gruodžio 30 d. Nr. <text:s text:c="2"/>V-1996</text:p>
      <text:p text:style-name="P17">Vilnius</text:p>
      <text:p text:style-name="P18"/>
      <text:p text:style-name="P19"/>
      <text:p text:style-name="P20"><text:span text:style-name="T21">1</text:span><text:span text:style-name="T22">. P a k e i č i u Ragenos transplantacijos paslaugų teikimo reikalavimų ir apmokėjimo tvarkos aprašą, patvirtintą Lietuvos Respublikos sveikatos apsaugos ministro 2013 m. sausio 2 d. įsakymu Nr. V-2 „Dėl Ragenos transplantacijos paslaugų teikimo reikalavimų ir apmokėjimo tvarkos aprašo patvirtinimo“:</text:span></text:p>
      <text:p text:style-name="P23"><text:span text:style-name="T24">1.1</text:span><text:span text:style-name="T25">. Pakeičiu 5.1 papunktį ir jį išdėstau taip:</text:span></text:p>
      <text:p text:style-name="P26"><text:span text:style-name="T27">„</text:span><text:span text:style-name="T28">5.1</text:span><text:span text:style-name="T29">. Įstaiga, kurioje teikiamos ragenos transplantacijos paslaugos, turi atitikti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reikalavimus;“.</text:span></text:p>
      <text:p text:style-name="P30"><text:span text:style-name="T31">1.2</text:span><text:span text:style-name="T32">. Pakeičiu 5.2 papunktį ir jį išdėstau taip:</text:span></text:p>
      <text:p text:style-name="P33"><text:span text:style-name="T34">„</text:span><text:span text:style-name="T35">5.2</text:span><text:span text:style-name="T36">. Įstaigos, kurioje teikiamos ragenos transplantacijos paslaugos, naudojamos medicinos priemonės turi atitikti Lietuvos Respublikos sveikatos sistemos įstatyme nustatytus reikalavimus.“<text:s/></text:span></text:p>
      <text:p text:style-name="P37"><text:span text:style-name="T38">1.3</text:span><text:span text:style-name="T39">. Pakeičiu 5.5 papunktį ir jį išdėstau taip:</text:span></text:p>
      <text:p text:style-name="P40"><text:span text:style-name="T41">„</text:span><text:span text:style-name="T42">5.5</text:span><text:span text:style-name="T43">. Įstaiga, kurioje teikiamos ragenos paėmimo, apdorojimo, konservavimo, laikymo, paskirstymo paslaugos (toliau – Įstaiga, kurioje teikiamos audinių banko paslaugos), privalo turėti licencijas verstis šia veikla, vadovaujantis Licencijuojamų bendrųjų asmens sveikatos priežiūros paslaugų sąrašo, patvirtinto Lietuvos Respublikos sveikatos apsaugos ministro 2004 m. gegužės 14 d. įsakymu Nr. V-364 „Dėl Licencijuojamų asmens sveikatos priežiūros paslaugų sąrašų patvirtinimo“, 2 punktu.“</text:span></text:p>
      <text:p text:style-name="P44"><text:span text:style-name="T45">1.4</text:span><text:span text:style-name="T46">. Pakeičiu 16.2 papunktį ir jį išdėstau taip:</text:span></text:p>
      <text:p text:style-name="P47"><text:span text:style-name="T48">„</text:span><text:span text:style-name="T49">16.2</text:span><text:span text:style-name="T50">. recipientas turi teisę gauti informaciją Lietuvos Respublikos pacientų teisių ir žalos sveikatai atlyginimo įstatymo nustatyta tvarka;“.</text:span></text:p>
      <text:p text:style-name="P51"><text:span text:style-name="T52">1.5</text:span><text:span text:style-name="T53">. Pakeičiu 69 punktą ir jį išdėstau taip:</text:span></text:p>
      <text:p text:style-name="P54"><text:span text:style-name="T55">„</text:span><text:span text:style-name="T56">69</text:span><text:span text:style-name="T57">. Teritorinė ligonių kasa (toliau – TLK) už atskirus ragenos transplantacijos etapus, <text:s/></text:span><text:span text:style-name="T58">atitinkančius Apraše nustatytus reikalavimus,</text:span><text:span text:style-name="T59"><text:s/>moka šiems etapams priskiriamas paslaugas suteikusiai Įstaigai, turinčiai licenciją teikti šias paslaugas ir sudariusiai sutartį su TLK dėl jų teikimo ir apmokėjimo, pagal bazines kainas, nustatytas<text:s/></text:span><text:span text:style-name="T60">Asmens sveikatos priežiūros paslaugų (išskyrus aktyviojo gydymo), apmokamų Privalomojo sveikatos draudimo fondo biudžeto lėšomis, ir jų bazinių kainų sąraše,<text:s/></text:span><text:span text:style-name="T61">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62"><text:span text:style-name="T63">1.6</text:span><text:span text:style-name="T64">. Pakeičiu 70.1 papunktį ir jį išdėstau taip:</text:span></text:p>
      <text:p text:style-name="P65"><text:span text:style-name="T66">„</text:span><text:span text:style-name="T67">70.1</text:span><text:span text:style-name="T68">. gydytojo oftalmologo II ir XI etapų metu suteiktų ambulatorinių paslaugų išlaidos apmokamos, kai šių etapų metu yra atliekami, formoje<text:s/></text:span><text:span text:style-name="T69">E025 „Ambulatorinio apsilankymo aprašymas“ (tvarkomoje Elektroninėje sveikatos paslaugų ir bendradarbiavimo informacinėje<text:s/></text:span><text:soft-page-break/><text:span text:style-name="T70">sistemoje) aprašomi ir</text:span><text:span text:style-name="T71"><text:s/></text:span><text:span text:style-name="T72">įvertinami Tvarkos apraše nurodyti privalomi bei prireikus kiti laboratoriniai tyrimai ir gydytojo oftalmologo kompetencijai priskirti tiriamieji ir gydomieji veiksmai.“</text:span></text:p>
      <text:p text:style-name="P73"><text:span text:style-name="T74">1.7</text:span><text:span text:style-name="T75">. Pakeičiu 71.3 punktą ir jį išdėstau taip:</text:span></text:p>
      <text:p text:style-name="P76"><text:span text:style-name="T77">„</text:span><text:span text:style-name="T78">71.3</text:span><text:span text:style-name="T79">. IV etapo paslaugos apmokamos suteikus VIII etapo paslaugą. Bazinė kaina mokama už vienos ragenos paėmimą. Į IV etapo paslaugos bazinę kainą įskaičiuotos V etapo sąnaudos;“.</text:span></text:p>
      <text:p text:style-name="P80"><text:span text:style-name="T81">1.8</text:span><text:span text:style-name="T82">. Pakeičiu 74 punktą ir jį išdėstau taip:</text:span></text:p>
      <text:p text:style-name="P83"><text:span text:style-name="T84">„</text:span><text:span text:style-name="T85">74</text:span><text:span text:style-name="T86">. Pasibaigus ataskaitiniam mėnesiui, Įstaiga, kurioje teikiamos ragenos transplantacijos paslaugos, pateikia TLK sąskaitas ir statistinę ekonominę šių paslaugų teikimo ataskaitą Valstybinės ligonių kasos prie Sveikatos apsaugos ministerijos direktoriaus įsakymo nustatyta tvarka. TLK apmoka sąskaitas TLK ir Įstaigos sutartyje numatyta tvarka, neviršydama PSDF biudžeto lėšų sumos, skirtos Lietuvos Respublikos sveikatos apsaugos ministro tvirtinamai atitinkamų metų Transplantacijos programai (toliau – Transplantacijos programa) vykdyti.“</text:span></text:p>
      <text:p text:style-name="P87"><text:span text:style-name="T88">1.9</text:span><text:span text:style-name="T89">. Pakeičiu 75 punktą ir jį išdėstau taip:</text:span></text:p>
      <text:p text:style-name="P90"><text:span text:style-name="T91">„</text:span><text:span text:style-name="T92">75</text:span><text:span text:style-name="T93">. PSDF biudžeto lėšos, skirtos Transplantacijos programai finansuoti, apskaitomos atskiroje Įstaigos, kurioje teikiamos ragenos transplantacijos paslaugos, sąskaitoje.“</text:span></text:p>
      <text:p text:style-name="P94"><text:span text:style-name="T95">1.10</text:span><text:span text:style-name="T96">. Pripažįstu netekusiu galios 9 priedą.</text:span></text:p>
      <text:p text:style-name="P97"><text:span text:style-name="T98">2</text:span><text:span text:style-name="T99">. N u s t a t a u, kad šis įsakymas įsigalioja 2023 m. sausio 1 d.</text:span></text:p>
      <text:p text:style-name="P100"/>
      <text:p text:style-name="P101"/>
      <text:p text:style-name="P102"/>
      <text:p text:style-name="Normal"/>
      <text:p text:style-name="P103"><text:span text:style-name="T104">Socialinės apsaugos ir darbo ministrė,</text:span></text:p>
      <text:p text:style-name="P105">pavaduojanti sveikatos apsaugos ministrą<text:s/><text:tab/><text:s text:c="52"/>Monika Navickienė</text:p>
      <text:p text:style-name="P106"/>
      <text:p text:style-name="P107"/>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0T05:41:00Z</meta:creation-date>
    <dc:date>2022-12-30T05: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4" meta:paragraph-count="31" meta:word-count="577" meta:character-count="4829" meta:row-count="129" meta:non-whitespace-character-count="4283"/>
  </office:meta>
</office:document-meta>
</file>