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fo:letter-spacing="0.0277in" fo:font-size="16pt" style:font-size-asian="16pt"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color="#000000" style:font-size-complex="12pt"/>
    </style:style>
    <style:style style:name="P7" style:parent-style-name="Normal" style:family="paragraph">
      <style:paragraph-properties fo:text-align="center"/>
      <style:text-properties fo:font-weight="bold" style:font-weight-asian="bold" fo:color="#000000" fo:letter-spacing="0.0138in" style:text-scale="110%" fo:font-size="14pt" style:font-size-asian="14pt"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font-size-complex="12pt"/>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style:tab-stops>
          <style:tab-stop style:type="left" style:position="1.1625in"/>
        </style:tab-stops>
      </style:paragraph-properties>
      <style:text-properties fo:color="#000000" style:font-size-complex="12pt"/>
    </style:style>
    <style:style style:name="P15" style:parent-style-name="Normal" style:family="paragraph">
      <style:paragraph-properties>
        <style:tab-stops>
          <style:tab-stop style:type="left" style:position="1.1625in"/>
        </style:tab-stops>
      </style:paragraph-properties>
      <style:text-properties fo:color="#000000" style:font-size-complex="12pt"/>
    </style:style>
    <style:style style:name="P1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line-height="150%">
        <style:tab-stops>
          <style:tab-stop style:type="left" style:position="0.4722in"/>
          <style:tab-stop style:type="left" style:position="0.8375in"/>
        </style:tab-stops>
      </style:paragraph-properties>
    </style:style>
    <style:style style:name="P30" style:parent-style-name="Normal" style:family="paragraph">
      <style:paragraph-properties fo:line-height="150%">
        <style:tab-stops>
          <style:tab-stop style:type="left" style:position="0.4722in"/>
          <style:tab-stop style:type="left" style:position="0.8375in"/>
        </style:tab-stops>
      </style:paragraph-properties>
      <style:text-properties fo:color="#000000" style:font-size-complex="12pt"/>
    </style:style>
    <style:style style:name="P31" style:parent-style-name="Normal" style:family="paragraph">
      <style:paragraph-properties>
        <style:tab-stops>
          <style:tab-stop style:type="left" style:position="1.1625in"/>
        </style:tab-stops>
      </style:paragraph-properties>
      <style:text-properties fo:color="#000000" style:font-size-complex="12pt"/>
    </style:style>
    <style:style style:name="P32" style:parent-style-name="Normal" style:family="paragraph">
      <style:paragraph-properties>
        <style:tab-stops>
          <style:tab-stop style:type="left" style:position="4.8236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break-before="page" fo:margin-left="4.2333in">
        <style:tab-stops>
          <style:tab-stop style:type="left" style:position="-3.0708in"/>
        </style:tab-stops>
      </style:paragraph-properties>
    </style:style>
    <style:style style:name="P36" style:parent-style-name="Normal" style:family="paragraph">
      <style:paragraph-properties fo:margin-left="4.2333in">
        <style:tab-stops>
          <style:tab-stop style:type="left" style:position="-3.0708in"/>
        </style:tab-stops>
      </style:paragraph-properties>
      <style:text-properties fo:color="#000000" style:font-size-complex="12pt"/>
    </style:style>
    <style:style style:name="P37" style:parent-style-name="Normal" style:family="paragraph">
      <style:paragraph-properties fo:margin-left="4.25in">
        <style:tab-stops>
          <style:tab-stop style:type="left" style:position="-3.0875in"/>
        </style:tab-stops>
      </style:paragraph-properties>
      <style:text-properties fo:color="#000000" style:font-size-complex="12pt"/>
    </style:style>
    <style:style style:name="P38" style:parent-style-name="Normal" style:family="paragraph">
      <style:paragraph-properties fo:margin-left="4.25in">
        <style:tab-stops>
          <style:tab-stop style:type="left" style:position="-3.0875in"/>
        </style:tab-stops>
      </style:paragraph-properties>
      <style:text-properties fo:color="#000000" style:font-size-complex="12pt"/>
    </style:style>
    <style:style style:name="P39" style:parent-style-name="Normal" style:family="paragraph">
      <style:paragraph-properties fo:margin-left="4.25in">
        <style:tab-stops>
          <style:tab-stop style:type="left" style:position="-3.0875in"/>
        </style:tab-stops>
      </style:paragraph-properties>
      <style:text-properties fo:color="#000000" style:font-size-complex="12pt"/>
    </style:style>
    <style:style style:name="P40" style:parent-style-name="Normal" style:family="paragraph">
      <style:paragraph-properties fo:margin-left="4.25in">
        <style:tab-stops>
          <style:tab-stop style:type="left" style:position="-3.0875in"/>
        </style:tab-stops>
      </style:paragraph-properties>
      <style:text-properties fo:color="#000000" style:font-size-complex="12pt"/>
    </style:style>
    <style:style style:name="P41" style:parent-style-name="Normal" style:family="paragraph">
      <style:paragraph-properties fo:margin-left="4.25in">
        <style:tab-stops>
          <style:tab-stop style:type="left" style:position="-3.0875in"/>
        </style:tab-stops>
      </style:paragraph-properties>
      <style:text-properties fo:color="#000000" style:font-size-complex="12pt"/>
    </style:style>
    <style:style style:name="P42" style:parent-style-name="Normal" style:family="paragraph">
      <style:paragraph-properties fo:margin-left="4.25in">
        <style:tab-stops>
          <style:tab-stop style:type="left" style:position="-3.0875in"/>
        </style:tab-stops>
      </style:paragraph-properties>
      <style:text-properties fo:color="#000000" style:font-size-complex="12pt"/>
    </style:style>
    <style:style style:name="P43" style:parent-style-name="Normal" style:family="paragraph">
      <style:paragraph-properties fo:margin-left="4.25in">
        <style:tab-stops>
          <style:tab-stop style:type="left" style:position="-3.0875in"/>
        </style:tab-stops>
      </style:paragraph-properties>
      <style:text-properties fo:color="#000000" style:font-size-complex="12pt"/>
    </style:style>
    <style:style style:name="P44" style:parent-style-name="Normal" style:family="paragraph">
      <style:paragraph-properties fo:margin-left="4.25in">
        <style:tab-stops>
          <style:tab-stop style:type="left" style:position="-3.0875in"/>
        </style:tab-stops>
      </style:paragraph-properties>
      <style:text-properties fo:color="#000000" style:font-size-complex="12pt"/>
    </style:style>
    <style:style style:name="P45" style:parent-style-name="Normal" style:family="paragraph">
      <style:paragraph-properties fo:text-align="center" fo:margin-left="-0.25in" fo:text-indent="0.5in">
        <style:tab-stops/>
      </style:paragraph-properties>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indent="0.5in"/>
      <style:text-properties fo:font-weight="bold" style:font-weight-asian="bold" fo:color="#000000" style:font-size-complex="12pt"/>
    </style:style>
    <style:style style:name="P48" style:parent-style-name="Normal" style:family="paragraph">
      <style:paragraph-properties fo:text-align="center" fo:margin-left="-0.75in" fo:text-indent="0.5in">
        <style:tab-stops/>
      </style:paragraph-properties>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center" fo:margin-left="-0.75in" fo:text-indent="0.5in">
        <style:tab-stops/>
      </style:paragraph-properties>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center" fo:line-height="150%" fo:text-indent="0.5in"/>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ableColumn68" style:family="table-column">
      <style:table-column-properties style:column-width="0.625in"/>
    </style:style>
    <style:style style:name="TableColumn69" style:family="table-column">
      <style:table-column-properties style:column-width="1.625in"/>
    </style:style>
    <style:style style:name="TableColumn70" style:family="table-column">
      <style:table-column-properties style:column-width="1.1402in"/>
    </style:style>
    <style:style style:name="TableColumn71" style:family="table-column">
      <style:table-column-properties style:column-width="1.1402in"/>
    </style:style>
    <style:style style:name="TableColumn72" style:family="table-column">
      <style:table-column-properties style:column-width="1.1409in"/>
    </style:style>
    <style:style style:name="TableColumn73" style:family="table-column">
      <style:table-column-properties style:column-width="1.0784in"/>
    </style:style>
    <style:style style:name="Table67" style:family="table">
      <style:table-properties style:width="6.75in" fo:margin-left="0.075in" table:align="left"/>
    </style:style>
    <style:style style:name="TableRow74" style:family="table-row">
      <style:table-row-properties style:min-row-height="0.125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50%"/>
      <style:text-properties fo:color="#000000"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50%"/>
      <style:text-properties fo:color="#000000"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line-height="150%"/>
      <style:text-properties fo:color="#000000" style:font-size-complex="12pt"/>
    </style:style>
    <style:style style:name="TableRow81" style:family="table-row">
      <style:table-row-properties style:min-row-height="0.1562in"/>
    </style:style>
    <style:style style:name="P82" style:parent-style-name="Normal" style:family="paragraph">
      <style:paragraph-properties fo:line-height="150%"/>
      <style:text-properties fo:color="#000000" style:font-size-complex="12pt"/>
    </style:style>
    <style:style style:name="P83" style:parent-style-name="Normal" style:family="paragraph">
      <style:paragraph-properties fo:line-height="150%"/>
      <style:text-properties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50%"/>
      <style:text-properties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50%"/>
      <style:text-properties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50%"/>
      <style:text-properties fo:color="#000000"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line-height="150%"/>
      <style:text-properties fo:color="#000000" style:font-size-complex="12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fo:line-height="150%"/>
      <style:text-properties fo:color="#000000"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line-height="150%"/>
      <style:text-properties fo:color="#000000"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fo:line-height="150%"/>
      <style:text-properties fo:color="#000000"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fo:line-height="150%"/>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line-height="150%"/>
      <style:text-properties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50%"/>
      <style:text-properties fo:color="#000000" style:font-size-complex="12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fo:line-height="150%"/>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50%"/>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line-height="150%"/>
      <style:text-properties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50%"/>
      <style:text-properties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50%"/>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50%"/>
      <style:text-properties fo:color="#000000" style:font-size-complex="12pt"/>
    </style:style>
    <style:style style:name="P118" style:parent-style-name="Normal" style:family="paragraph">
      <style:paragraph-properties fo:text-indent="0.625in"/>
      <style:text-properties fo:color="#000000" style:font-size-complex="12pt"/>
    </style:style>
    <style:style style:name="P119" style:parent-style-name="Normal" style:family="paragraph">
      <style:paragraph-properties fo:text-indent="0.62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keep-with-next="always" fo:text-align="center" fo:line-height="150%" fo:text-indent="0.5in"/>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margin-right="0.018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margin-right="0.018in"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margin-right="0.018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margin-right="0.018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margin-right="0.018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margin-right="0.018in"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margin-left="0.5in">
        <style:tab-stops/>
      </style:paragraph-properties>
    </style:style>
    <style:style style:name="P228" style:parent-style-name="Normal" style:family="paragraph">
      <style:paragraph-properties fo:text-align="center" fo:line-height="150%" fo:text-indent="0.5in"/>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fo:language="es" fo:country="ES"/>
    </style:style>
    <style:style style:name="T249" style:parent-style-name="DefaultParagraphFont" style:family="text">
      <style:text-properties fo:color="#000000" style:font-size-complex="12pt" fo:language="es" fo:country="ES"/>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margin-right="0.018in"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center" fo:line-height="150%" fo:text-indent="0.5in"/>
    </style:style>
    <style:style style:name="P255" style:parent-style-name="Normal" style:family="paragraph">
      <style:paragraph-properties fo:text-align="center" fo:line-height="150%" fo:text-indent="0.5in"/>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text-transform="uppercase" fo:color="#000000" style:font-size-complex="12pt"/>
    </style:style>
    <style:style style:name="T258" style:parent-style-name="DefaultParagraphFont" style:family="text">
      <style:text-properties fo:font-weight="bold" style:font-weight-asian="bold" fo:text-transform="uppercase" fo:color="#000000" style:font-size-complex="12pt"/>
    </style:style>
    <style:style style:name="P259" style:parent-style-name="Normal" style:family="paragraph">
      <style:paragraph-properties fo:text-align="justify" fo:line-height="150%" fo:margin-left="0.4722in" fo:text-indent="0.027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fo:line-height="150%" fo:text-indent="0.5in"/>
    </style:style>
    <style:style style:name="T27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0903in" svg:height="0.85069in" style:rel-width="scale" style:rel-height="scale"><draw:image xlink:href="media/image1.emf" xlink:type="simple" xlink:show="embed" xlink:actuate="onLoad"/><svg:title/><svg:desc>herbas2</svg:desc></draw:frame></text:span></text:p>
      <text:p text:style-name="P5">MOLĖTŲ RAJONO SAVIVALDYBĖS TARYBA</text:p>
      <text:p text:style-name="P6"/>
      <text:p text:style-name="P7">SPRENDIMAS</text:p>
      <text:p text:style-name="P8"><text:span text:style-name="T9">Dėl molėtų rajono savivaldybės tarybos 2013 m. lapkričio 28 d. sprendimo nr. b1-160 "dėl atlyginimo už ikimokyklinio ir priešmokyklinio amžiaus vaikų išlaikymą ikimokyklinio ugdymo įstaigose tvarkos aprašo patvirtinimo" pakeitimo</text:span><text:span text:style-name="T10"><text:s/></text:span></text:p>
      <text:p text:style-name="P11"/>
      <text:p text:style-name="P12">2014 m. spalio 30 d. Nr. B1-165</text:p>
      <text:p text:style-name="P13">Molėtai</text:p>
      <text:p text:style-name="P14"/>
      <text:p text:style-name="P15"/>
      <text:p text:style-name="P16"><text:span text:style-name="T17">Vadovaudamasi Lietuvos Respublikos vietos savivaldos įstatymo 18 straipsnio 1 dalimi, Lietuvos Respublikos euro įvedimo Lietuvos Respublikoje 32 straipsnio 2 dalimi, Nacionalinio euro įvedimo plano, patvirtinto Lietuvos Respublikos Vyriausybės 2013 m. birželio 26 d. nutarimu Nr. 604, IV skyriumi,<text:s/></text:span></text:p>
      <text:p text:style-name="P18"><text:span text:style-name="T19">Molėtų rajono savivaldybės taryba <text:s/>n u s p r e n d ž i a<text:s/></text:span></text:p>
      <text:p text:style-name="P20"><text:span text:style-name="T21">1</text:span><text:span text:style-name="T22">. Pakeisti Atlyginimo už ikimokyklinio ir priešmokyklinio amžiaus vaikų išlaikymą ikimokyklinio ugdymo įstaigose tvarkos aprašą, patvirtintą Molėtų rajono savivaldybės tarybos 2013 m. lapkričio 28 d. sprendimu Nr. B1-160 „Dėl atlyginimo už ikimokyklinio ir priešmokyklinio amžiaus vaikų išlaikymą ikimokyklinio ugdymo įstaigose tvarkos aprašo patvirtinimo“, ir jį išdėstyti taip (pridedama).<text:s/></text:span></text:p>
      <text:p text:style-name="P23"><text:span text:style-name="T24">2</text:span><text:span text:style-name="T25">. Nustatyti ikimokyklinio ugdymo įstaigų darbuotojams 1,26 euro dydžio mokestį už pietus.</text:span></text:p>
      <text:p text:style-name="P26"><text:span text:style-name="T27">3</text:span><text:span text:style-name="T28">. Nustatyti, kad šis sprendimas įsigalioja euro įvedimo Lietuvos Respublikoje dieną.</text:span></text:p>
      <text:p text:style-name="P29"/>
      <text:p text:style-name="P30"/>
      <text:p text:style-name="P31"/>
      <text:p text:style-name="P32"><text:span text:style-name="T33">Savivaldybės meras</text:span><text:span text:style-name="T34"><text:tab/>Stasys Žvinys</text:span></text:p>
      <text:p text:style-name="P35"/>
      <text:soft-page-break/>
      <text:p text:style-name="P36">PATVIRTINTA</text:p>
      <text:p text:style-name="P37">Molėtų rajono savivaldybės tarybos</text:p>
      <text:p text:style-name="P38">2013 m. lapkričio 28 d.<text:s/></text:p>
      <text:p text:style-name="P39">sprendimas Nr. B1-160</text:p>
      <text:p text:style-name="P40"/>
      <text:p text:style-name="P41">(Molėtų rajono savivaldybės tarybos 2014 m. spalio <text:s/>30 d.<text:s/></text:p>
      <text:p text:style-name="P42">sprendimo Nr. B1-165</text:p>
      <text:p text:style-name="P43">redakcija)</text:p>
      <text:p text:style-name="P44"/>
      <text:p text:style-name="P45"><text:span text:style-name="T46">ATLYGINIMO UŽ IKIMOKYKLINIO IR PRIEŠMOKYKLINIO AMŽIAUS VAIKŲ IŠLAIKYMĄ IKIMOKYKLINIO UGDYMO ĮSTAIGOSE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lyginimo už ikimokyklinio ir priešmokyklinio amžiaus vaikų išlaikymą ikimokyklinio ugdymo įstaigose tvarkos aprašas (toliau - Aprašas) reglamentuoja ikimokyklinio ir priešmokyklinio amžiaus vaikų maitinimo mokesčių nustatymą, lengvatų taikymą ir pateisinamų dokumentų lengvatoms taikyti priėmimą.</text:span></text:p>
      <text:p text:style-name="P56"><text:span text:style-name="T57">2</text:span><text:span text:style-name="T58">. Aprašo tikslas - sudaryti sąlygas organizuoti vaikų maitinimą ikimokyklinio ugdymo įstaigose ir laiku gauti iš tėvų (globėjų) atlyginimą už vaikų išlaikymą.</text:span></text:p>
      <text:p text:style-name="P59"/>
      <text:p text:style-name="P60"><text:span text:style-name="T61">II</text:span><text:span text:style-name="T62">.<text:s/></text:span><text:span text:style-name="T63">ATLYGINIMO UŽ VAIKŲ IŠLAIKYMĄ NUSTATYMAS</text:span></text:p>
      <text:p text:style-name="P64"><text:span text:style-name="T65">3</text:span><text:span text:style-name="T66">. Vienos dienos maitinimo kaina pagal amžiaus grupes ir maitinimo rūšis:</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Eil. Nr.</text:p>
          </table:table-cell>
          <table:table-cell table:style-name="TableCell77" table:number-rows-spanned="2">
            <text:p text:style-name="P78">Grupės pavadinimas</text:p>
          </table:table-cell>
          <table:table-cell table:style-name="TableCell79" table:number-columns-spanned="4">
            <text:p text:style-name="P80">Vienos dienos maitinimo kaina eurais</text:p>
          </table:table-cell>
          <table:covered-table-cell/>
          <table:covered-table-cell/>
          <table:covered-table-cell/>
        </table:table-row>
        <table:table-row table:style-name="TableRow81">
          <table:covered-table-cell>
            <text:p text:style-name="P82"/>
          </table:covered-table-cell>
          <table:covered-table-cell>
            <text:p text:style-name="P83"/>
          </table:covered-table-cell>
          <table:table-cell table:style-name="TableCell84">
            <text:p text:style-name="P85">Pusryčių</text:p>
          </table:table-cell>
          <table:table-cell table:style-name="TableCell86">
            <text:p text:style-name="P87">Pietų</text:p>
          </table:table-cell>
          <table:table-cell table:style-name="TableCell88">
            <text:p text:style-name="P89">Vakarienės</text:p>
          </table:table-cell>
          <table:table-cell table:style-name="TableCell90">
            <text:p text:style-name="P91">Iš viso</text:p>
          </table:table-cell>
        </table:table-row>
        <table:table-row table:style-name="TableRow92">
          <table:table-cell table:style-name="TableCell93">
            <text:p text:style-name="P94">1.</text:p>
          </table:table-cell>
          <table:table-cell table:style-name="TableCell95">
            <text:p text:style-name="P96">Lopšelio</text:p>
          </table:table-cell>
          <table:table-cell table:style-name="TableCell97">
            <text:p text:style-name="P98">0,51</text:p>
          </table:table-cell>
          <table:table-cell table:style-name="TableCell99">
            <text:p text:style-name="P100">0,75</text:p>
          </table:table-cell>
          <table:table-cell table:style-name="TableCell101">
            <text:p text:style-name="P102">0,44</text:p>
          </table:table-cell>
          <table:table-cell table:style-name="TableCell103">
            <text:p text:style-name="P104">1,71</text:p>
          </table:table-cell>
        </table:table-row>
        <table:table-row table:style-name="TableRow105">
          <table:table-cell table:style-name="TableCell106">
            <text:p text:style-name="P107">2.</text:p>
          </table:table-cell>
          <table:table-cell table:style-name="TableCell108">
            <text:p text:style-name="P109">Darželio</text:p>
          </table:table-cell>
          <table:table-cell table:style-name="TableCell110">
            <text:p text:style-name="P111">0,57</text:p>
          </table:table-cell>
          <table:table-cell table:style-name="TableCell112">
            <text:p text:style-name="P113">0,84</text:p>
          </table:table-cell>
          <table:table-cell table:style-name="TableCell114">
            <text:p text:style-name="P115">0,50</text:p>
          </table:table-cell>
          <table:table-cell table:style-name="TableCell116">
            <text:p text:style-name="P117">1,91</text:p>
          </table:table-cell>
        </table:table-row>
      </table:table>
      <text:p text:style-name="P118"/>
      <text:p text:style-name="P119"/>
      <text:p text:style-name="P120"><text:span text:style-name="T121">4</text:span><text:span text:style-name="T122">. Tėvai (globėjai) moka 100 procentų nustatytos 1, 2 arba 3 kartų per dieną maitinimo kainos atlyginimą.</text:span></text:p>
      <text:p text:style-name="P123"><text:span text:style-name="T124">5</text:span><text:span text:style-name="T125">. Molėtų vaikų savarankiško gyvenimo namai už vaikų išlaikymą moka 100 procentų nustatytos 1, 2 arba 3 kartų per dieną maitinimo kainos atlyginimą.</text:span></text:p>
      <text:p text:style-name="P126"><text:span text:style-name="T127">6</text:span><text:span text:style-name="T128">. Kiekvieną mėnesį tėvai (globėjai) ir Molėtų vaikų savarankiško gyvenimo <text:s/>namai moka miesto ikimokyklinio ugdymo įstaigose 5,79 eurų, o Molėtų „Vyturėlio“ vaikų lopšelio - darželio ikimokyklinio ugdymo skyriuose kaimuose 4,34 eurų atlyginimą už kiekvieną į ikimokyklinio ugdymo įstaigą priimtą vaiką. Šios lėšos naudojamos ugdymo priemonėms, medžiagoms, inventoriui įsigyti.</text:span></text:p>
      <text:p text:style-name="P129"><text:span text:style-name="T130">7</text:span><text:span text:style-name="T131">.<text:s/></text:span><text:span text:style-name="T132">Tėvai (globėjai) pasirenka vieną savo vaikų maitinimo variantą arba, informavę auklėtoją, jį pakeičia kitu:</text:span></text:p>
      <text:p text:style-name="P133"><text:span text:style-name="T134">7.1</text:span><text:span text:style-name="T135">. maitinimas 1 kartą per dieną;<text:s/></text:span></text:p>
      <text:p text:style-name="P136"><text:span text:style-name="T137">7.2</text:span><text:span text:style-name="T138">. maitinimas 2 kartus per dieną;<text:s/></text:span></text:p>
      <text:p text:style-name="P139"><text:span text:style-name="T140">7.3</text:span><text:span text:style-name="T141">. maitinimas 3 kartus per dieną;</text:span></text:p>
      <text:p text:style-name="P142"><text:span text:style-name="T143">8</text:span><text:span text:style-name="T144">. Ikimokyklinio ugdymo įstaiga tėvų prašymą pakeisti vaiko maitinimą kitu variantu tenkina ne vėliau kaip per 5 darbo dienas.</text:span></text:p>
      <text:p text:style-name="P145"><text:span text:style-name="T146">9</text:span><text:span text:style-name="T147">. jei vaikas ikimokyklinio ugdymo įstaigoje būna ne ilgiau kaip 4 val., jis gali būti ir nemaitinamas. Tokiu atveju tėvai (globėjai) moka tik nustatytą 5,79 eurų atlyginimą miesto ikimokyklinio ugdymo įstaigose ir 4,34 eurų atlyginimą Molėtų „Vyturėlio“ vaikų lopšelio - darželio ikimokyklinio ugdymo skyriuose kaimuose už kiekvieną mėnesį.</text:span></text:p>
      <text:p text:style-name="P148"/>
      <text:p text:style-name="P149"><text:span text:style-name="T150">III</text:span><text:span text:style-name="T151">.<text:s/></text:span><text:span text:style-name="T152">ATLYGINIMO UŽ VAIKŲ IŠLAIKYMĄ IKIMOKYKLINĖSE ĮSTAIGOSE LENGVATŲ TAIKYMAS</text:span></text:p>
      <text:p text:style-name="P153"><text:span text:style-name="T154">10</text:span><text:span text:style-name="T155">. Nuo atlyginimo už vaikų maitinimą atleidžiama:</text:span></text:p>
      <text:p text:style-name="P156"><text:span text:style-name="T157">10.1</text:span><text:span text:style-name="T158">. vaikų tėvai (globėjai), gaunantys piniginę socialinę paramą pagal Lietuvos Respublikos piniginės socialinės paramos nepasiturintiems gyventojams įstatymą (nuo pašalpos skyrimo mėnesio);</text:span></text:p>
      <text:p text:style-name="P159"><text:span text:style-name="T160">10.2</text:span><text:span text:style-name="T161">. vaikai iš socialinės rizikos šeimų – pagal Molėtų rajono savivaldybės administracijos Vaiko teisių apsaugos skyriaus pažymas, nustatant atleidimo nuo mokesčio terminą.</text:span></text:p>
      <text:p text:style-name="P162"><text:span text:style-name="T163">11</text:span><text:span text:style-name="T164">. Atlyginimas už vaikų maitinimą mažinamas 50 procentų, jeigu:</text:span></text:p>
      <text:p text:style-name="P165"><text:span text:style-name="T166">11.1</text:span><text:span text:style-name="T167">. vaikas (vaikai) turi vieną iš tėvų (globėjų):<text:s/></text:span></text:p>
      <text:p text:style-name="P168"><text:span text:style-name="T169">11.1.1</text:span><text:span text:style-name="T170">. kitas miręs (pateikiama mirties liudijimo kopija);</text:span></text:p>
      <text:p text:style-name="P171"><text:span text:style-name="T172">11.1.2</text:span><text:span text:style-name="T173">. kitas dingęs be žinios (pateikiama teismo sprendimo kopija);</text:span></text:p>
      <text:p text:style-name="P174"><text:span text:style-name="T175">11.1.3</text:span><text:span text:style-name="T176">. atimtos tėvystės teisės (pateikiama teismo sprendimo kopija); <text:s/></text:span></text:p>
      <text:p text:style-name="P177"><text:span text:style-name="T178">11.1.4</text:span><text:span text:style-name="T179">. vaiką augina vienas iš tėvų (kai vaikui nenustatyta tėvystė).</text:span></text:p>
      <text:p text:style-name="P180"><text:span text:style-name="T181">11.2</text:span><text:span text:style-name="T182">. šeima augina tris ir daugiau vaikų iki 18 metų ir iki 24 metų, jei jie mokosi dieninėse visų tipų mokyklose (pateikus šeimos sudėtį patvirtinančius dokumentus);</text:span></text:p>
      <text:p text:style-name="P183"><text:span text:style-name="T184">11.3</text:span><text:span text:style-name="T185">. vaikas auga šeimoje, kurioje vienas iš tėvų yra moksleivis arba studentas ir mokosi mokymo įstaigos dieniniame skyriuje (pagal mokymo įstaigos pažymas);</text:span></text:p>
      <text:p text:style-name="P186"><text:span text:style-name="T187">11.4</text:span><text:span text:style-name="T188">. vaikas turi didelių ar labai didelių specialiųjų ugdymosi poreikių (pagal Pedagoginės psichologinės tarnybos pažymas).</text:span></text:p>
      <text:p text:style-name="P189"><text:span text:style-name="T190">12</text:span><text:span text:style-name="T191">. Atlyginimas už vaikų maitinimą mažinamas 50 procentų Aprašo 11.1., 11.3., 11.4. papunkčiuose išvardintiems asmenims arba šeimoms, kurių gaunamos pajamos vienam šeimos nariui neviršija 2,5 valstybės remiamų pajamų dydžio per mėnesį (pagal kas tris mėnesius pateikiamus dokumentus).</text:span></text:p>
      <text:p text:style-name="P192"><text:span text:style-name="T193">13</text:span><text:span text:style-name="T194">. Kai vaikas nelanko įstaigos, atlyginimas už maitinimą neskaičiuojamas šiais atvejais:</text:span></text:p>
      <text:p text:style-name="P195"><text:span text:style-name="T196">13.1</text:span><text:span text:style-name="T197">. vaiko ligos metu už sirgtas dienas ir savaitę po ligos (pagal pateisinamus dokumentus);</text:span></text:p>
      <text:p text:style-name="P198"><text:span text:style-name="T199">13.2</text:span><text:span text:style-name="T200">. tėvų kasmetinių atostogų metu (darbovietės patvirtintas pažymas);</text:span></text:p>
      <text:p text:style-name="P201"><text:span text:style-name="T202">13.3</text:span><text:span text:style-name="T203">. motinos nėštumo ir gimdymo metu, tėvų mokymosi atostogų metu, (pagal nedarbingumo pažymėjimo kopiją, darbovietės patvirtintas pažymas);</text:span></text:p>
      <text:p text:style-name="P204"><text:span text:style-name="T205">13.4</text:span><text:span text:style-name="T206">. vasaros <text:s/>(birželio-rugpjūčio) mėnesiais;</text:span></text:p>
      <text:p text:style-name="P207"><text:span text:style-name="T208">13.5</text:span><text:span text:style-name="T209">. mokinių atostogų metu (jei šeimoje yra mokiniai broliai ar seserys, pateikus prašymą );</text:span></text:p>
      <text:p text:style-name="P210"><text:span text:style-name="T211">13.6</text:span><text:span text:style-name="T212">. tėvų nemokamų atostogų metu (pagal darbovietės pažymas);</text:span></text:p>
      <text:p text:style-name="P213"><text:span text:style-name="T214">13.7</text:span><text:span text:style-name="T215">. tėvų ligos metu (pateikus nedarbingumo pažymėjimo kopiją, dirbantiems pagal patentą – parašius prašymą ir pateikus patento kopiją);</text:span></text:p>
      <text:p text:style-name="P216"><text:span text:style-name="T217">13.8</text:span><text:span text:style-name="T218">. jei ikimokyklinio ir priešmokyklinio amžiaus vaikai nevedami į ugdymo įstaigą, esant žemesnei nei –20</text:span><text:span text:style-name="T219">o</text:span><text:span text:style-name="T220"><text:s/>C oro temperatūrai;</text:span></text:p>
      <text:p text:style-name="P221"><text:span text:style-name="T222">13.9</text:span><text:span text:style-name="T223">. jei ugdymo įstaiga ar grupė uždaroma remontui;</text:span></text:p>
      <text:p text:style-name="P224"><text:span text:style-name="T225">13.10</text:span><text:span text:style-name="T226">. tėvų pamaininio darbo ar poilsio dienomis, bet ne daugiau kaip 7 ugdymo įstaigos darbo dienas per mėnesį.</text:span></text:p>
      <text:p text:style-name="P227"/>
      <text:p text:style-name="P228"><text:span text:style-name="T229">IV</text:span><text:span text:style-name="T230">.<text:s/></text:span><text:span text:style-name="T231">PATEISINAMŲ DOKUMENTŲ LENGVATOMS TAIKYTI PRIĖMIMAS</text:span></text:p>
      <text:p text:style-name="P232"><text:span text:style-name="T233">14</text:span><text:span text:style-name="T234">. Dokumentus, pagal kuriuos taikomos lengvatos, tėvai (globėjai) pateikia ikimokyklinio ugdymo įstaigos vadovui priimant vaiką į įstaigą, įgijus teisę į atlyginimo lengvatą, pratęsus pažymos ar kito dokumento galiojimo laiką, vėliau - vieną kartą per metus – iki kiekvienų metų spalio 1 dienos.</text:span></text:p>
      <text:p text:style-name="P235"><text:span text:style-name="T236">15</text:span><text:span text:style-name="T237">. Laiku nepateikus reikiamų dokumentų, atlyginimas skaičiuojamas bendra tvarka. Naujas <text:s/>atlyginimas nustatomas nuo dokumentų pateikimo datos.<text:s/></text:span></text:p>
      <text:p text:style-name="P238"><text:span text:style-name="T239">16</text:span><text:span text:style-name="T240">. Dokumentų galiojimas:</text:span></text:p>
      <text:p text:style-name="P241"><text:span text:style-name="T242">16.1</text:span><text:span text:style-name="T243">. Pedagoginės psichologinės tarnybos pažyma galioja vienerius metus nuo jos išdavimo datos;</text:span></text:p>
      <text:p text:style-name="P244"><text:span text:style-name="T245">16.2</text:span><text:span text:style-name="T246">. socialinės pašalpos skyrimo pagal Lietuvos Respublikos piniginės socialinės paramos nepasiturintiems gyventojams įstatymą pažyma galioja nuo pašalpos skyrimo mėnesio ir ne ilgiau kaip tris mėnesius;<text:s/></text:span></text:p>
      <text:p text:style-name="P247"><text:span text:style-name="T248">16.3</text:span><text:span text:style-name="T249">.<text:s/></text:span><text:span text:style-name="T250">mokymo įstaigų pažymos pateikiamos 2 kartus per metus: rugsėjo ir vasario mėnesį;</text:span></text:p>
      <text:p text:style-name="P251"><text:span text:style-name="T252">17</text:span><text:span text:style-name="T253">. Pasikeitus aplinkybėms arba pasibaigus teisei į lengvatą, tėvai (globėjai) privalo informuoti apie tai ikimokyklinio ugdymo įstaigos vadovą.</text:span></text:p>
      <text:p text:style-name="P254"/>
      <text:p text:style-name="P255"><text:span text:style-name="T256">V</text:span><text:span text:style-name="T257">.<text:s/></text:span><text:span text:style-name="T258">ATLYGINIMO Mokėjimo terminai</text:span></text:p>
      <text:p text:style-name="P259"><text:span text:style-name="T260">18</text:span><text:span text:style-name="T261">. Vaiko išlaikymo atlyginimas mokamas už praėjusį mėnesį iki kito mėnesio 25 dienos.</text:span></text:p>
      <text:p text:style-name="P262"><text:span text:style-name="T263">19. Įstaigos vadovas turi teisę išbraukti vaiką iš ugdytinių<text:s/></text:span><text:span text:style-name="T264">sąrašų, jei tėvai (globėjai) be<text:s/></text:span><text:span text:style-name="T265">pateisinamų priežasčių laiku nesumoka nustatyto atlyginimo.</text:span></text:p>
      <text:p text:style-name="P266"><text:span text:style-name="T267">20</text:span><text:span text:style-name="T268">. Įstaigos vadovai pagal kompetenciją taiko visas teisines priemones, užtikrinančias atlyginimo surinkimą.</text:span></text:p>
      <text:p text:style-name="P269"><text:span text:style-name="T27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as Jurkšaitis</meta:initial-creator>
    <dc:creator>Adlib User</dc:creator>
    <meta:creation-date>2015-11-12T11:26:00Z</meta:creation-date>
    <dc:date>2015-11-12T11:26:00Z</dc:date>
    <meta:print-date>2014-10-21T12:18:00Z</meta:print-date>
    <meta:template xlink:href="Normal" xlink:type="simple"/>
    <meta:editing-cycles>2</meta:editing-cycles>
    <meta:editing-duration>PT0S</meta:editing-duration>
    <meta:document-statistic meta:page-count="5" meta:paragraph-count="107" meta:word-count="1068" meta:character-count="7946" meta:row-count="303" meta:non-whitespace-character-count="6985"/>
  </office:meta>
</office:document-meta>
</file>