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9395in" fo:text-indent="-0.25in">
        <style:tab-stops>
          <style:tab-stop style:type="left" style:position="-0.2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0pt" style:font-size-asian="10pt"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fo:font-weight="bold" style:font-weight-asian="bold" fo:font-size="10pt" style:font-size-asian="10p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fo:font-weight="bold" style:font-weight-asian="bold" fo:font-size="10pt" style:font-size-asian="10p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fo:font-weight="bold" style:font-weight-asian="bold" fo:font-size="10pt" style:font-size-asian="10p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text-indent="0.6895in"/>
      <style:text-properties style:language-asian="lt" style:country-asian="LT"/>
    </style:style>
    <style:style style:name="P70" style:parent-style-name="Normal" style:family="paragraph">
      <style:paragraph-properties fo:text-align="justify" fo:text-indent="0.6895in"/>
      <style:text-properties style:language-asian="lt" style:country-asian="LT"/>
    </style:style>
    <style:style style:name="P71" style:parent-style-name="Normal" style:family="paragraph">
      <style:paragraph-properties fo:text-align="justify" fo:text-indent="0.6895in"/>
      <style:text-properties style:language-asian="lt" style:country-asian="LT"/>
    </style:style>
    <style:style style:name="P72" style:parent-style-name="Normal" style:family="paragraph">
      <style:paragraph-properties fo:text-align="justify" fo:text-indent="0.6895in"/>
      <style:text-properties style:language-asian="lt" style:country-asian="LT"/>
    </style:style>
    <style:style style:name="P73" style:parent-style-name="Normal" style:family="paragraph">
      <style:paragraph-properties fo:text-align="justify" fo:text-indent="0.6895in"/>
      <style:text-properties style:language-asian="lt" style:country-asian="LT"/>
    </style:style>
    <style:style style:name="P74" style:parent-style-name="Normal" style:family="paragraph">
      <style:paragraph-properties fo:text-align="justify" fo:text-indent="0.6895in"/>
      <style:text-properties style:language-asian="lt" style:country-asian="LT"/>
    </style:style>
    <style:style style:name="P75" style:parent-style-name="Normal" style:family="paragraph">
      <style:paragraph-properties fo:text-align="justify" fo:text-indent="0.6895in"/>
      <style:text-properties style:language-asian="lt" style:country-asian="LT"/>
    </style:style>
    <style:style style:name="P76" style:parent-style-name="Normal" style:family="paragraph">
      <style:paragraph-properties fo:text-align="justify" fo:text-indent="0.6895in"/>
      <style:text-properties style:language-asian="lt" style:country-asian="LT"/>
    </style:style>
    <style:style style:name="TableColumn78" style:family="table-column">
      <style:table-column-properties style:column-width="2.2055in" style:use-optimal-column-width="false"/>
    </style:style>
    <style:style style:name="TableColumn79" style:family="table-column">
      <style:table-column-properties style:column-width="2.1812in" style:use-optimal-column-width="false"/>
    </style:style>
    <style:style style:name="TableColumn80" style:family="table-column">
      <style:table-column-properties style:column-width="2.3659in" style:use-optimal-column-width="false"/>
    </style:style>
    <style:style style:name="Table77" style:family="table">
      <style:table-properties style:width="6.7527in" style:rel-width="98.68%" fo:margin-left="0.0354in" table:align="left"/>
    </style:style>
    <style:style style:name="TableRow81" style:family="table-row">
      <style:table-row-properties style:min-row-height="0.0416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indent="0.6895in"/>
      <style:text-properties style:language-asian="lt" style:country-asian="LT"/>
    </style:style>
    <style:style style:name="P86" style:parent-style-name="Normal" style:family="paragraph">
      <style:paragraph-properties fo:text-indent="0.6895in"/>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indent="0.6895in"/>
      <style:text-properties style:language-asian="lt" style:country-asian="LT"/>
    </style:style>
    <style:style style:name="P94" style:parent-style-name="Normal" style:family="paragraph">
      <style:paragraph-properties fo:text-indent="0.6895in"/>
      <style:text-properties style:language-asian="lt" style:country-asian="LT"/>
    </style:style>
    <style:style style:name="P95" style:parent-style-name="Normal" style:family="paragraph">
      <style:paragraph-properties fo:text-indent="0.6895in"/>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indent="0.6895in"/>
      <style:text-properties style:language-asian="lt" style:country-asian="LT"/>
    </style:style>
    <style:style style:name="P106" style:parent-style-name="Normal" style:family="paragraph">
      <style:paragraph-properties fo:text-indent="0.6895in"/>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TableRow111" style:family="table-row">
      <style:table-row-properties style:row-height="0.118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6895in"/>
      <style:text-properties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6895in"/>
      <style:text-properties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6895in"/>
      <style:text-properties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6895in"/>
      <style:text-properties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indent="0.6895in"/>
      <style:text-properties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indent="0.6895in"/>
      <style:text-properties style:language-asian="lt" style:country-asian="LT"/>
    </style:style>
    <style:style style:name="TableRow125" style:family="table-row">
      <style:table-row-properties style:row-height="0.118in"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6895in"/>
      <style:text-properties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indent="0.6895in"/>
      <style:text-properties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6895in"/>
      <style:text-properties style:language-asian="lt" style:country-asian="LT"/>
    </style:style>
    <style:style style:name="TableRow132" style:family="table-row">
      <style:table-row-properties style:min-row-height="0.0138in"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language-asian="lt" style:country-asian="LT"/>
    </style:style>
    <style:style style:name="P135" style:parent-style-name="Normal" style:family="paragraph">
      <style:text-properties style:language-asian="lt" style:country-asian="LT"/>
    </style:style>
    <style:style style:name="P136" style:parent-style-name="Normal" style:family="paragraph">
      <style:text-properties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indent="0.6895in"/>
      <style:text-properties style:language-asian="lt" style:country-asian="LT"/>
    </style:style>
    <style:style style:name="TableRow143" style:family="table-row">
      <style:table-row-properties style:row-height="0.118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indent="0.6895in"/>
      <style:text-properties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indent="0.6895in"/>
      <style:text-properties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6895in"/>
      <style:text-properties style:language-asian="lt" style:country-asian="LT"/>
    </style:style>
    <style:style style:name="P150" style:parent-style-name="Normal" style:family="paragraph">
      <style:paragraph-properties fo:text-indent="0.6895in"/>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break-before="page"/>
    </style:style>
    <style:style style:name="P154" style:parent-style-name="Normal" style:family="paragraph">
      <style:paragraph-properties fo:margin-left="3.9375in" fo:text-indent="-0.0979in">
        <style:tab-stops>
          <style:tab-stop style:type="left" style:position="-0.0979in"/>
        </style:tab-stops>
      </style:paragraph-properties>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margin-left="3.8395in">
        <style:tab-stops/>
      </style:paragraph-properties>
      <style:text-properties style:font-size-complex="12pt" fo:hyphenate="false"/>
    </style:style>
    <style:style style:name="P157" style:parent-style-name="Normal" style:family="paragraph">
      <style:paragraph-properties fo:margin-left="3.9375in" fo:text-indent="-0.0979in">
        <style:tab-stops/>
      </style:paragraph-properties>
      <style:text-properties style:font-size-complex="12pt" fo:hyphenate="false"/>
    </style:style>
    <style:style style:name="P158" style:parent-style-name="Normal" style:family="paragraph">
      <style:paragraph-properties fo:margin-left="3.8395in">
        <style:tab-stops/>
      </style:paragraph-properties>
      <style:text-properties style:font-size-complex="12pt" fo:hyphenate="false"/>
    </style:style>
    <style:style style:name="P159" style:parent-style-name="Normal" style:family="paragraph">
      <style:paragraph-properties fo:margin-left="3.8395in">
        <style:tab-stops/>
      </style:paragraph-properties>
      <style:text-properties style:font-size-complex="12pt" fo:hyphenate="false"/>
    </style:style>
    <style:style style:name="P160" style:parent-style-name="Normal" style:family="paragraph">
      <style:paragraph-properties fo:margin-left="3.9375in">
        <style:tab-stops/>
      </style:paragraph-properties>
      <style:text-properties style:font-size-complex="12pt" fo:hyphenate="false"/>
    </style:style>
    <style:style style:name="P161" style:parent-style-name="Normal" style:family="paragraph">
      <style:paragraph-properties fo:text-align="center" fo:text-indent="0.3937in"/>
      <style:text-properties fo:font-weight="bold" style:font-weight-asian="bold" style:font-size-complex="12pt"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fo:hyphenate="false"/>
    </style:style>
    <style:style style:name="P167" style:parent-style-name="Normal" style:family="paragraph">
      <style:paragraph-properties fo:text-align="center" fo:margin-left="0.4472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size-complex="12pt" fo:hyphenate="false"/>
    </style:style>
    <style:style style:name="P174"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style:font-size-complex="12pt"/>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346" style:parent-style-name="Normal" style:family="paragraph">
      <style:paragraph-properties fo:text-align="center" fo:margin-left="0.4472in">
        <style:tab-stops/>
      </style:paragraph-properties>
      <style:text-properties fo:hyphenate="false"/>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style:text-properties fo:font-weight="bold" style:font-weight-asian="bold" fo:text-transform="uppercase" style:font-size-complex="12pt" fo:hyphenate="false"/>
    </style:style>
    <style:style style:name="P352" style:parent-style-name="Normal" style:family="paragraph">
      <style:paragraph-properties fo:text-align="justify" fo:text-indent="0.3937in">
        <style:tab-stops>
          <style:tab-stop style:type="left" style:position="0.1576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1576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1576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left="0.3937in">
        <style:tab-stops>
          <style:tab-stop style:type="left" style:position="0.3937in"/>
        </style:tab-stops>
      </style:paragraph-properties>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margin-left="0.3937in">
        <style:tab-stops/>
      </style:paragraph-properties>
      <style:text-properties style:font-size-complex="12pt" fo:hyphenate="false"/>
    </style:style>
    <style:style style:name="P491"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552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3937in">
        <style:tab-stops>
          <style:tab-stop style:type="left" style:position="-0.23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margin-left="0.3937in">
        <style:tab-stops>
          <style:tab-stop style:type="left" style:position="0.2958in"/>
          <style:tab-stop style:type="left" style:position="0.3937in"/>
        </style:tab-stops>
      </style:paragraph-properties>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fo:hyphenate="false"/>
    </style:style>
    <style:style style:name="P692"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49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left="0.3937in">
        <style:tab-stops/>
      </style:paragraph-properties>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center"/>
      <style:text-properties fo:font-weight="bold" style:font-weight-asian="bold" fo:text-transform="uppercase" style:font-size-complex="12pt" fo:hyphenate="false"/>
    </style:style>
    <style:style style:name="P784"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margin-left="0.3937in">
        <style:tab-stops>
          <style:tab-stop style:type="left" style:position="-0.2361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margin-left="0.3937in">
        <style:tab-stops/>
      </style:paragraph-properties>
      <style:text-properties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text-properties fo:font-weight="bold" style:font-weight-asian="bold" fo:text-transform="uppercase" style:font-size-complex="12pt" fo:hyphenate="false"/>
    </style:style>
    <style:style style:name="P882"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493in"/>
          <style:tab-stop style:type="left" style:position="0.689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3937in" fo:background-color="#FFFFFF">
        <style:tab-stops>
          <style:tab-stop style:type="left" style:position="0.2958in"/>
        </style:tab-stops>
      </style:paragraph-properties>
      <style:text-properties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fo:text-transform="uppercase" style:font-size-complex="12pt"/>
    </style:style>
    <style:style style:name="T933" style:parent-style-name="DefaultParagraphFont" style:family="text">
      <style:text-properties fo:font-weight="bold" style:font-weight-asian="bold" fo:text-transform="uppercase" style:font-size-complex="12pt"/>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text-align="center"/>
      <style:text-properties fo:font-weight="bold" style:font-weight-asian="bold" fo:text-transform="uppercase" style:font-size-complex="12pt" fo:hyphenate="false"/>
    </style:style>
    <style:style style:name="P937" style:parent-style-name="Normal" style:family="paragraph">
      <style:paragraph-properties fo:text-align="justify" fo:text-indent="0.3937in">
        <style:tab-stops>
          <style:tab-stop style:type="left" style:position="0.157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1972in"/>
      <style:text-properties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text-align="justify"/>
      <style:text-properties fo:font-weight="bold" style:font-weight-asian="bold" fo:text-transform="uppercase" style:font-size-complex="12pt" fo:hyphenate="false"/>
    </style:style>
    <style:style style:name="P951" style:parent-style-name="Normal" style:family="paragraph">
      <style:paragraph-properties fo:text-align="justify" fo:text-indent="0.3937in">
        <style:tab-stops>
          <style:tab-stop style:type="left" style:position="0.157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center"/>
      <style:text-properties fo:font-weight="bold" style:font-weight-asian="bold" fo:text-transform="uppercase" style:font-size-complex="12pt" fo:hyphenate="false"/>
    </style:style>
    <style:style style:name="P973" style:parent-style-name="Normal" style:family="paragraph">
      <style:paragraph-properties fo:text-align="justify" style:vertical-align="middle" fo:margin-left="0.3937in">
        <style:tab-stops>
          <style:tab-stop style:type="left" style:position="-0.2361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937in">
        <style:tab-stops>
          <style:tab-stop style:type="left" style:position="0.1576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1576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3937in">
        <style:tab-stops/>
      </style:paragraph-properties>
      <style:text-properties style:font-size-complex="12pt" fo:hyphenate="false"/>
    </style:style>
    <style:style style:name="P990"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991" style:parent-style-name="Normal" style:family="paragraph">
      <style:paragraph-properties fo:break-before="page"/>
    </style:style>
    <style:style style:name="P992" style:parent-style-name="Normal" style:family="paragraph">
      <style:paragraph-properties fo:margin-left="3.8395in">
        <style:tab-stops/>
      </style:paragraph-properties>
      <style:text-properties fo:hyphenate="false"/>
    </style:style>
    <style:style style:name="T993" style:parent-style-name="DefaultParagraphFont" style:family="text">
      <style:text-properties style:font-size-complex="12pt"/>
    </style:style>
    <style:style style:name="P994" style:parent-style-name="Normal" style:family="paragraph">
      <style:paragraph-properties fo:margin-left="3.9375in" fo:text-indent="-0.0979in">
        <style:tab-stops/>
      </style:paragraph-properties>
      <style:text-properties style:font-size-complex="12pt" fo:hyphenate="false"/>
    </style:style>
    <style:style style:name="P995" style:parent-style-name="Normal" style:family="paragraph">
      <style:paragraph-properties fo:margin-left="3.9375in" fo:text-indent="-0.0979in">
        <style:tab-stops/>
      </style:paragraph-properties>
      <style:text-properties style:font-size-complex="12pt" fo:hyphenate="false"/>
    </style:style>
    <style:style style:name="P996" style:parent-style-name="Normal" style:family="paragraph">
      <style:paragraph-properties fo:margin-left="3.9375in" fo:text-indent="-0.0979in">
        <style:tab-stops/>
      </style:paragraph-properties>
      <style:text-properties style:font-size-complex="12pt" fo:hyphenate="false"/>
    </style:style>
    <style:style style:name="P997" style:parent-style-name="Normal" style:family="paragraph">
      <style:paragraph-properties fo:margin-left="3.9375in" fo:text-indent="-0.0979in">
        <style:tab-stops/>
      </style:paragraph-properties>
      <style:text-properties style:font-size-complex="12pt" fo:hyphenate="false"/>
    </style:style>
    <style:style style:name="P998" style:parent-style-name="Normal" style:family="paragraph">
      <style:paragraph-properties fo:margin-left="3.8395in">
        <style:tab-stops/>
      </style:paragraph-properties>
      <style:text-properties style:font-size-complex="12pt" fo:hyphenate="false"/>
    </style:style>
    <style:style style:name="P999" style:parent-style-name="Normal" style:family="paragraph">
      <style:paragraph-properties fo:margin-left="3.8395in">
        <style:tab-stops/>
      </style:paragraph-properties>
      <style:text-properties style:font-size-complex="12pt" fo:hyphenate="false"/>
    </style:style>
    <style:style style:name="P1000" style:parent-style-name="Normal" style:family="paragraph">
      <style:paragraph-properties fo:margin-left="3.9375in" fo:text-indent="-0.097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left="3.9375in" fo:text-indent="-0.0979in">
        <style:tab-stops/>
      </style:paragraph-properties>
      <style:text-properties style:font-size-complex="12pt" fo:hyphenate="false"/>
    </style:style>
    <style:style style:name="P100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fo:hyphenate="false"/>
    </style:style>
    <style:style style:name="P100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fo:hyphenate="false"/>
    </style:style>
    <style:style style:name="P1007" style:parent-style-name="Normal" style:family="paragraph">
      <style:paragraph-properties fo:text-align="center">
        <style:tab-stops>
          <style:tab-stop style:type="left" style:position="0.7875in"/>
        </style:tab-stops>
      </style:paragraph-properties>
      <style:text-properties fo:hyphenate="false"/>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7875in"/>
        </style:tab-stops>
      </style:paragraph-properties>
      <style:text-properties fo:hyphenate="false"/>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1018" style:parent-style-name="Normal" style:family="paragraph">
      <style:paragraph-properties fo:text-align="justify" fo:margin-left="0.3937in">
        <style:tab-stops>
          <style:tab-stop style:type="left" style:position="-0.2361in"/>
          <style:tab-stop style:type="left" style:position="0.2958in"/>
          <style:tab-stop style:type="left" style:position="0.393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fo:letter-spacing="-0.002in" style:font-size-complex="12pt"/>
    </style:style>
    <style:style style:name="T1035" style:parent-style-name="DefaultParagraphFont" style:family="text">
      <style:text-properties fo:color="#000000" fo:letter-spacing="-0.002in" style:font-size-complex="12pt"/>
    </style:style>
    <style:style style:name="P10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52in"/>
          <style:tab-stop style:type="left" style:position="0.6895in"/>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3937in">
        <style:tab-stops>
          <style:tab-stop style:type="left" style:position="0.1583in"/>
          <style:tab-stop style:type="left" style:position="0.2958in"/>
          <style:tab-stop style:type="left" style:position="0.393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3937in">
        <style:tab-stops>
          <style:tab-stop style:type="left" style:position="0.1583in"/>
          <style:tab-stop style:type="left" style:position="0.2958in"/>
          <style:tab-stop style:type="left" style:position="0.393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ab-stops>
          <style:tab-stop style:type="left" style:position="0.493in"/>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58"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1264"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3937in">
        <style:tab-stops>
          <style:tab-stop style:type="left" style:position="0.493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3937in">
        <style:tab-stops>
          <style:tab-stop style:type="left" style:position="0.493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3937in">
        <style:tab-stops>
          <style:tab-stop style:type="left" style:position="0.1583in"/>
          <style:tab-stop style:type="left" style:position="0.3937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416"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420" style:parent-style-name="DefaultParagraphFont" style:family="text">
      <style:text-properties fo:font-weight="bold" style:font-weight-asian="bold" fo:text-transform="uppercase" style:font-size-complex="12pt"/>
    </style:style>
    <style:style style:name="P1421"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142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3937in">
        <style:tab-stops>
          <style:tab-stop style:type="left" style:position="0.1583in"/>
          <style:tab-stop style:type="left" style:position="0.3937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0.3937in">
        <style:tab-stops>
          <style:tab-stop style:type="left" style:position="0.1583in"/>
          <style:tab-stop style:type="left" style:position="0.393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586"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59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P160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493in">
        <style:tab-stops>
          <style:tab-stop style:type="left" style:position="0.2944in"/>
        </style:tab-stops>
      </style:paragraph-properties>
      <style:text-properties fo:font-weight="bold" style:font-weight-asian="bold" fo:text-transform="uppercase" style:font-size-complex="12pt" fo:hyphenate="false"/>
    </style:style>
    <style:style style:name="P1622" style:parent-style-name="Normal" style:family="paragraph">
      <style:paragraph-properties fo:break-before="page"/>
    </style:style>
    <style:style style:name="P1623" style:parent-style-name="Normal" style:family="paragraph">
      <style:paragraph-properties fo:text-align="center">
        <style:tab-stops>
          <style:tab-stop style:type="left" style:position="0.7875in"/>
        </style:tab-stops>
      </style:paragraph-properties>
      <style:text-properties fo:hyphenate="false"/>
    </style:style>
    <style:style style:name="T1624" style:parent-style-name="DefaultParagraphFont" style:family="text">
      <style:text-properties fo:font-weight="bold" style:font-weight-asian="bold" fo:text-transform="uppercase" style:font-size-complex="12pt"/>
    </style:style>
    <style:style style:name="T1625" style:parent-style-name="DefaultParagraphFont" style:family="text">
      <style:text-properties fo:font-weight="bold" style:font-weight-asian="bold" fo:text-transform="uppercase" style:font-size-complex="12pt"/>
    </style:style>
    <style:style style:name="P1626" style:parent-style-name="Normal" style:family="paragraph">
      <style:paragraph-properties fo:text-align="center" fo:margin-left="0.5722in">
        <style:tab-stops>
          <style:tab-stop style:type="left" style:position="0.2152in"/>
        </style:tab-stops>
      </style:paragraph-properties>
      <style:text-properties fo:hyphenate="false"/>
    </style:style>
    <style:style style:name="T1627" style:parent-style-name="DefaultParagraphFont" style:family="text">
      <style:text-properties fo:font-weight="bold" style:font-weight-asian="bold" fo:text-transform="uppercase" style:font-size-complex="12pt" style:language-asian="lt" style:country-asian="LT"/>
    </style:style>
    <style:style style:name="P1628" style:parent-style-name="Normal" style:family="paragraph">
      <style:paragraph-properties fo:text-align="justify" fo:margin-left="0.3937in">
        <style:tab-stops>
          <style:tab-stop style:type="left" style:position="0.3937in"/>
        </style:tab-stops>
      </style:paragraph-properties>
      <style:text-properties style:font-size-complex="12pt" fo:hyphenate="false"/>
    </style:style>
    <style:style style:name="P1629"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tab-stops>
          <style:tab-stop style:type="left" style:position="0.7875in"/>
        </style:tab-stops>
      </style:paragraph-properties>
      <style:text-properties fo:hyphenate="false"/>
    </style:style>
    <style:style style:name="P1647" style:parent-style-name="Normal" style:family="paragraph">
      <style:paragraph-properties fo:margin-left="3.2486in">
        <style:tab-stops>
          <style:tab-stop style:type="left" style:position="-2.4611in"/>
        </style:tab-stops>
      </style:paragraph-properties>
      <style:text-properties fo:hyphenate="false"/>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margin-left="0.5722in">
        <style:tab-stops>
          <style:tab-stop style:type="left" style:position="0.2152in"/>
        </style:tab-stops>
      </style:paragraph-properties>
      <style:text-properties fo:hyphenate="false"/>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margin-left="0.3937in">
        <style:tab-stops>
          <style:tab-stop style:type="left" style:position="0.3937in"/>
        </style:tab-stops>
      </style:paragraph-properties>
      <style:text-properties style:font-size-complex="12pt" fo:hyphenate="false"/>
    </style:style>
    <style:style style:name="P1653"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fo:text-indent="0.3937in">
        <style:tab-stops>
          <style:tab-stop style:type="left" style:position="0.7875in"/>
        </style:tab-stops>
      </style:paragraph-properties>
      <style:text-properties style:font-size-complex="12pt" fo:hyphenate="false"/>
    </style:style>
    <style:style style:name="P1668" style:parent-style-name="Normal" style:family="paragraph">
      <style:paragraph-properties fo:text-align="center" fo:text-indent="0.3937in">
        <style:tab-stops>
          <style:tab-stop style:type="left" style:position="0.7875in"/>
        </style:tab-stops>
      </style:paragraph-properties>
      <style:text-properties style:font-size-complex="12pt" fo:hyphenate="false"/>
    </style:style>
    <style:style style:name="P1669"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670"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office:automatic-styles>
  <office:body>
    <office:text text:use-soft-page-breaks="true">
      <text:p text:style-name="P1"/>
      <text:p text:style-name="P7"/>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GENERALINIO DIREKTORIAUS 2009 M. BIRŽELIO 16 D. ĮSAKYMO NR. V-170 „DĖL VALSTYBINĖS<text:s/>REIKŠMĖS KELIŲ EISMO INFORMACINĖS SISTEMOS NUOSTATŲ IR VALSTYBINĖS REIKŠMĖS KELIŲ EISMO INFORMACINĖS SISTEMOS DUOMENŲ SAUGOS NUOSTATŲ PATVIRTINIMO“ PAKEITIMO</text:p>
      <text:p text:style-name="P15"/>
      <text:p text:style-name="P16"/>
      <text:p text:style-name="P17">2016 m. vasario 17 <text:s/>d. Nr. V-126</text:p>
      <text:p text:style-name="P18">Vilnius</text:p>
      <text:p text:style-name="P19"/>
      <text:p text:style-name="P20"><text:span text:style-name="T21">1</text:span><text:span text:style-name="T22">. Pakeičiu</text:span><text:span text:style-name="T23"><text:s/>Lietuvos automobilių kelių direkcijos pr</text:span><text:span text:style-name="T24">ie Susisiekimo ministerijos generalinio direktoriaus 2009 m. birželio 16 d. įsakymą Nr. V-170 „Dėl Valstybinės reikšmės kelių eismo informacinės sistemos nuostatų ir Valstybinės reikšmės kelių eismo informacinės sistemos duomenų saugos nuostatų patvirtinim</text:span><text:span text:style-name="T25">o“ ir išdėstau jį nauja redakcija:</text:span></text:p>
      <text:p text:style-name="P26"/>
      <text:p text:style-name="P27"><text:span text:style-name="T28">„LIETUVOS AUTOMOBILIŲ KELIŲ DIREKCIJOS PRIE SUSISIEKIMO MINISTERIJOS DIREKTORIUS</text:span></text:p>
      <text:p text:style-name="P29"/>
      <text:p text:style-name="P30">ĮSAKYMAS</text:p>
      <text:p text:style-name="P31">DĖL VALSTYBINĖS REIKŠMĖS KELIŲ EISMO INFORMACINĖS SISTEMOS NUOSTATŲ IR VALSTYBINĖS REIKŠMĖS KELIŲ EISMO INFORMACINĖS SISTEMOS DUOMENŲ SAUGOS NUOSTATŲ PATVIRTINIMO</text:p>
      <text:p text:style-name="P32"/>
      <text:p text:style-name="P33"><text:span text:style-name="T34"><text:tab/>Vadovaudamasis Lietuvos Respublikos kelių įstatymu,<text:s/></text:span><text:span text:style-name="T35">Nacionaline susisiekimo plėtros 2014–2022 metų programa, patvirtinta Lietuvos Respublikos Vyriausybės 2013 m. gruodžio 18 d. nutarimu Nr. 1253 „Dėl Nacionalinės susisie</text:span><text:span text:style-name="T36">kimo plėtros 2014–2022 metų programos patvirtinimo“, Lietuvos Respublikos Vyriausybės 2005 m. balandžio 21 d. nutarimu Nr. 447 „Dėl Lietuvos Respublikos kelių priežiūros ir plėtros programos finansavimo įstatymo įgyvendinimo“,<text:s/></text:span><text:span text:style-name="T37">Bendrųjų elektroninės informa</text:span><text:span text:style-name="T38">cijos saugos reikalavimų aprašu, Saugos dokumentų turinio gairių aprašu ir Valstybės informacinių sistemų, registrų ir kitų informacinių sistemų klasifikavimo ir elektroninės informacijos svarbos nustatymo gairių aprašu,</text:span><text:span text:style-name="T39"><text:s/>patvirtintu Lietuvos Respublikos Vy</text:span><text:span text:style-name="T40">riausybės 2013 m. liepos 24 d. nutarimu Nr. 716 „Dėl Bendrųjų elektroninės informacijos saugos reikalavimų aprašo, Saugos dokumentų turinio gairių aprašo ir Valstybės informacinių sistemų, registrų ir kitų informacinių sistemų klasifikavimo ir elektroninės</text:span><text:span text:style-name="T41"><text:s/>informacijos svarbos nustatymo gairių aprašo patvirtinimo“, ir Valstybės informacinių sistemų steigimo, kūrimo, modernizavimo ir likvidavimo tvarkos aprašu, patvirtintu Lietuvos Respublikos Vyriausybės 2013 m. vasario 27 d. nutarimu Nr. 180 „Dėl Valstybės</text:span><text:span text:style-name="T42"><text:s/>informacinių sistemų steigimo, kūrimo, modernizavimo ir likvidavimo tvarkos aprašo patvirtinimo“:</text:span></text:p>
      <text:p text:style-name="P43"><text:span text:style-name="T44">1</text:span><text:span text:style-name="T45">.</text:span><text:span text:style-name="T46"><text:tab/></text:span><text:span text:style-name="T47">T v i r t i n u <text:s/>pridedamus:</text:span></text:p>
      <text:p text:style-name="P48"><text:span text:style-name="T49">1.1</text:span><text:span text:style-name="T50">.</text:span><text:span text:style-name="T51"><text:tab/></text:span><text:span text:style-name="T52">Valstybinės reikšmės kelių eismo informacinės sistemos nuostatus;</text:span></text:p>
      <text:p text:style-name="P53"><text:span text:style-name="T54">1.2</text:span><text:span text:style-name="T55">.</text:span><text:span text:style-name="T56"><text:tab/></text:span><text:span text:style-name="T57"><text:s/>Valstybinės reikšmės kelių eismo informacinės sistemos duomenų saugos nuostatus</text:span><text:span text:style-name="T58">.“</text:span></text:p>
      <text:p text:style-name="P59"><text:span text:style-name="T60">2</text:span><text:span text:style-name="T61">. Į p a r e i g o j u <text:s/>Intelektinių transporto sistemų skyrių iki 2016 m. gegužės 31 d. parengti ir pateikti tvirtinti Valstybinės reikšmės kelių eismo</text:span><text:span text:style-name="T62"><text:s/></text:span><text:span text:style-name="T63">informac</text:span><text:span text:style-name="T64">inės sistemos saugaus elektroninės informacijos tvarkymo taisykles, Valstybinės reikšmės kelių eismo</text:span><text:span text:style-name="T65"><text:s/></text:span><text:span text:style-name="T66">informacinės sistemos naudotojų administravimo taisykles ir Valstybinės reikšmės kelių eismo</text:span><text:span text:style-name="T67"><text:s/></text:span><text:span text:style-name="T68">informacinės sistemos veiklos tęstinumo valdymo planą.</text:span></text:p>
      <text:p text:style-name="P69"/>
      <text:p text:style-name="P70"/>
      <text:p text:style-name="P71"/>
      <text:p text:style-name="P72">Direktorius<text:s/><text:tab/><text:tab/><text:tab/><text:tab/><text:tab/><text:tab/><text:tab/><text:tab/><text:tab/><text:tab/><text:tab/><text:tab/><text:tab/><text:tab/><text:tab/><text:tab/><text:tab/><text:tab/>Egidijus Skrodenis<text:s/></text:p>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UDERINTA</text:p>
            <text:p text:style-name="P84">Priešgaisrinės apsaugos ir gelbėjimo departamento prie Vidaus reikalų ministerijos 2015 m. gegužės 13 d. raštu Nr. 9.4-1132(10.18)</text:p>
            <text:p text:style-name="P85"/>
            <text:p text:style-name="P86"/>
            <text:p text:style-name="P87">SUDERINTA</text:p>
            <text:p text:style-name="P88">Informacinės visuomenės plėtros komiteto prie Susisiekimo ministerijos</text:p>
            <text:p text:style-name="P89">2015 m. balandžio 24 d. raštu Nr. S-499</text:p>
          </table:table-cell>
          <table:table-cell table:style-name="TableCell90">
            <text:p text:style-name="P91">SUDERINTA</text:p>
            <text:p text:style-name="P92">Policijos departamento prie Vidaus reikalų ministerijos 2015 m. balandžio 22 d. raštu Nr.  5-S-3916</text:p>
            <text:p text:style-name="P93"/>
            <text:p text:style-name="P94"/>
            <text:p text:style-name="P95"/>
            <text:p text:style-name="P96">SUDERINTA</text:p>
            <text:p text:style-name="P97">Lietuvos Respublikos vidaus reikalų ministerijos</text:p>
            <text:p text:style-name="P98">2015 m. gegužės 19 d. raštu Nr. 1D-5235</text:p>
          </table:table-cell>
          <table:table-cell table:style-name="TableCell99">
            <text:p text:style-name="P100">SUDERINTA</text:p>
            <text:p text:style-name="P101">Valstybinės duomenų apsaugos inspekcijos<text:s/></text:p>
            <text:p text:style-name="P102">2015 m. liepos 21 <text:s/>d. raštu<text:s/></text:p>
            <text:p text:style-name="P103">Nr. 2R-4290(3.33 E)</text:p>
            <text:p text:style-name="P104"/>
            <text:p text:style-name="P105"/>
            <text:p text:style-name="P106"/>
            <text:p text:style-name="P107">SUDERINTA</text:p>
            <text:p text:style-name="P108">Lietuvos hidrometeorologijos tarnybos prie Aplinkos ministerijos</text:p>
            <text:p text:style-name="P109">2015 m. balandžio 7 d. raštu<text:s/></text:p>
            <text:p text:style-name="P110">Nr. (2.22)-B7-273</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ext:soft-page-break/>
        <table:table-row table:style-name="TableRow132">
          <table:table-cell table:style-name="TableCell133">
            <text:p text:style-name="P134">SUDERINTA</text:p>
            <text:p text:style-name="P135">Nacionalinė žemės tarnybos prie Žemės ūkio ministerijos</text:p>
            <text:p text:style-name="P136">2015 m. gegužės 1 d. raštu Nr. 1SD-1532-(3.3)</text:p>
          </table:table-cell>
          <table:table-cell table:style-name="TableCell137">
            <text:p text:style-name="P138">SUDERINTA</text:p>
            <text:p text:style-name="P139">Lietuvos Respublikos teisingumo ministerijos</text:p>
            <text:p text:style-name="P140">2016 m. <text:s/>vasario 9 d. raštu Nr. (1.8.)2T-135</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
      <text:p text:style-name="P152"/>
      <text:p text:style-name="Normal"/>
      <text:p text:style-name="P153"/>
      <text:p text:style-name="P154"><text:span text:style-name="T155">PATVIRTINTA</text:span></text:p>
      <text:p text:style-name="P156">Lietuvos automobilių kelių direkcijos prie Susisiekimo ministerijos<text:s/></text:p>
      <text:p text:style-name="P157">generalinio direktoriaus<text:s/></text:p>
      <text:p text:style-name="P158">2009 m. birželio 16 d. įsakymu Nr. V-170 (Lietuvos automobilių kelių direkcijos prie Susisiekimo ministerijos direktoriaus 2016 m. vasario 17 d.<text:s/></text:p>
      <text:p text:style-name="P159">įsakymo Nr. <text:s/>V-126 redakcija)</text:p>
      <text:p text:style-name="P160"/>
      <text:p text:style-name="P161"/>
      <text:p text:style-name="P162"><text:span text:style-name="T163">VALSTYBINĖS REIKŠMĖS KELIŲ EISMO INFORMACINĖS SISTEMOS<text:s/></text:span></text:p>
      <text:p text:style-name="P164"><text:span text:style-name="T165">NUOSTATAI</text:span></text:p>
      <text:p text:style-name="P166"/>
      <text:p text:style-name="P167"><text:span text:style-name="T168">I</text:span><text:span text:style-name="T169"><text:s/>SKYRIUS</text:span><text:span text:style-name="T170"><text:s/></text:span></text:p>
      <text:p text:style-name="P171"><text:span text:style-name="T172">BENDROSIOS NUOSTATOS</text:span></text:p>
      <text:p text:style-name="P173"/>
      <text:p text:style-name="P174"><text:span text:style-name="T175">1</text:span><text:span text:style-name="T176">.</text:span><text:span text:style-name="T177"><text:tab/></text:span><text:span text:style-name="T178">Valstybinės reikšmės kelių eismo informacinės sistemos nuostatai (toliau – nuostatai) <text:s/>reglamentuoja Valstybinės reikšmės kelių eismo informacinės sistemos (toliau – EIS)<text:s/></text:span><text:span text:style-name="T179">steigimo teisinį pagrindą</text:span><text:span text:style-name="T180">,<text:s/></text:span><text:span text:style-name="T181">tikslus, uždavinius, pagrindines funkcijas, asmens duomenų</text:span><text:span text:style-name="T182"><text:s/>tvarkymo tikslus, organizacinę, informacinę ir funkcinę struktūras, duomenų teikimo ir naudojimo sąlygas ir tvarką, duomenų saugą, finansavimo, modernizavimo ir likvidavimo tvarką.<text:s/></text:span></text:p>
      <text:p text:style-name="P183"><text:span text:style-name="T184">2</text:span><text:span text:style-name="T185">.</text:span><text:span text:style-name="T186"><text:tab/>EIS<text:s/></text:span><text:span text:style-name="T187">steigimo teisinis pagrindas –<text:s/></text:span><text:span text:style-name="T188">Lietuvos automobilių kelių direk</text:span><text:span text:style-name="T189">cijos prie Susisiekimo ministerijos nuostatų, patvirtintų Lietuvos Respublikos susisiekimo ministro 2006 m. lapkričio 30 d. įsakymu Nr. 3-457 „Dėl Lietuvos automobilių kelių direkcijos prie Susisiekimo ministerijos nuostatų patvirtinimo“,<text:s/></text:span><text:span text:style-name="T190">10.1.22,</text:span><text:span text:style-name="T191"><text:s/></text:span><text:span text:style-name="T192">10.18 ir</text:span><text:span text:style-name="T193"><text:s/>10.19</text:span><text:span text:style-name="T194"><text:s/>papunkčiai.<text:s/></text:span></text:p>
      <text:p text:style-name="P195"><text:span text:style-name="T196">3</text:span><text:span text:style-name="T197">.</text:span><text:span text:style-name="T198"><text:tab/></text:span><text:span text:style-name="T199">Šie EIS nuostatai tvarkoma vadovaujantis:<text:s/></text:span></text:p>
      <text:p text:style-name="P200"><text:span text:style-name="T201">3.1</text:span><text:span text:style-name="T202">.</text:span><text:span text:style-name="T203"><text:tab/>Lietuvos Respublikos valstybės informacinių išteklių valdymo įstatymu;</text:span></text:p>
      <text:p text:style-name="P204"><text:span text:style-name="T205">3.2</text:span><text:span text:style-name="T206">.</text:span><text:span text:style-name="T207"><text:tab/><text:s/>Lietuvos Respublikos asmens duomenų teisinės apsaugos įstatymu;</text:span></text:p>
      <text:p text:style-name="P208"><text:span text:style-name="T209">3.3</text:span><text:span text:style-name="T210">.</text:span><text:span text:style-name="T211"><text:tab/><text:s/>Lietuvos Respublikos kib</text:span><text:span text:style-name="T212">ernetinio saugumo įstatymu;</text:span></text:p>
      <text:p text:style-name="P213"><text:span text:style-name="T214">3.4</text:span><text:span text:style-name="T215">.</text:span><text:span text:style-name="T216"><text:tab/></text:span><text:span text:style-name="T217"><text:s/>Valstybės informacinių sistemų steigimo, kūrimo, modernizavimo ir likvidavimo tvarkos aprašu, patvirtintu Lietuvos Respublikos Vyriausybės 2013 m. vasario 27 d. nutarimu Nr. 180 „Dėl Valstybės informacinių sistemų steigimo, kūrimo, modernizavimo ir likvid</text:span><text:span text:style-name="T218">avimo tvarkos aprašo patvirtinimo“;</text:span></text:p>
      <text:p text:style-name="P219"><text:span text:style-name="T220">3.5</text:span><text:span text:style-name="T221">.</text:span><text:span text:style-name="T222"><text:tab/><text:s/>Bendrųjų elektroninės informacijos saugos reikalavimų aprašu, patvirtintu Lietuvos Respublikos Vyriausybės 2013 m. liepos 24 d. nutarimu Nr. 716 „Dėl Bendrųjų elektroninės informacijos saugos reikalavimų aprašo</text:span><text:span text:style-name="T223">, Saugos dokumentų turinio gairių aprašo ir Valstybės informacinių sistemų, registrų ir kitų informacinių sistemų klasifikavimo ir elektroninės informacijos svarbos nustatymo gairių aprašo patvirtinimo“;</text:span></text:p>
      <text:p text:style-name="P224"><text:span text:style-name="T225">3.6</text:span><text:span text:style-name="T226">.</text:span><text:span text:style-name="T227"><text:tab/><text:s/>Techniniais valstybės registrų (kadastrų),</text:span><text:span text:style-name="T228"><text:s/>žinybinių registrų, valstybės informacinių sistemų ir kitų informacinių sistemų elektroninės informacijos saugos reikalavimais, patvirtintais Lietuvos Respublikos vidaus reikalų ministro 2013 m. spalio 4 d. Nr. 1V-832 „Dėl Techninių valstybės registrų (ka</text:span><text:span text:style-name="T229">dastrų), žinybinių registrų, valstybės informacinių sistemų ir kitų informacinių sistemų elektroninės informacijos saugos reikalavimų patvirtinimo“;</text:span></text:p>
      <text:p text:style-name="P230"><text:span text:style-name="T231">3.7</text:span><text:span text:style-name="T232">.</text:span><text:span text:style-name="T233"><text:tab/><text:s/>Bendraisiais reikalavimais organizacinėms ir techninėms asmens duomenų saugumo priemonėms, patvir</text:span><text:span text:style-name="T234">tintais Valstybinės duomenų apsaugos inspekcijos direktoriaus 2008 m. lapkričio 12 d. įsakymu Nr. 1T-71(1.12) „Dėl Bendrųjų reikalavimų organizacinėms ir techninėms duomenų saugumo priemonėms patvirtinimo“;</text:span></text:p>
      <text:p text:style-name="P235"><text:span text:style-name="T236">4</text:span><text:span text:style-name="T237">.</text:span><text:span text:style-name="T238"><text:tab/>EIS nuostatuose vartojamos sąvokos atiti</text:span><text:span text:style-name="T239">nka šių nuostatų 3.1–3.3 papunkčiuose nurodytuose teisės aktuose vartojamas sąvokas.</text:span></text:p>
      <text:p text:style-name="P240"><text:span text:style-name="T241">5</text:span><text:span text:style-name="T242">.</text:span><text:span text:style-name="T243"><text:tab/>EIS pagrindiniai tikslai:</text:span></text:p>
      <text:p text:style-name="P244"><text:span text:style-name="T245">6.1</text:span><text:span text:style-name="T246">. sudaryti sąlygas Lietuvos automobilių kelių direkcijai prie Susisiekimo ministerijos (toliau – Kelių direkcija), informacinių technologijų priemonėmis centralizuotai rinkti ir teikti kelių eismo bei kelių priežiūros duomenis;<text:s/></text:span></text:p>
      <text:p text:style-name="P247"><text:span text:style-name="T248">6.2</text:span><text:span text:style-name="T249">. sudaryti sąlygas K</text:span><text:span text:style-name="T250">elių direkcijai elektroniniu būdu atlikti maršrutų automobilių keliais Lietuvos Respublikoje planavimo, kelio dangos būklės prognozavimo, eismo stebėjimo ir valdymo įrenginių valdymo, kelių naudotojo mokesčio mokėjimo registravimo ir susijusių duomenų anal</text:span><text:span text:style-name="T251">izės procesus ir teikti su šiais procesais susijusias paslaugas.</text:span></text:p>
      <text:p text:style-name="P252"><text:span text:style-name="T253">6</text:span><text:span text:style-name="T254">.</text:span><text:span text:style-name="T255"><text:tab/>EIS uždaviniai:</text:span></text:p>
      <text:p text:style-name="P256"><text:span text:style-name="T257">6.1</text:span><text:span text:style-name="T258">.</text:span><text:span text:style-name="T259"><text:tab/>automatizuoti kelių eismo duomenų centralizuotą rinkimą ir teikimą;</text:span></text:p>
      <text:p text:style-name="P260"><text:span text:style-name="T261">6.2</text:span><text:span text:style-name="T262">.</text:span><text:span text:style-name="T263"><text:tab/>automatizuoti sprendimų dėl kelių priežiūros veiksmų planavimą ir priėmimą;<text:s/></text:span></text:p>
      <text:p text:style-name="P264"><text:span text:style-name="T265">6.3</text:span><text:span text:style-name="T266">.</text:span><text:span text:style-name="T267"><text:tab/>automatizuoti kelių eismo duomenų iš duomenų teikėjų ir eismo stebėjimo ir valdymo įrenginių surinkimą;</text:span></text:p>
      <text:p text:style-name="P268"><text:span text:style-name="T269">6.4</text:span><text:span text:style-name="T270">.</text:span><text:span text:style-name="T271"><text:tab/></text:span>automatizuoti kelių naudotojo mokesčio sumokėjimo registravimą ir kelių naudotojo mokesčio sumokėjimo duomenų analizę<text:span text:style-name="T272">;</text:span></text:p>
      <text:p text:style-name="P273"><text:span text:style-name="T274">6.5</text:span><text:span text:style-name="T275">.</text:span><text:span text:style-name="T276"><text:tab/>teikti<text:s/></text:span>maršrutų automobilių keliais Lietuvos Respublikoje planavimo<text:span text:style-name="T277"><text:s/>elektroninę paslaugą.</text:span></text:p>
      <text:p text:style-name="P278"><text:span text:style-name="T279">7</text:span><text:span text:style-name="T280">.</text:span><text:span text:style-name="T281"><text:tab/>Pagrindinės EIS funkcijos:</text:span></text:p>
      <text:p text:style-name="P282"><text:span text:style-name="T283">7.1</text:span><text:span text:style-name="T284">.</text:span><text:span text:style-name="T285"><text:tab/>rinkti, kaupti ir apdoroti kelių eismo duomenis iš eismo stebėjimo įrenginių (kelių oro sąlygų matavimo stotelių, transporto eismo apska</text:span><text:span text:style-name="T286">itos, kelio dangos būklės nustatymo ir kitų eismo stebėjimo įrenginių);</text:span></text:p>
      <text:p text:style-name="P287"><text:span text:style-name="T288">7.2</text:span><text:span text:style-name="T289">.</text:span><text:span text:style-name="T290"><text:tab/>valdyti eismo stebėjimo ir valdymo įrenginius valstybinės reikšmės keliuose;</text:span></text:p>
      <text:p text:style-name="P291"><text:span text:style-name="T292">7.3</text:span><text:span text:style-name="T293">.</text:span><text:span text:style-name="T294"><text:tab/>stebėti eismo stebėjimo ir valdymo įrenginių valstybinės reikšmės keliuose būklę;</text:span></text:p>
      <text:p text:style-name="P295"><text:span text:style-name="T296">7.4</text:span><text:span text:style-name="T297">.</text:span><text:span text:style-name="T298"><text:tab/>sekti ir analizuoti oro sąlygas keliuose;</text:span></text:p>
      <text:p text:style-name="P299"><text:span text:style-name="T300">7.5</text:span><text:span text:style-name="T301">.</text:span><text:span text:style-name="T302"><text:tab/>prognozuoti kelių dangos būklę;</text:span></text:p>
      <text:p text:style-name="P303"><text:span text:style-name="T304">7.6</text:span><text:span text:style-name="T305">.</text:span><text:span text:style-name="T306"><text:tab/>planuoti kelių priežiūros veiksmus ir analizuoti kelių priežiūros duomenis;</text:span></text:p>
      <text:p text:style-name="P307"><text:span text:style-name="T308">7.7</text:span><text:span text:style-name="T309">.</text:span><text:span text:style-name="T310"><text:tab/>analizuoti kelių priežiūros transporto priemonių važiavimo maršrutus ir<text:s/></text:span><text:span text:style-name="T311">veiksmus;</text:span></text:p>
      <text:p text:style-name="P312"><text:span text:style-name="T313">7.8</text:span><text:span text:style-name="T314">.</text:span><text:span text:style-name="T315"><text:tab/>registruoti ir analizuoti eismo apribojimus ir sutrikimus keliuose;</text:span></text:p>
      <text:p text:style-name="P316"><text:span text:style-name="T317">7.9</text:span><text:span text:style-name="T318">.</text:span><text:span text:style-name="T319"><text:tab/>planuoti važiavimo automobilių keliais maršrutus atsižvelgiant į eismo apribojimus ir sutrikimus;</text:span></text:p>
      <text:p text:style-name="P320"><text:span text:style-name="T321">7.10</text:span><text:span text:style-name="T322">.</text:span><text:span text:style-name="T323"><text:tab/>registruoti ir kontroliuoti kelių n</text:span>audotojo mokesčio<text:s/>sumokėjimą<text:span text:style-name="T324">;</text:span></text:p>
      <text:p text:style-name="P325"><text:span text:style-name="T326">7.11</text:span><text:span text:style-name="T327">.</text:span><text:span text:style-name="T328"><text:tab/>formuoti ir teikti EIS naudotojų žinių tikrinimo užduotis, tikrinti EIS naudotojų pasirinktus atsakymus.</text:span></text:p>
      <text:p text:style-name="P329"><text:span text:style-name="T330">8</text:span><text:span text:style-name="T331">.</text:span><text:span text:style-name="T332"><text:tab/>Asmens duomenų tvarkymo EIS tikslai:</text:span></text:p>
      <text:p text:style-name="P333"><text:span text:style-name="T334">8.1</text:span><text:span text:style-name="T335">.</text:span><text:span text:style-name="T336"><text:tab/>nustatyti eismo įvykių, eismo sutrikimų aplinkybes, kliūtis kelyje naudojan</text:span><text:span text:style-name="T337">t Priešgaisrinės apsaugos ir gelbėjimo departamento prie Vidaus reikalų ministerijos ir Policijos departamento prie Vidaus reikalų ministerijos teikiamus eismo sutrikimų, kliūčių kelyje ir eismo įvykių aprašymo duomenis;</text:span></text:p>
      <text:p text:style-name="P338"><text:span text:style-name="T339">8.2</text:span><text:span text:style-name="T340">.</text:span><text:span text:style-name="T341"><text:tab/></text:span><text:span text:style-name="T342">identifikuoti<text:s/></text:span><text:span text:style-name="T343">kelių naudotojo mokestį sumokėjusius<text:s/></text:span><text:span text:style-name="T344">EIS naudojančius asmenis, registruoti kelių naudotojo mokesčio sumokėjimo duomenis ir juos analizuoti.</text:span></text:p>
      <text:p text:style-name="P345"/>
      <text:p text:style-name="P346"><text:span text:style-name="T347">II</text:span><text:span text:style-name="T348"><text:s/>SKYRIUS<text:s/></text:span></text:p>
      <text:p text:style-name="P349"><text:span text:style-name="T350">EIS ORGANIZACINĖ STRUKTŪRA</text:span></text:p>
      <text:p text:style-name="P351"/>
      <text:p text:style-name="P352"><text:span text:style-name="T353">9</text:span><text:span text:style-name="T354">.</text:span><text:span text:style-name="T355"><text:tab/>EIS ir asmens duomenų, esančių EIS, valdytoja ir tvarkytoja<text:s/></text:span><text:span text:style-name="T356">yra Kelių direkcija,<text:s/></text:span><text:span text:style-name="T357">kuri atlieka Lietuvos Respublikos asmens duomenų teisinės apsaugos įstatymo nustatytas funkcijas, Lietuvos Respublikos valstybės informacinių išteklių valdymo įstatymo nustatytas funkcijas, turi šiuose įstatymuose nurodytas teises ir p</text:span><text:span text:style-name="T358">areigas. EIS</text:span><text:span text:style-name="T359"><text:s/>valdytojas ir tvarkytojas</text:span><text:span text:style-name="T360"><text:s/>taip pat turi šias teises ir pareigas:</text:span><text:span text:style-name="T361"><text:s/></text:span></text:p>
      <text:p text:style-name="P362"><text:span text:style-name="T363">9.1</text:span><text:span text:style-name="T364">.</text:span><text:span text:style-name="T365"><text:tab/>organizuoti ir valdyti išteklius, skirtus EIS veikimui užtikrinti;</text:span></text:p>
      <text:p text:style-name="P366"><text:span text:style-name="T367">9.2</text:span><text:span text:style-name="T368">.</text:span><text:span text:style-name="T369"><text:tab/>sudaryti duomenų teikimo sutartis;</text:span></text:p>
      <text:p text:style-name="P370"><text:span text:style-name="T371">9.3</text:span><text:span text:style-name="T372">.</text:span><text:span text:style-name="T373"><text:tab/>vykdyti EIS veikimo, techninės ir programinės<text:s/></text:span><text:span text:style-name="T374">įrangos priežiūrą, įgyvendinti pokyčius;</text:span></text:p>
      <text:p text:style-name="P375"><text:span text:style-name="T376">9.4</text:span><text:span text:style-name="T377">.</text:span><text:span text:style-name="T378"><text:tab/>registruoti EIS naudotojus sistemoje, tvarkyti jų duomenis, prieigos teises ir klasifikatorius, analizuoti EIS procesus ir EIS naudotojų veiksmus;<text:s/></text:span></text:p>
      <text:p text:style-name="P379"><text:span text:style-name="T380">9.5</text:span><text:span text:style-name="T381">.</text:span><text:span text:style-name="T382"><text:tab/>sukurti automatinių duomenų mainų sąsajas su duom</text:span><text:span text:style-name="T383">enų teikėjais ir gavėjais ir vykdyti jų priežiūrą;</text:span></text:p>
      <text:p text:style-name="P384"><text:span text:style-name="T385">9.6</text:span><text:span text:style-name="T386">.</text:span><text:span text:style-name="T387"><text:tab/>konsultuoti EIS naudotojus su EIS veikimu susijusiais klausimais;</text:span></text:p>
      <text:p text:style-name="P388"><text:span text:style-name="T389">9.7</text:span><text:span text:style-name="T390">.</text:span><text:span text:style-name="T391"><text:tab/>organizuoti EIS naudotojų mokymus dirbti su EIS;</text:span></text:p>
      <text:p text:style-name="P392"><text:span text:style-name="T393">9.8</text:span><text:span text:style-name="T394">.</text:span><text:span text:style-name="T395"><text:tab/>formuoti ir teikti reikiamas EIS duomenų ataskaitas.</text:span></text:p>
      <text:p text:style-name="P396"><text:span text:style-name="T397">10</text:span><text:span text:style-name="T398">.</text:span><text:span text:style-name="T399"><text:tab/></text:span><text:span text:style-name="T400">EIS duomenų teikėjai:<text:s/></text:span></text:p>
      <text:p text:style-name="P401"><text:span text:style-name="T402">10.1</text:span><text:span text:style-name="T403">.</text:span><text:span text:style-name="T404"><text:tab/></text:span><text:span text:style-name="T405">Kelių direkcija – teikia duomenis iš Valstybinės reikšmės kelių informacinė sistemos (toliau – LAKIS);</text:span></text:p>
      <text:p text:style-name="P406"><text:span text:style-name="T407">10.2</text:span><text:span text:style-name="T408">.</text:span><text:span text:style-name="T409"><text:tab/>Policijos departamentas prie Vidaus reikalų ministerijos – teikia duomenis iš Policijos registruojamų įvykių reg</text:span><text:span text:style-name="T410">istro (toliau – PRIR);</text:span></text:p>
      <text:p text:style-name="P411"><text:span text:style-name="T412">10.3</text:span><text:span text:style-name="T413">.</text:span><text:span text:style-name="T414"><text:tab/>Informatikos ir ryšių departamentas prie Vidaus reikalų ministerijos – teikia duomenis iš<text:s/></text:span><text:span text:style-name="T415">Administracinių teisės pažeidimų registro</text:span><text:span text:style-name="T416"><text:s/>(toliau – ATPR);</text:span></text:p>
      <text:p text:style-name="P417"><text:span text:style-name="T418">10.4</text:span><text:span text:style-name="T419">.</text:span><text:span text:style-name="T420"><text:tab/>Priešgaisrinės apsaugos ir gelbėjimo departamentas prie Vidaus r</text:span><text:span text:style-name="T421">eikalų ministerijos – teikia duomenis iš Bendrojo pagalbos centro informacinės sistemos (toliau – BPCIS);</text:span></text:p>
      <text:p text:style-name="P422"><text:span text:style-name="T423">10.5</text:span><text:span text:style-name="T424">.</text:span><text:span text:style-name="T425"><text:tab/></text:span>Lietuvos hidrometeorologijos tarnyba prie Aplinkos ministerijos<text:s/><text:span text:style-name="T426">–</text:span><text:s/><text:span text:style-name="T427">teikia duomenis iš</text:span><text:s/>Hidrometeorologinių paslaugų informacinės sistemos (toliau – METIS);</text:p>
      <text:p text:style-name="P428"><text:span text:style-name="T429">10.6</text:span><text:span text:style-name="T430">.</text:span><text:span text:style-name="T431"><text:tab/>valstybės įmonė Distancinių tyrimų ir geoinformatikos centras „GIS-Centras“ – teikia duomenis iš Georeferencinio pagrindo kadastro (toliau – GRP);</text:span></text:p>
      <text:p text:style-name="P432"><text:span text:style-name="T433">10.7</text:span><text:span text:style-name="T434">.</text:span><text:span text:style-name="T435"><text:tab/><text:s/>Nacionalinė žemės<text:s/></text:span><text:span text:style-name="T436">tarnyba prie Žemės ūkio ministerijos – teikia Lietuvos teritorijos M1:10 000 skaitmeninio rastrinio ortofotografinio žemėlapio duomenis (toliau – ORT10LT);</text:span></text:p>
      <text:p text:style-name="P437"><text:span text:style-name="T438">10.8</text:span><text:span text:style-name="T439">.</text:span><text:span text:style-name="T440"><text:tab/>valstybės įmonė „Regitra“ – teikia duomenis iš Lietuvos Respublikos kelių transporto priem</text:span><text:span text:style-name="T441">onių registro (toliau – KTPR);</text:span></text:p>
      <text:p text:style-name="P442"><text:span text:style-name="T443">10.9</text:span><text:span text:style-name="T444">.</text:span><text:span text:style-name="T445"><text:tab/>valstybės įmonė</text:span><text:s/>Registrų centras<text:s/><text:span text:style-name="T446">–</text:span><text:s/><text:span text:style-name="T447">teikia duomenis iš</text:span><text:s/>Lietuvos Respublikos adresų registro (toliau – Adresų registras);</text:p>
      <text:p text:style-name="P448"><text:span text:style-name="T449">10.10</text:span><text:span text:style-name="T450">.</text:span><text:span text:style-name="T451"><text:tab/>valstybinės reikšmės kelius ir įrenginius valstybinės reikšmės keliuose<text:s/></text:span><text:span text:style-name="T452">prižiūrinčios valstybės įmonės;</text:span></text:p>
      <text:p text:style-name="P453"><text:span text:style-name="T454">10.11</text:span><text:span text:style-name="T455">.</text:span><text:span text:style-name="T456"><text:tab/>savivaldybės įmonė „Susisiekimo paslaugos“;</text:span></text:p>
      <text:p text:style-name="P457"><text:span text:style-name="T458">10.12</text:span><text:span text:style-name="T459">.</text:span><text:span text:style-name="T460"><text:tab/></text:span><text:span text:style-name="T461">Lietuvos savivaldybių administracijos<text:s/></text:span><text:span text:style-name="T462">ir (ar)<text:s/></text:span><text:span text:style-name="T463">jų įsteigtos įmonės;</text:span></text:p>
      <text:p text:style-name="P464"><text:span text:style-name="T465">10.13</text:span><text:span text:style-name="T466">.</text:span><text:span text:style-name="T467"><text:tab/></text:span><text:span text:style-name="T468">kiti kelių savininkai ir (ar) valdytojai;</text:span></text:p>
      <text:p text:style-name="P469"><text:span text:style-name="T470">10.14</text:span><text:span text:style-name="T471">.</text:span><text:span text:style-name="T472"><text:tab/></text:span><text:span text:style-name="T473">kiti juridiniai asmenys, te</text:span><text:span text:style-name="T474">ikiantys eismo duomenis.</text:span></text:p>
      <text:p text:style-name="P475"><text:span text:style-name="T476">11</text:span><text:span text:style-name="T477">.</text:span><text:span text:style-name="T478"><text:tab/>EIS naudojantys asmenys yra fiziniai ir juridiniams asmenims atstovaujantys fiziniai asmenys, kurie turi teisę gauti maršrutų automobilių keliais planavimo Lietuvos Respublikoje paslaugą.</text:span></text:p>
      <text:p text:style-name="P479"><text:span text:style-name="T480">12</text:span><text:span text:style-name="T481">.</text:span><text:span text:style-name="T482"><text:tab/></text:span><text:span text:style-name="T483">EIS naudojantys asmenys<text:s/></text:span>privalo teikiamą informaciją ir duomenis naudoti tik teisėtais tikslais.</text:p>
      <text:p text:style-name="P484"/>
      <text:p text:style-name="P485"><text:span text:style-name="T486">III</text:span><text:span text:style-name="T487"><text:s/>SKYRIUS</text:span></text:p>
      <text:p text:style-name="P488"><text:span text:style-name="T489">EIS INFORMACINĖ STRUKTŪRA</text:span></text:p>
      <text:p text:style-name="P490"/>
      <text:p text:style-name="P491"><text:span text:style-name="T492">13</text:span><text:span text:style-name="T493">.</text:span><text:span text:style-name="T494"><text:tab/>EIS duomenų bazėje kaupiami ir tvarkomi duomenys:</text:span></text:p>
      <text:p text:style-name="P495"><text:span text:style-name="T496">13.1</text:span><text:span text:style-name="T497">.</text:span><text:span text:style-name="T498"><text:tab/>duomenys apie oro sąlygas keliuose ir kelio dangos būklę: kelių oro sąly</text:span><text:span text:style-name="T499">gų automatinių stotelių matuojami duomenys (oro ir kelio dangos temperatūra, vėjo greitis ir kryptis, kelio dangos būklė ir kiti kelių oro sąlygas aprašantys duomenys), kelio dangos paviršiaus būklės stebėjimo vaizdai, mobilių kelio dangos slidumo matavimo</text:span><text:span text:style-name="T500"><text:s/>prietaisų duomenys ir jų atvaizdavimo parametrai;</text:span></text:p>
      <text:p text:style-name="P501"><text:span text:style-name="T502">13.2</text:span><text:span text:style-name="T503">.</text:span><text:span text:style-name="T504"><text:tab/>duomenys apie transporto priemonių eismo srautus: eismo stebėjimo kamerų duomenys (apibendrinti duomenys apie eismo sutrikimus, kelių ir keliu eismo vaizdo įrašai), eismo intensyvumo skaitiklių,<text:s/></text:span><text:span text:style-name="T505">kitų eismo stebėjimo įrenginių ar kitaip apskaičiuojami duomenys (transporto priemonių eismo intensyvumas ir greitis, eismo sudėtis, transporto priemonės tipas, svoris ir kiti transporto priemonių eismo srautus aprašantys duomenys) ir jų atvaizdavimo param</text:span><text:span text:style-name="T506">etrai;</text:span></text:p>
      <text:p text:style-name="P507"><text:span text:style-name="T508">13.3</text:span><text:span text:style-name="T509">.</text:span><text:span text:style-name="T510"><text:tab/>kelio dangos paviršiaus būklės stebėjimo vaizdai;</text:span></text:p>
      <text:p text:style-name="P511"><text:span text:style-name="T512">13.4</text:span><text:span text:style-name="T513">.</text:span><text:span text:style-name="T514"><text:tab/>kintamos informacijos ženklų ir kitų eismo valdymo įrenginių valdymo duomenys: ženkluose atvaizduojami pranešimai, simboliai ir jų atvaizdavimo parametrai, kintamos informacijos ž</text:span><text:span text:style-name="T515">enklų ir kitų eismo valdymo įrenginių valdymo scenarijų parametrai;</text:span></text:p>
      <text:p text:style-name="P516"><text:span text:style-name="T517">13.5</text:span><text:span text:style-name="T518">.</text:span><text:span text:style-name="T519"><text:tab/>eismo stebėjimo ir valdymo įrenginių būklės duomenys: įrenginių ir jutiklių veikimo ir jų būklės duomenys, atliktų ir planuojamų įrenginių priežiūros darbų duomenys, duomenų<text:s/></text:span><text:span text:style-name="T520">atvaizdavimo parametrai;</text:span></text:p>
      <text:p text:style-name="P521"><text:span text:style-name="T522">13.6</text:span><text:span text:style-name="T523">.</text:span><text:span text:style-name="T524"><text:tab/>kelių konstrukcijos šiluminių charakteristikų duomenys;</text:span></text:p>
      <text:p text:style-name="P525"><text:span text:style-name="T526">13.7</text:span><text:span text:style-name="T527">.</text:span><text:span text:style-name="T528"><text:tab/>kelių priežiūros veiksmų planavimo duomenys;</text:span></text:p>
      <text:p text:style-name="P529"><text:span text:style-name="T530">13.8</text:span><text:span text:style-name="T531">.</text:span><text:span text:style-name="T532"><text:tab/>kelių priežiūros maršrutų duomenys: kelių priežiūros transporto priemonių duomenys, kelių priežiūros</text:span><text:span text:style-name="T533"><text:s/>transporto priemonių atliktų veiksmų duomenys ir jų atvaizdavimo parametrai;</text:span></text:p>
      <text:p text:style-name="P534"><text:span text:style-name="T535">13.9</text:span><text:span text:style-name="T536">.</text:span><text:span text:style-name="T537"><text:tab/>eismo apribojimo duomenys:<text:s/></text:span></text:p>
      <text:p text:style-name="P538"><text:span text:style-name="T539">13.9.1</text:span><text:span text:style-name="T540">.</text:span><text:span text:style-name="T541"><text:tab/>eismo apribojimas, eismui įtakos turintys gamtos reiškiniai, kelio taisymo darbai, eismo sutrikimai, kliūtys kelyje, apribojimo ga</text:span><text:span text:style-name="T542">liojimo laikas, kiti duomenys ir jų atvaizdavimo parametrai;</text:span></text:p>
      <text:p text:style-name="P543"><text:span text:style-name="T544">13.9.2</text:span><text:span text:style-name="T545">.</text:span><text:span text:style-name="T546"><text:tab/>gautų prašymų suteikti pagalbą aprašymas (aprašyme gali būti ir asmens duomenys, kurių teikimo nėra galimybės kontroliuoti), vieta, laikas, kiti eismo sutrikimų, kliūčių kelyje, infra</text:span><text:span text:style-name="T547">struktūros būklės duomenys;</text:span></text:p>
      <text:p text:style-name="P548"><text:span text:style-name="T549">13.10</text:span><text:span text:style-name="T550">.</text:span><text:span text:style-name="T551"><text:tab/><text:s/>duomenys apie eismo įvykius:<text:s/></text:span></text:p>
      <text:p text:style-name="P552"><text:span text:style-name="T553">13.10.1</text:span><text:span text:style-name="T554">.</text:span><text:span text:style-name="T555"><text:tab/><text:s/>eismo įvykio aplinkybių aprašymas (aprašyme gali būti ir asmens duomenys, kurių teikimo nėra galimybės kontroliuoti), eismo įvykio vieta ir laikas;</text:span></text:p>
      <text:p text:style-name="P556"><text:span text:style-name="T557">13.10.2</text:span><text:span text:style-name="T558">.</text:span><text:span text:style-name="T559"><text:tab/><text:s/>informacij</text:span><text:span text:style-name="T560">a apie eismo sąlygas, eismo įvykio aplinkybes (kartu gali būti ir asmens duomenys, kurių teikimo nėra galimybės kontroliuoti), eismo įvykio dalyvius (skaičius, lytis, amžius), transporto priemones (skaičius, tipas), eismo įvykio vietą ir laiką ir kiti duom</text:span><text:span text:style-name="T561">enys apie eismo įvykį;</text:span></text:p>
      <text:p text:style-name="P562"><text:span text:style-name="T563">13.11</text:span><text:span text:style-name="T564">.</text:span><text:span text:style-name="T565"><text:tab/></text:span><text:s/>duomenys, reikalingi registruoti kelių naudotojo mokesčio sumokėjimą:<text:s/></text:p>
      <text:p text:style-name="P566"><text:span text:style-name="T567">13.11.1</text:span><text:span text:style-name="T568">.</text:span><text:span text:style-name="T569"><text:tab/><text:s/>transporto priemonių, už kurias sumokėtas kelių naudotojo mokestis, duomenys: valstybinis registracijos numeris, transporto priemonės re</text:span><text:span text:style-name="T570">gistracijos šalis, transporto priemonės techniniai parametrai (asmens duomenys – transporto priemonės valstybinis registracijos numeris);<text:s/></text:span></text:p>
      <text:p text:style-name="P571"><text:span text:style-name="T572">13.11.2</text:span><text:span text:style-name="T573">.</text:span><text:span text:style-name="T574"><text:tab/><text:s/>kelių naudotojo mokesčio mokėtojo duomenys, kelių naudotojo mokesčio sumokėjimo duomenys, kelių naudoto</text:span><text:span text:style-name="T575">jo mokesčio galiojimo laikas (asmens duomenys – kelių naudotojo mokesčio mokėtojo vardas, pavardė, juridinio asmens pavadinimas, mokėtojo banko ir mokėjimo duomenys);<text:s/></text:span></text:p>
      <text:p text:style-name="P576"><text:span text:style-name="T577">13.12</text:span><text:span text:style-name="T578">.</text:span><text:span text:style-name="T579"><text:tab/><text:s/>duomenys, reikalingi kelių eismo duomenų tvarkymui ir sklaidai:</text:span></text:p>
      <text:p text:style-name="P580"><text:span text:style-name="T581">13.12.1</text:span><text:span text:style-name="T582">.</text:span><text:span text:style-name="T583"><text:tab/><text:s/>Lietuvos teritorijos georeferencinio pagrindo erdviniai duomenys;</text:span></text:p>
      <text:p text:style-name="P584"><text:span text:style-name="T585">13.12.2</text:span><text:span text:style-name="T586">.</text:span><text:span text:style-name="T587"><text:tab/><text:s/>Skaitmeninio rastrinio ortofotografinio žemėlapio duomenys;</text:span></text:p>
      <text:p text:style-name="P588"><text:span text:style-name="T589">13.12.3</text:span><text:span text:style-name="T590">.</text:span><text:span text:style-name="T591"><text:tab/><text:s/>apskričių, savivaldybių, seniūnijų, gyvenamųjų vietovių ribų duomenys, gyvenamųjų vietovių statuso r</text:span><text:span text:style-name="T592">eikšmės, gatvių ašinės linijos ir adresų taškai;</text:span></text:p>
      <text:p text:style-name="P593"><text:span text:style-name="T594">13.12.4</text:span><text:span text:style-name="T595">.</text:span><text:span text:style-name="T596"><text:tab/><text:s/>kiti eismo sąlygas lemiantys duomenys, reikalingi vykdyti Kelių direkcijos <text:s/>funkcijas;</text:span></text:p>
      <text:p text:style-name="P597"><text:span text:style-name="T598">13.13</text:span><text:span text:style-name="T599">.</text:span><text:span text:style-name="T600"><text:tab/><text:s/>EIS naudotojų duomenys: vardas, pavardė, pareigos, darbovietė, prisijungimo duomenys;</text:span></text:p>
      <text:p text:style-name="P601"><text:span text:style-name="T602">13.1</text:span><text:span text:style-name="T603">4</text:span><text:span text:style-name="T604">.</text:span><text:span text:style-name="T605"><text:tab/><text:s/>kelių naudotojo mokestį sumokėjusių EIS naudojančių asmenų identifikavimo duomenys, vardas, pavardė, asmens kodas.</text:span></text:p>
      <text:p text:style-name="P606"><text:span text:style-name="T607">14</text:span><text:span text:style-name="T608">.</text:span><text:span text:style-name="T609"><text:tab/>Iš duomenų teikėjų gaunami duomenys:</text:span></text:p>
      <text:p text:style-name="P610"><text:span text:style-name="T611">14.1</text:span><text:span text:style-name="T612">.</text:span><text:span text:style-name="T613"><text:tab/>iš LAKIS gaunami kelių duomenys (nekaupiami): erdviniai ir aprašomieji duomenys<text:s/></text:span><text:span text:style-name="T614">apie kelius ir statinius juose;</text:span></text:p>
      <text:p text:style-name="P615"><text:span text:style-name="T616">14.2</text:span><text:span text:style-name="T617">.</text:span><text:span text:style-name="T618"><text:tab/>iš PRIR gaunami eismo įvykio aplinkybių duomenys, nurodyti nuostatų 13.10.1 papunktyje;</text:span></text:p>
      <text:p text:style-name="P619"><text:span text:style-name="T620">14.3</text:span><text:span text:style-name="T621">.</text:span><text:span text:style-name="T622"><text:tab/>iš ATPR gaunami eismo įvykio aplinkybių duomenys, nurodyti nuostatų 13.10.2 papunktyje;</text:span></text:p>
      <text:p text:style-name="P623"><text:span text:style-name="T624">14.4</text:span><text:span text:style-name="T625">.</text:span><text:span text:style-name="T626"><text:tab/>iš BPCIS gaunami<text:s/></text:span><text:span text:style-name="T627">įvykio aplinkybių ir rezultatų duomenys, nurodyti nuostatų 13.9.2 papunktyje;</text:span></text:p>
      <text:p text:style-name="P628"><text:span text:style-name="T629">14.5</text:span><text:span text:style-name="T630">.</text:span><text:span text:style-name="T631"><text:tab/>iš METIS gaunami nuostatų 13.12.4 papunktyje nurodyti duomenys;</text:span></text:p>
      <text:p text:style-name="P632"><text:span text:style-name="T633">14.6</text:span><text:span text:style-name="T634">.</text:span><text:span text:style-name="T635"><text:tab/>iš GRP gaunami nuostatų 13.12.1 papunktyje nurodyti duomenys;</text:span></text:p>
      <text:p text:style-name="P636"><text:span text:style-name="T637">14.7</text:span><text:span text:style-name="T638">.</text:span><text:span text:style-name="T639"><text:tab/><text:s/>iš ORT10LT gaunami nu</text:span><text:span text:style-name="T640">ostatų 13.12.2 papunktyje nurodyti duomenys;</text:span></text:p>
      <text:p text:style-name="P641"><text:span text:style-name="T642">14.8</text:span><text:span text:style-name="T643">.</text:span><text:span text:style-name="T644"><text:tab/>iš KTPR gaunami</text:span><text:s/>nuostatų 13.11.1 papunktyje nurodyti duomenys, kai transporto priemonė registruota Lietuvos Respublikoje<text:span text:style-name="T645">;</text:span></text:p>
      <text:p text:style-name="P646"><text:span text:style-name="T647">14.9</text:span><text:span text:style-name="T648">.</text:span><text:span text:style-name="T649"><text:tab/>iš Adresų registro gaunami nuostatų 13.12.3 papunktyje nurodyti duome</text:span><text:span text:style-name="T650">nys;</text:span></text:p>
      <text:p text:style-name="P651"><text:span text:style-name="T652">14.10</text:span><text:span text:style-name="T653">.</text:span><text:span text:style-name="T654"><text:tab/><text:s/>valstybinės reikšmės kelius ir įrenginius valstybinės reikšmės keliuose prižiūrinčių valstybės įmonių teikiami nuostatų 13.9.1 papunktyje nurodyti duomenys apie valstybinės reikšmės kelius;</text:span></text:p>
      <text:p text:style-name="P655"><text:span text:style-name="T656">14.11</text:span><text:span text:style-name="T657">.</text:span><text:span text:style-name="T658"><text:tab/><text:s/>savivaldybės įmonės „Susisiekimo pasl</text:span><text:span text:style-name="T659">augos“ teikiami nuostatų 13.9.1 papunktyje nurodyti duomenys apie Vilniaus miesto gatves;</text:span></text:p>
      <text:p text:style-name="P660"><text:span text:style-name="T661">14.12</text:span><text:span text:style-name="T662">.</text:span><text:span text:style-name="T663"><text:tab/><text:s/>Lietuvos savivaldybių administracijos ir (ar) jų įsteigtų įmonių teikiami nuostatų 13.9.1 papunktyje nurodyti duomenys apie vietinės reikšmės kelius ir ga</text:span><text:span text:style-name="T664">tves;</text:span></text:p>
      <text:p text:style-name="P665"><text:span text:style-name="T666">14.13</text:span><text:span text:style-name="T667">.</text:span><text:span text:style-name="T668"><text:tab/><text:s/>kitų kelių savininkų ir (ar) valdytojų teikiami nuostatų 13.9.1 papunktyje nurodyti duomenys apie vietinės reikšmės kelius ir gatves;</text:span></text:p>
      <text:p text:style-name="P669"><text:span text:style-name="T670">14.14</text:span><text:span text:style-name="T671">.</text:span><text:span text:style-name="T672"><text:tab/><text:s/>juridinių ar fizinių asmenų, kelių naudotojo mokesčio mokėjimo metu, teikiami nuostatų 13.11</text:span><text:span text:style-name="T673">.2 papunktyje nurodyti asmens duomenys;<text:s/></text:span></text:p>
      <text:p text:style-name="P674"><text:span text:style-name="T675">14.15</text:span><text:span text:style-name="T676">.</text:span><text:span text:style-name="T677"><text:tab/></text:span><text:span text:style-name="T678"><text:s/>kitų juridinių asmenų</text:span><text:span text:style-name="T679"><text:s/></text:span><text:span text:style-name="T680">teikiami nuostatų 13.9.1 papunktyje nurodyti duomenys.</text:span></text:p>
      <text:p text:style-name="P681"><text:span text:style-name="T682">15</text:span><text:span text:style-name="T683">.</text:span><text:span text:style-name="T684"><text:tab/>Teikiamų duomenų apimtys, teikimo periodiškumas ir kiti teikimo parametrai nustatomi duomenų teikimo sutartyse.</text:span></text:p>
      <text:p text:style-name="P685"/>
      <text:p text:style-name="P686"><text:span text:style-name="T687">IV</text:span><text:span text:style-name="T688"><text:s/>SKYRIUS</text:span></text:p>
      <text:p text:style-name="P689"><text:span text:style-name="T690">EIS FUNKCINĖ STRUKTŪRA</text:span></text:p>
      <text:p text:style-name="P691"/>
      <text:p text:style-name="P692"><text:span text:style-name="T693">16</text:span><text:span text:style-name="T694">.</text:span><text:span text:style-name="T695"><text:tab/>EIS funkcinę struktūrą sudaro šie moduliai:</text:span></text:p>
      <text:p text:style-name="P696"><text:span text:style-name="T697">16.1</text:span><text:span text:style-name="T698">.</text:span><text:span text:style-name="T699"><text:tab/>duomenų rinkimo ir įrenginių valdymo modulis. Šio modulio funkcijos – rinkti duomenis iš eismo stebėjimo ir valdymo įrenginių ir juos valdyti;</text:span></text:p>
      <text:p text:style-name="P700"><text:span text:style-name="T701">16.2</text:span><text:span text:style-name="T702">.</text:span><text:span text:style-name="T703"><text:tab/>kelių</text:span><text:span text:style-name="T704"><text:s/>orų sąlygų modulis kelių priežiūrai. Šio modulio funkcijos – sekti ir analizuoti oro sąlygas keliuose, formuoti ir teikti perspėjimus pagal EIS veikimo parametrus;</text:span></text:p>
      <text:p text:style-name="P705"><text:span text:style-name="T706">16.3</text:span><text:span text:style-name="T707">.</text:span><text:span text:style-name="T708"><text:tab/>įrenginių būklės sekimo modulis. Šio modulio funkcijos – sekti eismo stebėjimo ir</text:span><text:span text:style-name="T709"><text:s/>valdymo įrenginių būklę bei registruoti įrenginių gedimus ir įrenginių priežiūros veiksmus, formuoti ir teikti perspėjimus pagal EIS veikimo parametrus;</text:span></text:p>
      <text:p text:style-name="P710"><text:span text:style-name="T711">16.4</text:span><text:span text:style-name="T712">.</text:span><text:span text:style-name="T713"><text:tab/>kintamos informacijos ženklų valdymo modulis. Šio modulio funkcijos – valdyti (analizuoti ei</text:span><text:span text:style-name="T714">smo duomenis, formuoti perspėjimus ir keisti atvaizdavimo parametrus pagal nustatytus scenarijus) kintamos informacijos ženklus;</text:span></text:p>
      <text:p text:style-name="P715"><text:span text:style-name="T716">16.5</text:span><text:span text:style-name="T717">.</text:span><text:span text:style-name="T718"><text:tab/>maršrutų planavimo modulis. Šio modulio funkcijos – planuoti važiavimo keliais maršrutus atsižvelgiant į eismo apribo</text:span><text:span text:style-name="T719">jimą ir sutrikimus, formuoti ir teikti perspėjimus pagal EIS veikimo parametrus;</text:span></text:p>
      <text:p text:style-name="P720"><text:span text:style-name="T721">16.6</text:span><text:span text:style-name="T722">.</text:span><text:span text:style-name="T723"><text:tab/>kelių priežiūros maršrutų modulis. Šio modulio funkcijos – analizuoti kelių priežiūros transporto priemonių važiavimo maršrutus ir atliktus veiksmus, formuoti ir<text:s/></text:span><text:span text:style-name="T724">teikti perspėjimus pagal EIS veikimo parametrus;</text:span></text:p>
      <text:p text:style-name="P725"><text:span text:style-name="T726">16.7</text:span><text:span text:style-name="T727">.</text:span><text:span text:style-name="T728"><text:tab/>sprendimų priėmimo modulis. Šio modulio funkcijos – prognozuoti kelių dangos būklę, formuoti ir teikti rekomendacijas dėl kelių priežiūros veiksmų, formuoti ir teikti perspėjimus pagal EIS veikimo<text:s/></text:span><text:span text:style-name="T729">parametrus;</text:span></text:p>
      <text:p text:style-name="P730"><text:span text:style-name="T731">16.8</text:span><text:span text:style-name="T732">.</text:span><text:span text:style-name="T733"><text:tab/>eismo apribojimų modulis. Šio modulio funkcijos – registruoti ir analizuoti eismo apribojimus ir sutrikimus;</text:span></text:p>
      <text:p text:style-name="P734"><text:span text:style-name="T735">16.9</text:span><text:span text:style-name="T736">.</text:span><text:span text:style-name="T737"><text:tab/>eismo modulis. Šio modulio funkcijos – apskaičiuoti ir analizuoti transporto priemonių eismo srautus, formuoti ir t</text:span><text:span text:style-name="T738">eikti perspėjimus pagal EIS veikimo parametrus;</text:span></text:p>
      <text:p text:style-name="P739"><text:span text:style-name="T740">16.10</text:span><text:span text:style-name="T741">.</text:span><text:span text:style-name="T742"><text:tab/>vaizdo kamerų valdymo modulis. Šio modulio funkcijos – valdyti vaizdo kameras bei sisteminti ir analizuoti šių kamerų teikiamus duomenis, formuoti ir teikti perspėjimus pagal EIS veikimo parametrus</text:span><text:span text:style-name="T743">;</text:span></text:p>
      <text:p text:style-name="P744"><text:span text:style-name="T745">16.11</text:span><text:span text:style-name="T746">.</text:span><text:span text:style-name="T747"><text:tab/>kelių naudotojo mokesčio sumokėjimo registravimo modulis. Šio modulio funkcijos – registruoti kelių naudotojo mokesčio sumokėjimą, sisteminti ir analizuoti su kelių naudotojo mokesčio sumokėjimu susijusius duomenis;</text:span></text:p>
      <text:p text:style-name="P748"><text:span text:style-name="T749">16.12</text:span><text:span text:style-name="T750">.</text:span><text:span text:style-name="T751"><text:tab/>mokymų modulis.<text:s/></text:span><text:span text:style-name="T752">Šio modulio funkcijos – simuliuoti skirtingas eismo sąlygas, formuoti ir teikti EIS naudotojų žinių tikrinimo užduotis, tikrinti EIS naudotojų pasirinktus atsakymus;</text:span></text:p>
      <text:p text:style-name="P753"><text:span text:style-name="T754">16.13</text:span><text:span text:style-name="T755">.</text:span><text:span text:style-name="T756"><text:tab/>ataskaitų modulis. Šio modulio funkcijos – sisteminti ir taikyti ataskaitų para</text:span><text:span text:style-name="T757">metrus, formuoti ir teikti ataskaitas;</text:span></text:p>
      <text:p text:style-name="P758"><text:span text:style-name="T759">16.14</text:span><text:span text:style-name="T760">.</text:span><text:span text:style-name="T761"><text:tab/>EIS administravimo modulis. Šio modulio funkcijos – sisteminti ir taikyti EIS veikimo parametrus, identifikuoti EIS naudotojus, registruoti jų veiksmus;</text:span></text:p>
      <text:p text:style-name="P762"><text:span text:style-name="T763">16.15</text:span><text:span text:style-name="T764">.</text:span><text:span text:style-name="T765"><text:tab/>duomenų mainų su kitomis informacinėmis si</text:span><text:span text:style-name="T766">stemomis ir registrais modulis. Šio modulio funkcijos – vykdyti duomenų mainus su kitomis informacinėmis sistemomis ir registrais, automatizuotai teikti duomenis, sisteminti ir taikyti duomenų mainų parametrus;</text:span></text:p>
      <text:p text:style-name="P767"><text:span text:style-name="T768">16.16</text:span><text:span text:style-name="T769">.</text:span><text:span text:style-name="T770"><text:tab/></text:span><text:span text:style-name="T771">eismo informacijos teikimo modulis. Modulį sudaro interneto svetainė ir priemonės, skirtos teikti duomenis per nešiojamus įrenginius. Šio modulio funkcijos – sisteminti ir teikti informaciją visuomenei apie eismo sąlygas keliuose, teikti perspėjimus pagal<text:s/></text:span><text:span text:style-name="T772">EIS veikimo parametrus;<text:s/></text:span></text:p>
      <text:p text:style-name="P773"><text:span text:style-name="T774">16.17</text:span><text:span text:style-name="T775">.</text:span><text:span text:style-name="T776"><text:tab/>Eismo informacijos ir valdymo centro modulis. Šio modulio funkcijos – rinkti, sisteminti, analizuoti ir teikti eismo duomenis EIS naudotojams.</text:span></text:p>
      <text:p text:style-name="P777"/>
      <text:p text:style-name="P778"><text:span text:style-name="T779">V</text:span><text:span text:style-name="T780"><text:s/>SKYRIUS</text:span></text:p>
      <text:p text:style-name="P781"><text:span text:style-name="T782">EIS duomenų TEIKIMAS IR NAUDOJIMAS</text:span></text:p>
      <text:p text:style-name="P783"/>
      <text:p text:style-name="P784"><text:span text:style-name="T785">17</text:span><text:span text:style-name="T786">.</text:span><text:span text:style-name="T787"><text:tab/></text:span><text:span text:style-name="T788">EIS duomenų ga</text:span><text:span text:style-name="T789">vėjai</text:span><text:span text:style-name="T790"><text:s/>– Lietuvos Respublikos ir užsienio fiziniai, juridiniai asmenys, kitos užsienio valstybių organizacijos, kurie naudojasi EIS duomenimis ir elektroninėmis paslaugomis.</text:span></text:p>
      <text:p text:style-name="P791"><text:span text:style-name="T792">18</text:span><text:span text:style-name="T793">.</text:span><text:span text:style-name="T794"><text:tab/></text:span><text:span text:style-name="T795">Duomenų naudojimo sąlygos ir tvarka nustatoma duomenų teikimo sutartyje.</text:span></text:p>
      <text:p text:style-name="P796"><text:span text:style-name="T797">19</text:span><text:span text:style-name="T798">.</text:span><text:span text:style-name="T799"><text:tab/></text:span><text:span text:style-name="T800">EIS duomenys, išskyrus asmens duomenis, yra vieši</text:span><text:s/>ir teikiami institucijoms, kitiems juridiniams ir fiziniams asmenims, jeigu Lietuvos Respublikos įstatymai ir (ar) Europos Sąjungos teisės aktai nenustato kitaip<text:span text:style-name="T801">.<text:s/></text:span></text:p>
      <text:p text:style-name="P802"><text:span text:style-name="T803">20</text:span><text:span text:style-name="T804">.</text:span><text:span text:style-name="T805"><text:tab/></text:span><text:span text:style-name="T806">EIS duomenys gali būti teiki</text:span><text:span text:style-name="T807">ami raštu, žodžiu ir (arba) elektroninių ryšių priemonėmis, taip pat automatiniu būdu, naudojant registrų ir informacinių sistemų sąsajas. Gali būti teikiamas duomenų išrašas, duomenų pagrindu parengtas dokumentas, duomenų pagrindu parengta informacija ir<text:s/></text:span><text:span text:style-name="T808">kitaip suformuoti duomenys atsižvelgiant į duomenų teikimo būdą.</text:span></text:p>
      <text:p text:style-name="P809"><text:span text:style-name="T810">21</text:span><text:span text:style-name="T811">.</text:span><text:span text:style-name="T812"><text:tab/></text:span><text:span text:style-name="T813">EIS kaupiami duomenys teikiami tokio turinio ir formos, kurių nereikia papildomai apdoroti.<text:s/></text:span></text:p>
      <text:p text:style-name="P814"><text:span text:style-name="T815">22</text:span><text:span text:style-name="T816">.</text:span><text:span text:style-name="T817"><text:tab/></text:span><text:span text:style-name="T818">Jeigu EIS nuostatų nustatyta tvarka teikiamų duomenų turinys ir forma neatitinka d</text:span><text:span text:style-name="T819">uomenis gaunančių asmenų poreikių, EIS tvarkytojas, esant galimybei, sukuria reikalingas papildomas priemones.</text:span></text:p>
      <text:p text:style-name="P820"><text:span text:style-name="T821">23</text:span><text:span text:style-name="T822">.</text:span><text:span text:style-name="T823"><text:tab/></text:span><text:span text:style-name="T824">Vienkartinio teikimo atveju EIS duomenys teikiami pagal duomenis gaunančio asmens prašymą, kuriame nurodomas prašomų duomenų teikimo ir gavimo teisinis pagrindas, jų apimtis, naudojimo tikslas, teikimo būdas ir duomenų formatas.<text:s/></text:span></text:p>
      <text:p text:style-name="P825"><text:span text:style-name="T826">24</text:span><text:span text:style-name="T827">.</text:span><text:span text:style-name="T828"><text:tab/></text:span><text:span text:style-name="T829">Daugkartinio teiki</text:span><text:span text:style-name="T830">mo atveju EIS duomenys ir informacija teikiama pagal duomenų teikimo sutartį, kurioje turi būti nurodyta teiktinų duomenų apimtis, duomenų teikimo ir gavimo teisinis pagrindas, naudojimo tikslas, duomenų teikimo būdas, teikiamų duomenų formatas, teikimo te</text:span><text:span text:style-name="T831">rminai, informavimo apie klaidų ištaisymą tvarka ir terminai, sutarties keitimo tvarka.</text:span></text:p>
      <text:p text:style-name="P832"><text:span text:style-name="T833">25</text:span><text:span text:style-name="T834">.</text:span><text:span text:style-name="T835"><text:tab/></text:span><text:span text:style-name="T836"><text:s/>Asmens duomenys teikiami vadovaujantis Lietuvos Respublikos asmens duomenų teisinės apsaugos įstatymu ir gavus duomenų gavėjo prašymą (vienkartinio teikimo atv</text:span><text:span text:style-name="T837">eju), kuriame turi būti nurodytas asmens duomenų naudojimo tikslas, asmens duomenų teikimo bei gavimo teisinis pagrindas ir prašomų pateikti asmens duomenų apimtis.<text:s/></text:span></text:p>
      <text:p text:style-name="P838"><text:span text:style-name="T839">26</text:span><text:span text:style-name="T840">.</text:span><text:span text:style-name="T841"><text:tab/></text:span><text:span text:style-name="T842">Duomenų gavėjai, registro ar kitos informacinės sistemos tvarkytojai, duomenų subjektai ar kiti suinteresuoti asmenys gali naudoti kelių eismo duomenis, kiek tai leidžia Lietuvos Respublikos asmens duomenų teisinės apsaugos, Lietuvos Respublikos<text:s/></text:span>valstybės<text:s/>informacinių išteklių valdymo ir Lietuvos Respublikos teisės gauti informaciją iš valstybės ir savivaldybių institucijų ir įstaigų<text:span text:style-name="T843"><text:s/>įstatymai ir nuostatai.</text:span></text:p>
      <text:p text:style-name="P844"><text:span text:style-name="T845">27</text:span><text:span text:style-name="T846">.</text:span><text:span text:style-name="T847"><text:tab/></text:span><text:span text:style-name="T848">Duomenų gavėjai, registro ar kitos informacinės sistemos tvarkytojai, duomenų subjektai ar ki</text:span><text:span text:style-name="T849">ti suinteresuoti asmenys turi teisę reikalauti ištaisyti netikslius duomenis. EIS tvarkytojas turi būti informuojamas apie pastebėtus netikslumus raštu arba elektroniniu paštu. EIS tvarkytojas privalo per 5 darbo dienas nuo reikalavimo ir jame nurodytus fa</text:span><text:span text:style-name="T850">ktus patvirtinančių dokumentų gavimo dienos nurodytus netikslumus ištaisyti, jei buvo įsitikinta reikalavimo pagrįstumu, ir informuoti to reikalavusį asmenį. Netikslius duomenis EIS tvarkytojas turi ištaisyti nedelsiant, atsižvelgdamas į galimas ištaisymo<text:s/></text:span><text:span text:style-name="T851">išlaidas, technines ir kitas aplinkybes ir apie tai informuodamas apie netikslius duomenis pranešusius asmenis, duomenų subjektus ir duomenų gavėjus, kuriems buvo pateikti netikslūs duomenys.<text:s/></text:span></text:p>
      <text:p text:style-name="P852"><text:span text:style-name="T853">28</text:span><text:span text:style-name="T854">.</text:span><text:span text:style-name="T855"><text:tab/></text:span><text:span text:style-name="T856">EIS duomenys teikiami neatlygintinai.</text:span></text:p>
      <text:p text:style-name="P857"><text:span text:style-name="T858">29</text:span><text:span text:style-name="T859">.</text:span><text:span text:style-name="T860"><text:tab/></text:span><text:span text:style-name="T861">Sudaryti<text:s/></text:span><text:span text:style-name="T862">sutartis dėl išimtinių teisių teikti EIS duomenis ir (arba) juos naudoti nenumatoma.<text:s/></text:span></text:p>
      <text:p text:style-name="P863"><text:span text:style-name="T864">30</text:span><text:span text:style-name="T865">.</text:span><text:span text:style-name="T866"><text:tab/></text:span><text:span text:style-name="T867">Duomenys Europos Sąjungos valstybių narių ir (arba) Europos ekonominės erdvės valstybių, trečiųjų šalių fiziniams ir juridiniams asmenims, juridinio asmens status</text:span><text:span text:style-name="T868">o neturintiems subjektams, jų filialams ir atstovybėms teikiami Lietuvos Respublikos valstybės informacinių išteklių valdymo įstatymo nustatyta tvarka.</text:span></text:p>
      <text:p text:style-name="P869"><text:span text:style-name="T870">31</text:span><text:span text:style-name="T871">.</text:span><text:span text:style-name="T872"><text:tab/></text:span><text:span text:style-name="T873"><text:s/>Duomenys neteikiami, jeigu duomenų gavėjui gauti šiuos duomenis nėra teisinio pagrindo, numatyt</text:span><text:span text:style-name="T874">o Lietuvos Respublikos įstatymuose ir (ar) Europos Sąjungos teisės aktuose. Atsisakymas teikti duomenis gali būti skundžiamas Lietuvos Respublikos administracinių bylų teisenos įstatymo nustatyta tvarka.</text:span></text:p>
      <text:p text:style-name="P875"/>
      <text:p text:style-name="P876"><text:span text:style-name="T877">VI</text:span><text:span text:style-name="T878"><text:s/>SKYRIUS</text:span></text:p>
      <text:p text:style-name="P879"><text:span text:style-name="T880">EIS DUOMENŲ SaugA</text:span></text:p>
      <text:p text:style-name="P881"/>
      <text:p text:style-name="P882"><text:span text:style-name="T883">32</text:span><text:span text:style-name="T884">.</text:span><text:span text:style-name="T885"><text:tab/></text:span><text:span text:style-name="T886">Duomenų</text:span><text:span text:style-name="T887"><text:s/>saugą nustato EIS valdytojo patvirtinti EIS duomenų saugos nuostatai ir kiti saugos politiką įgyvendinantys dokumentai, kurie rengiami, derinami ir tvirtinami Lietuvos Respublikos Vyriausybės nustatyta tvarka.</text:span></text:p>
      <text:p text:style-name="P888"><text:span text:style-name="T889">33</text:span><text:span text:style-name="T890">.</text:span><text:span text:style-name="T891"><text:tab/></text:span><text:span text:style-name="T892">Už duomenų saugą Lietuvos Respublikos</text:span><text:span text:style-name="T893"><text:s/>įstatymų nustatyta tvarka atsako EIS valdytojas ir tvarkytojas.<text:s/></text:span></text:p>
      <text:p text:style-name="P894"><text:span text:style-name="T895">34</text:span><text:span text:style-name="T896">.</text:span><text:span text:style-name="T897"><text:tab/></text:span><text:span text:style-name="T898">Asmenys, kurie tvarko asmens duomenis, privalo saugoti asmens duomenų paslaptį, jeigu šie asmens duomenys neskirti skelbti viešai. Ši pareiga galioja ir pasitraukus iš valstybės tarn</text:span><text:span text:style-name="T899">ybos, perėjus dirbti į kitas pareigas arba pasibaigus darbo ar sutartiniams santykiams.</text:span></text:p>
      <text:p text:style-name="P900"><text:span text:style-name="T901">35</text:span><text:span text:style-name="T902">.</text:span><text:span text:style-name="T903"><text:tab/></text:span><text:span text:style-name="T904">Asmens duomenų saugumas užtikrinamas vadovaujantis Bendraisiais reikalavimais organizacinėms ir techninėms asmens duomenų saugumo priemonėms, patvirtintais Vals</text:span><text:span text:style-name="T905">tybinės duomenų apsaugos inspekcijos direktoriaus 2014 m. gruodžio 18 d. įsakymu Nr. 1T-74(1.12.E) „Dėl Valstybinės duomenų apsaugos inspekcijos direktoriaus 2008 m. lapkričio 12 d. įsakymo Nr. 1T-12(1.12) „Dėl Bendrųjų reikalavimų organizacinėms ir techni</text:span><text:span text:style-name="T906">nėms asmens duomenų saugumo priemonėms patvirtinimo“ pakeitimo“.<text:s/></text:span></text:p>
      <text:p text:style-name="P907"><text:span text:style-name="T908">36</text:span><text:span text:style-name="T909">.</text:span><text:span text:style-name="T910"><text:tab/></text:span><text:span text:style-name="T911">Duomenys EIS saugomi ne ilgiau, nei to reikalauja duomenų tvarkymo tikslai. Kai šie tikslai įgyvendinami, duomenys yra sunaikinami, išskyrus tuos, kurie įstatymų nustatytais atvejais</text:span><text:span text:style-name="T912"><text:s/>turi būti perduoti valstybės archyvams. Duomenų saugojimo terminai:</text:span></text:p>
      <text:p text:style-name="P913"><text:span text:style-name="T914">36.1</text:span><text:span text:style-name="T915">.</text:span><text:span text:style-name="T916"><text:tab/>asmens duomenys yra saugomi ne ilgiau kaip 18 mėnesių ir sunaikinami;</text:span></text:p>
      <text:p text:style-name="P917"><text:span text:style-name="T918">36.2</text:span><text:span text:style-name="T919">.</text:span><text:span text:style-name="T920"><text:tab/>kelio dangos paviršiaus būklės stebėjimo vaizdai yra saugomi ne ilgiau kaip 18 mėnesių;</text:span></text:p>
      <text:p text:style-name="P921"><text:span text:style-name="T922">36.3</text:span><text:span text:style-name="T923">.</text:span><text:span text:style-name="T924"><text:tab/></text:span><text:span text:style-name="T925">vaizdo įrašai yra saugomi ne ilgiau kaip 30 dienų;</text:span></text:p>
      <text:p text:style-name="P926"><text:span text:style-name="T927">36.4</text:span><text:span text:style-name="T928">.</text:span><text:span text:style-name="T929"><text:tab/>duomenys apie oro sąlygas keliuose yra nuolatinio saugojimo.</text:span></text:p>
      <text:p text:style-name="P930"/>
      <text:p text:style-name="P931"><text:span text:style-name="T932">VII</text:span><text:span text:style-name="T933"><text:s/>Skyrius</text:span></text:p>
      <text:p text:style-name="P934"><text:span text:style-name="T935">EIS FINANSAVIMAS</text:span></text:p>
      <text:p text:style-name="P936"/>
      <text:p text:style-name="P937"><text:span text:style-name="T938">37</text:span><text:span text:style-name="T939">.</text:span><text:span text:style-name="T940"><text:tab/></text:span><text:span text:style-name="T941">EIS kūrimas, tvarkymas, priežiūra ir plėtra finansuojama</text:span><text:span text:style-name="T942"><text:s/>iš Lietuvos Respublikos valstybės biudžeto įskaitant Europos Sąjungos struktūrinių fondų lėšas.</text:span></text:p>
      <text:p text:style-name="P943"/>
      <text:p text:style-name="P944"><text:span text:style-name="T945">VIII</text:span><text:span text:style-name="T946"><text:s/>Skyrius</text:span></text:p>
      <text:p text:style-name="P947"><text:span text:style-name="T948">EIS<text:s/></text:span><text:span text:style-name="T949">modernizavimas ir likvidavimas</text:span></text:p>
      <text:p text:style-name="P950"/>
      <text:p text:style-name="P951"><text:span text:style-name="T952">38</text:span><text:span text:style-name="T953">.</text:span><text:span text:style-name="T954"><text:tab/></text:span><text:span text:style-name="T955">EIS modernizuojama arba likviduojama<text:s/></text:span>Lietuvos Respublikos valstybės informacinių išteklių valdymo įstatymo ir<text:s/><text:span text:style-name="T956">Valstybės informacinių sistemų steigimo, kūrimo, modernizavimo ir likvidavimo tvarkos aprašo,</text:span><text:s/><text:span text:style-name="T957">patvirtinto Lietuvos Respublikos Vyriausybės 2013 m. vasario 27 d. nutarimu Nr. 180 „Dėl Valstybės informacinių sistemų steigimo, kūrimo, moderniza</text:span><text:span text:style-name="T958">vimo ir likvidavimo tvarkos aprašo patvirtinimo“,</text:span><text:s/>nustatyta tvarka<text:span text:style-name="T959">.</text:span></text:p>
      <text:p text:style-name="P960"><text:span text:style-name="T961">39</text:span><text:span text:style-name="T962">.</text:span><text:span text:style-name="T963"><text:tab/></text:span><text:span text:style-name="T964">Likviduojant EIS, duomenys perduodami kitai informacinei sistemai, valstybės archyvams Lietuvos Respublikos dokumentų ir archyvų įstatymo ir kitų įstatymų nustatyta tvarka arba sun</text:span><text:span text:style-name="T965">aikinami.</text:span></text:p>
      <text:p text:style-name="P966"/>
      <text:p text:style-name="P967"><text:span text:style-name="T968">IX</text:span><text:span text:style-name="T969"><text:s/>Skyrius</text:span></text:p>
      <text:p text:style-name="P970"><text:span text:style-name="T971">baigiamosios nuostatos</text:span></text:p>
      <text:p text:style-name="P972"/>
      <text:p text:style-name="P973"><text:span text:style-name="T974">40</text:span><text:span text:style-name="T975">.</text:span><text:span text:style-name="T976"><text:tab/></text:span><text:span text:style-name="T977">Duomenų teikėjai atsako už teikiamų duomenų tikslumą.</text:span></text:p>
      <text:p text:style-name="P978"><text:span text:style-name="T979">41</text:span><text:span text:style-name="T980">.</text:span><text:span text:style-name="T981"><text:tab/></text:span><text:span text:style-name="T982">Duomenų subjekto teisės, susijusios su informavimu apie jo asmens duomenų tvarkymą, supažindinimu su tvarkomais savo asmens duomenimis</text:span><text:span text:style-name="T983"><text:s/>ir reikalavimu ištaisyti, sunaikinti savo asmens duomenis arba sustabdyti, išskyrus saugojimą, savo asmens duomenų tvarkymo veiksmus, kai duomenys tvarkomi nesilaikant Lietuvos Respublikos asmens duomenų teisinės apsaugos įstatymo ir kitų įstatymų nuostat</text:span><text:span text:style-name="T984">ų, įgyvendinamos vadovaujantis Lietuvos Respublikos asmens duomenų teisinės apsaugos įstatymu.</text:span></text:p>
      <text:p text:style-name="P985"><text:span text:style-name="T986">42</text:span><text:span text:style-name="T987">.</text:span><text:span text:style-name="T988"><text:tab/>Už šių nuostatų nesilaikymą EIS valdytojas, EIS tvarkytojas ir duomenų naudotojai atsako Lietuvos Respublikos teisės aktų nustatyta tvarka.</text:span></text:p>
      <text:p text:style-name="P989"/>
      <text:p text:style-name="P990">___________________________</text:p>
      <text:p text:style-name="P991"/>
      <text:p text:style-name="P992"><text:span text:style-name="T993">PATVIRTINTA</text:span></text:p>
      <text:p text:style-name="P994">Lietuvos automobilių kelių direkcijos</text:p>
      <text:p text:style-name="P995">prie Susisiekimo ministerijos</text:p>
      <text:p text:style-name="P996">generalinio direktoriaus</text:p>
      <text:p text:style-name="P997">2009 m. birželio 16 d. įsakymu Nr. V-170</text:p>
      <text:p text:style-name="P998">(Lietuvos automobilių kelių direkcijos</text:p>
      <text:p text:style-name="P999">prie Susisiekimo ministerijos direktoriaus</text:p>
      <text:p text:style-name="P1000"><text:span text:style-name="T1001">2016 m.<text:s/></text:span><text:span text:style-name="T1002">vasario 17<text:s/></text:span><text:span text:style-name="T1003">d.</text:span></text:p>
      <text:p text:style-name="P1004">įsakymo Nr. V-126 redakcija)</text:p>
      <text:p text:style-name="P1005"/>
      <text:p text:style-name="P1006"/>
      <text:p text:style-name="P1007"><text:span text:style-name="T1008">VALSTYBINĖS REIKŠMĖS KELIŲ EISMO INFORMACINĖS SISTEMOS</text:span></text:p>
      <text:p text:style-name="P1009"><text:span text:style-name="T1010">DUOMENŲ SAUGOS NUOSTATAI</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text:span><text:span text:style-name="T1021"><text:tab/></text:span><text:span text:style-name="T1022">Valstybinės reikšmės kelių eismo informacinės sistemos duomenų saugos nuostatai (toliau – Saugos nuostatai) reglamentuoja Valstybinės reikšmės kelių eismo informacinės sistemos (toliau – EIS) saugos politiką<text:s/></text:span><text:span text:style-name="T1023">ir administracines, technines ir kitas priemones</text:span><text:span text:style-name="T1024">, kurios užtikrina saugų ir teisėtą EIS duomenų tvarkymą</text:span><text:span text:style-name="T1025">.<text:s/></text:span></text:p>
      <text:p text:style-name="P1026"><text:span text:style-name="T1027">2</text:span><text:span text:style-name="T1028">.</text:span><text:span text:style-name="T1029"><text:tab/>Elektroninės informacijos saugumo tikslas – sudaryti sąlygas saugiai automatizuotai tvarkyti EIS elektroninius duomenis, išsaugant jų konfidencialumą, vientisumą ir prieinamumą.</text:span></text:p>
      <text:p text:style-name="P1030"><text:span text:style-name="T1031">3</text:span><text:span text:style-name="T1032">.</text:span><text:span text:style-name="T1033"><text:tab/></text:span><text:span text:style-name="T1034">Užtik</text:span><text:span text:style-name="T1035">rinant saugų EIS veikimą, nustatomos elektroninės informacijos saugos užtikrinimo prioritetinės kryptys:</text:span></text:p>
      <text:p text:style-name="P1036"><text:span text:style-name="T1037">3.1</text:span><text:span text:style-name="T1038">.</text:span><text:span text:style-name="T1039"><text:tab/></text:span><text:span text:style-name="T1040">administracinių, techninių ir kitų priemonių, skirtų duomenų saugai užtikrinti, įgyvendinimas ir kontrolė;</text:span></text:p>
      <text:p text:style-name="P1041"><text:span text:style-name="T1042">3.2</text:span><text:span text:style-name="T1043">.</text:span><text:span text:style-name="T1044"><text:tab/></text:span><text:span text:style-name="T1045">veiklos tęstinumo<text:s/></text:span><text:span text:style-name="T1046">užtikrinimas.</text:span></text:p>
      <text:p text:style-name="P1047"><text:span text:style-name="T1048">4</text:span><text:span text:style-name="T1049">.</text:span><text:span text:style-name="T1050"><text:tab/></text:span><text:span text:style-name="T1051">Saugos nuostatuose vartojamos sąvokos atitinka Saugos nuostatų 9 punkte nurodytuose teisės aktuose vartojamas sąvokas.</text:span></text:p>
      <text:p text:style-name="P1052"><text:span text:style-name="T1053">5</text:span><text:span text:style-name="T1054">.</text:span><text:span text:style-name="T1055"><text:tab/>EIS valdytoja ir tvarkytoja yra Lietuvos automobilių kelių direkcija prie Susisiekimo ministerijos.</text:span></text:p>
      <text:p text:style-name="P1056"><text:span text:style-name="T1057">6</text:span><text:span text:style-name="T1058">.</text:span><text:span text:style-name="T1059"><text:tab/></text:span><text:span text:style-name="T1060">EIS valdytojo ir tvarkytojo funkcijos:</text:span></text:p>
      <text:p text:style-name="P1061"><text:span text:style-name="T1062">6.1</text:span><text:span text:style-name="T1063">.</text:span><text:span text:style-name="T1064"><text:tab/></text:span><text:span text:style-name="T1065">atlikti saugos reikalavimų laikymosi priežiūrą;</text:span></text:p>
      <text:p text:style-name="P1066"><text:span text:style-name="T1067">6.2</text:span><text:span text:style-name="T1068">.</text:span><text:span text:style-name="T1069"><text:tab/></text:span><text:span text:style-name="T1070">tvirtinti teisės aktus, susijusius su duomenų tvarkymu ir duomenų sauga;</text:span></text:p>
      <text:p text:style-name="P1071"><text:span text:style-name="T1072">6.3</text:span><text:span text:style-name="T1073">.</text:span><text:span text:style-name="T1074"><text:tab/></text:span><text:span text:style-name="T1075">atsakyti už elektroninių duomenų saugų tvarkymą;</text:span></text:p>
      <text:p text:style-name="P1076"><text:span text:style-name="T1077">6.4</text:span><text:span text:style-name="T1078">.</text:span><text:span text:style-name="T1079"><text:tab/></text:span><text:span text:style-name="T1080">užtikrinti ek</text:span><text:span text:style-name="T1081">sploataciją ir veikimo priežiūrą, įgyvendinti pokyčius ir tolimesnę plėtrą, prižiūrėti techninę ir programinę įrangą, planuoti atnaujinimus ir pajėgumus;</text:span></text:p>
      <text:p text:style-name="P1082"><text:span text:style-name="T1083">6.5</text:span><text:span text:style-name="T1084">.</text:span><text:span text:style-name="T1085"><text:tab/></text:span><text:span text:style-name="T1086">užtikrinti EIS veiklos tęstinumą ir veiklos atkūrimą, šalinti sutrikimus;</text:span></text:p>
      <text:p text:style-name="P1087"><text:span text:style-name="T1088">6.6</text:span><text:span text:style-name="T1089">.</text:span><text:span text:style-name="T1090"><text:tab/></text:span><text:span text:style-name="T1091">sukurti au</text:span><text:span text:style-name="T1092">tomatinių duomenų mainų su duomenų teikėjais ir gavėjais sąsajas ir vykdyti jų priežiūrą;</text:span></text:p>
      <text:p text:style-name="P1093"><text:span text:style-name="T1094">6.7</text:span><text:span text:style-name="T1095">.</text:span><text:span text:style-name="T1096"><text:tab/></text:span><text:span text:style-name="T1097">gauti duomenis iš kitų informacinių sistemų, teikti informaciją registrams ir kitoms informacinėms sistemoms;</text:span></text:p>
      <text:p text:style-name="P1098"><text:span text:style-name="T1099">6.8</text:span><text:span text:style-name="T1100">.</text:span><text:span text:style-name="T1101"><text:tab/></text:span><text:span text:style-name="T1102">skirti EIS administratorių;</text:span></text:p>
      <text:p text:style-name="P1103"><text:span text:style-name="T1104">6.9</text:span><text:span text:style-name="T1105">.</text:span><text:span text:style-name="T1106"><text:tab/></text:span><text:span text:style-name="T1107">analizuoti EIS procesus ir EIS naudotojų veiksmus;</text:span></text:p>
      <text:p text:style-name="P1108"><text:span text:style-name="T1109">6.10</text:span><text:span text:style-name="T1110">.</text:span><text:span text:style-name="T1111"><text:tab/></text:span><text:span text:style-name="T1112"><text:tab/>vykdyti kitas Saugos nuostatuose ir kituose teisės aktuose nurodytas funkcijas.</text:span></text:p>
      <text:p text:style-name="P1113"><text:span text:style-name="T1114">7</text:span><text:span text:style-name="T1115">.</text:span><text:span text:style-name="T1116"><text:tab/></text:span><text:span text:style-name="T1117">Saugos įgaliotinio funkcijos:</text:span></text:p>
      <text:p text:style-name="P1118"><text:span text:style-name="T1119">7.1</text:span><text:span text:style-name="T1120">.</text:span><text:span text:style-name="T1121"><text:tab/></text:span><text:span text:style-name="T1122">teikti EIS valdytojo ir tvarkytojo vadovui pasiūlymus dėl:</text:span></text:p>
      <text:p text:style-name="P1123"><text:span text:style-name="T1124">7.1.1</text:span><text:span text:style-name="T1125">.</text:span><text:span text:style-name="T1126"><text:tab/></text:span><text:span text:style-name="T1127">EIS administratoriaus (administratorių) paskyrimo ir reikalavimų administratoriui (administratoriams) nustatymo;</text:span></text:p>
      <text:p text:style-name="P1128"><text:span text:style-name="T1129">7.1.2</text:span><text:span text:style-name="T1130">.</text:span><text:span text:style-name="T1131"><text:tab/></text:span><text:span text:style-name="T1132">EIS saugos dokumentų priėmimo ir keitimo;</text:span></text:p>
      <text:p text:style-name="P1133"><text:span text:style-name="T1134">7.1.3</text:span><text:span text:style-name="T1135">.</text:span><text:span text:style-name="T1136"><text:tab/></text:span><text:span text:style-name="T1137">EIS saugos reikalavimų atitikties vertinimo atlikimo;</text:span></text:p>
      <text:p text:style-name="P1138"><text:span text:style-name="T1139">7.2</text:span><text:span text:style-name="T1140">.</text:span><text:span text:style-name="T1141"><text:tab/></text:span><text:span text:style-name="T1142">koordinuoti el</text:span><text:span text:style-name="T1143">ektroninės informacijos saugos incidentų, įvykusių EIS, tyrimą ir bendradarbiauti su kompetentingomis institucijomis, tiriančiomis elektroninių ryšių tinklų, informacijos saugumo incidentus, neteisėtas veikas, susijusias su elektroninės informacijos saugos</text:span><text:span text:style-name="T1144"><text:s/>incidentais, išskyrus tuos atvejus, kai šią funkciją atlieka elektroninės informacijos saugos darbo grupės;</text:span></text:p>
      <text:p text:style-name="P1145"><text:span text:style-name="T1146">7.3</text:span><text:span text:style-name="T1147">.</text:span><text:span text:style-name="T1148"><text:tab/></text:span><text:span text:style-name="T1149">teikti administratoriui (administratoriams) ir EIS naudotojams privalomus vykdyti nurodymus ir pavedimus, susijusius su saugos politikos į</text:span><text:span text:style-name="T1150">gyvendinimu;</text:span></text:p>
      <text:p text:style-name="P1151"><text:span text:style-name="T1152">7.4</text:span><text:span text:style-name="T1153">.</text:span><text:span text:style-name="T1154"><text:tab/></text:span><text:span text:style-name="T1155">ne rečiau kaip kartą per metus, jeigu teisės aktai nenustato kitaip, organizuoti EIS rizikos įvertinimą;</text:span></text:p>
      <text:p text:style-name="P1156"><text:span text:style-name="T1157">7.5</text:span><text:span text:style-name="T1158">.</text:span><text:span text:style-name="T1159"><text:tab/></text:span><text:span text:style-name="T1160">periodiškai organizuoti EIS naudotojų mokymą elektroninės informacijos saugos klausimais, įvairiais būdais informuoti ju</text:span><text:span text:style-name="T1161">os apie elektroninės informacijos saugos problemas (priminimai elektroniniu paštu, teminių seminarų rengimas, atmintinės naujiems darbuotojams ir kt.);</text:span></text:p>
      <text:p text:style-name="P1162"><text:span text:style-name="T1163">7.6</text:span><text:span text:style-name="T1164">.</text:span><text:span text:style-name="T1165"><text:tab/></text:span><text:span text:style-name="T1166">vykdyti kitų su elektroninės informacijos sauga susijusių teisės aktų nustatytas ir EIS valdyto</text:span><text:span text:style-name="T1167">jos pavestas funkcijas.</text:span></text:p>
      <text:p text:style-name="P1168"><text:span text:style-name="T1169">8</text:span><text:span text:style-name="T1170">.</text:span><text:span text:style-name="T1171"><text:tab/>EIS administratoriaus funkcijos:</text:span></text:p>
      <text:p text:style-name="P1172"><text:span text:style-name="T1173">8.1</text:span><text:span text:style-name="T1174">.</text:span><text:span text:style-name="T1175"><text:tab/>kontroliuoti EIS veikimą;</text:span></text:p>
      <text:p text:style-name="P1176"><text:span text:style-name="T1177">8.2</text:span><text:span text:style-name="T1178">.</text:span><text:span text:style-name="T1179"><text:tab/>registruoti EIS naudotojus sistemoje, tvarkyti jų duomenis, prieigos teises ir leidžiamus veiksmus EIS;</text:span></text:p>
      <text:p text:style-name="P1180"><text:span text:style-name="T1181">8.3</text:span><text:span text:style-name="T1182">.</text:span><text:span text:style-name="T1183"><text:tab/>dalyvauti svarstant teikimus dėl EI</text:span><text:span text:style-name="T1184">S pokyčių projektavimo, konstravimo ir diegimo, dalyvauti aptariant EIS plėtrą ir vykdant EIS plėtros specifikavimo, projektavimo, konstravimo ir diegimo etapų darbus;</text:span></text:p>
      <text:p text:style-name="P1185"><text:span text:style-name="T1186">8.4</text:span><text:span text:style-name="T1187">.</text:span><text:span text:style-name="T1188"><text:tab/>organizuoti EIS konfigūravimą, įskaitant saugų EIS įjungimą ir išjungimą;</text:span></text:p>
      <text:p text:style-name="P1189"><text:span text:style-name="T1190">8.5</text:span><text:span text:style-name="T1191">.</text:span><text:span text:style-name="T1192"><text:tab/>atsakyti už nepertraukiamą EIS veikimą;</text:span></text:p>
      <text:p text:style-name="P1193"><text:span text:style-name="T1194">8.6</text:span><text:span text:style-name="T1195">.</text:span><text:span text:style-name="T1196"><text:tab/>reguliuoti techninių išteklių naudojimą;</text:span></text:p>
      <text:p text:style-name="P1197"><text:span text:style-name="T1198">8.7</text:span><text:span text:style-name="T1199">.</text:span><text:span text:style-name="T1200"><text:tab/>diegti ir atnaujinti EIS programinę įrangą;<text:s/></text:span></text:p>
      <text:p text:style-name="P1201"><text:span text:style-name="T1202">8.8</text:span><text:span text:style-name="T1203">.</text:span><text:span text:style-name="T1204"><text:tab/>konsultuoti EIS naudotojus;</text:span></text:p>
      <text:p text:style-name="P1205"><text:span text:style-name="T1206">8.9</text:span><text:span text:style-name="T1207">.</text:span><text:span text:style-name="T1208"><text:tab/>spręsti iškilusias problemas ir apie jas informuoti saugos<text:s/></text:span><text:span text:style-name="T1209">įgaliotinį ir EIS tvarkytoją;</text:span></text:p>
      <text:p text:style-name="P1210"><text:span text:style-name="T1211">8.10</text:span><text:span text:style-name="T1212">.</text:span><text:span text:style-name="T1213"><text:tab/>teikti saugos įgaliotiniui pasiūlymus dėl EIS saugos organizavimo, vykdyti kitas Saugos nuostatų ir kitų informacinių sistemų saugą reglamentuojančių teisės aktų nustatytas funkcijas;</text:span></text:p>
      <text:p text:style-name="P1214"><text:span text:style-name="T1215">8.11</text:span><text:span text:style-name="T1216">.</text:span><text:span text:style-name="T1217"><text:tab/>vykdyti EIS tvarkytojo</text:span><text:span text:style-name="T1218"><text:s/>ir (ar) saugos įgaliotinio pavestas funkcijas.<text:s/></text:span></text:p>
      <text:p text:style-name="P1219"><text:span text:style-name="T1220">9</text:span><text:span text:style-name="T1221">.</text:span><text:span text:style-name="T1222"><text:tab/>Tvarkant EIS elektroninius duomenis ir užtikrinant saugą vadovaujamasi šiais teisės aktais:</text:span></text:p>
      <text:p text:style-name="P1223"><text:span text:style-name="T1224">9.1</text:span><text:span text:style-name="T1225">.</text:span><text:span text:style-name="T1226"><text:tab/>Lietuvos Respublikos valstybės informacinių išteklių valdymo įstatymu;</text:span></text:p>
      <text:p text:style-name="P1227"><text:span text:style-name="T1228">9.2</text:span><text:span text:style-name="T1229">.</text:span><text:span text:style-name="T1230"><text:tab/>Lietuvos Respubliko</text:span><text:span text:style-name="T1231">s asmens duomenų teisinės apsaugos įstatymu;</text:span></text:p>
      <text:p text:style-name="P1232"><text:span text:style-name="T1233">9.3</text:span><text:span text:style-name="T1234">.</text:span><text:span text:style-name="T1235"><text:tab/></text:span>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236"><text:span text:style-name="T1237">9.4</text:span><text:span text:style-name="T1238">.</text:span><text:span text:style-name="T1239"><text:tab/></text:span><text:span text:style-name="T1240">Techniniais valstybės registrų (kadastrų), žinybinių registrų, valstybės informacinių<text:s/></text:span><text:span text:style-name="T1241"><text:line-break/>sistemų ir kit</text:span><text:span text:style-name="T1242">ų informacinių sistemų elektroninės informacijos saugos reikalavimais, patvirtintais Lietuvos Respublikos vidaus reikalų ministro 2013 m. spalio 4 d. įsakymu Nr. 1V-832 „Dėl<text:s/></text:span><text:span text:style-name="T1243"><text:line-break/>Techninių valstybės registrų (kadastrų), žinybinių registrų, valstybės informacin</text:span><text:span text:style-name="T1244">ių sistemų ir kitų informacinių sistemų elektroninės informacijos saugos reikalavimų patvirtinimo“;</text:span></text:p>
      <text:p text:style-name="P1245"><text:span text:style-name="T1246">9.5</text:span><text:span text:style-name="T1247">.</text:span><text:span text:style-name="T1248"><text:tab/></text:span><text:span text:style-name="T1249">Lietuvos standartais LST ISO/IEC 27002, LST ISO/IEC 27001 ir <text:s/>kitais Lietuvos Respublikos ir tarptautiniais grupės „Informacijos technologija. Saug</text:span><text:span text:style-name="T1250">umo metodai“ standartais, naudojamais kaip elektroninės informacijos saugos užtikrinimo rekomendacinės priemonės;</text:span></text:p>
      <text:p text:style-name="P1251"><text:span text:style-name="T1252">9.6</text:span><text:span text:style-name="T1253">.</text:span><text:span text:style-name="T1254"><text:tab/></text:span><text:span text:style-name="T1255">kitais teisės aktais ir dokumentais, reglamentuojančiais informacinių sistemų duomenų tvarkymo teisėtumą ir elektroninių duomenų saug</text:span><text:span text:style-name="T1256">os valdymą.</text:span></text:p>
      <text:p text:style-name="P1257"/>
      <text:p text:style-name="P1258"><text:span text:style-name="T1259">II</text:span><text:span text:style-name="T1260"><text:s/>SKYRIUS</text:span></text:p>
      <text:p text:style-name="P1261"><text:span text:style-name="T1262">ELEKTRONINĖS INFORMACIJOS SAUGOS VALDYMAS</text:span></text:p>
      <text:p text:style-name="P1263"/>
      <text:p text:style-name="P1264"><text:span text:style-name="T1265">10</text:span><text:span text:style-name="T1266">.</text:span><text:span text:style-name="T1267"><text:tab/></text:span><text:span text:style-name="T1268">EIS tvarkoma elektroninė informacija priskiriama svarbios elektroninės informacijos kategorijai vadovaujantis Valstybės informacinių sistemų, registrų ir kitų informacinių<text:s/></text:span><text:span text:style-name="T1269">sistemų klasifikavimo ir elektroninės informacijos svarbos nustatymo gairių aprašo, patvirtinto Lietuvos Respublikos Vyriausybės 2013 m. liepos 24 d. nutarimu Nr. 716 „Dėl Bendrųjų elektroninės informacijos saugos reikalavimų aprašo, Saugos dokumentų turin</text:span><text:span text:style-name="T1270">io gairių aprašo ir Valstybės informacinių sistemų, registrų ir kitų informacinių sistemų klasifikavimo ir elektroninės informacijos svarbos nustatymo gairių aprašo patvirtinimo“, 4.2.4 ir 4.2.7 papunkčiais.</text:span><text:span text:style-name="T1271"><text:s/></text:span></text:p>
      <text:p text:style-name="P1272"><text:span text:style-name="T1273">11</text:span><text:span text:style-name="T1274">.</text:span><text:span text:style-name="T1275"><text:tab/>E</text:span><text:span text:style-name="T1276">IS priskiriama antros kategorijos info</text:span><text:span text:style-name="T1277">rmacinėms sistemoms</text:span><text:s/><text:span text:style-name="T1278">vadovaujantis Valstybės informacinių sistemų, registrų ir kitų informacinių sistemų klasifikavimo ir elektroninės informacijos svarbos nustatymo gairių aprašo 5.2 papunkčiu.</text:span></text:p>
      <text:p text:style-name="P1279"><text:span text:style-name="T1280">12</text:span><text:span text:style-name="T1281">.</text:span><text:span text:style-name="T1282"><text:tab/></text:span><text:span text:style-name="T1283">EIS elektroninius duomenis tvarkyti gali tik tie EIS n</text:span><text:span text:style-name="T1284">audotojai, kurie yra susipažinę su EIS nuostatais, Saugos nuostatais ir kitais saugos dokumentais.</text:span></text:p>
      <text:p text:style-name="P1285"><text:span text:style-name="T1286">13</text:span><text:span text:style-name="T1287">.</text:span><text:span text:style-name="T1288"><text:tab/>EIS rizikos įvertinimas atliekamas vadovaujantis šiomis nuostatomis:</text:span></text:p>
      <text:p text:style-name="P1289"><text:span text:style-name="T1290">13.1</text:span><text:span text:style-name="T1291">.</text:span><text:span text:style-name="T1292"><text:tab/>Rizikos įvertinimas atliekamas ne rečiau kaip kartą per metus, jeigu tei</text:span><text:span text:style-name="T1293">sės aktai nenustato kitaip. Prireikus saugos įgaliotinis gali organizuoti neeilinį EIS rizikos įvertinimą. Neeilinis rizikos vertinimas atliekamas pasikeitus EIS struktūrai (esminiai EIS funkciniai pakitimai ir programinės įrangos keitimas), įvykus didelie</text:span><text:span text:style-name="T1294">ms Kelių direkcijos organizaciniams pokyčiams, atsiradus naujų informacinių technologijų saugos srities reikalavimų, po didelio masto saugos incidentų ir nustačius naujų rizikos formų.</text:span></text:p>
      <text:p text:style-name="P1295"><text:span text:style-name="T1296">13.2</text:span><text:span text:style-name="T1297">.</text:span><text:span text:style-name="T1298"><text:tab/></text:span><text:span text:style-name="T1299">Atliekant rizikos įvertinimą, rekomenduojama vadovautis LST I</text:span><text:span text:style-name="T1300">SO/IEC 27002, LST ISO/IEC 27001 ir LST ISO/IEC TR 15443 ar naujesniais tarptautiniais standartais, gerosios praktikos pavyzdžiais (COBIT ar kitais) ir elektroninės informacijos saugą reglamentuojančiais teisės aktais.</text:span></text:p>
      <text:p text:style-name="P1301"><text:span text:style-name="T1302">13.3</text:span><text:span text:style-name="T1303">.</text:span><text:span text:style-name="T1304"><text:tab/>Rizikos įvertinimui atlikti<text:s/></text:span><text:span text:style-name="T1305">sutartiniais pagrindais gali būti samdomi tretieji asmenys.</text:span></text:p>
      <text:p text:style-name="P1306"><text:span text:style-name="T1307">14</text:span><text:span text:style-name="T1308">.</text:span><text:span text:style-name="T1309"><text:tab/>EIS rizikos įvertinimas išdėstomas rizikos įvertinimo ataskaitoje. EIS rizikos įvertinimo ataskaita rengiama atsižvelgiant į rizikos veiksnius, galinčius turėti įtakos EIS elektroninės i</text:span><text:span text:style-name="T1310">nformacijos saugai, jų galimą žalą, pasireiškimo tikimybę ir pobūdį, galimus rizikos valdymo būdus, rizikos priimtinumo kriterijus. EIS rizikos įvertinimo ataskaitą rengia arba, jei vertinimą atlieka trečioji šalis, dalyvauja rengiant saugos įgaliotinis. S</text:span><text:span text:style-name="T1311">varbiausieji rizikos veiksniai:</text:span></text:p>
      <text:p text:style-name="P1312"><text:span text:style-name="T1313">14.1</text:span><text:span text:style-name="T1314">.</text:span><text:span text:style-name="T1315"><text:tab/>subjektyvūs netyčiniai (elektroninės informacijos tvarkymo klaidos ir apsirikimai, elektroninės informacijos ištrynimas, klaidingas elektroninės informacijos teikimas, fiziniai elektroninės informacijos technologijų<text:s/></text:span><text:span text:style-name="T1316">sutrikimai, elektroninės informacijos perdavimo tinklais sutrikimai, programinės įrangos klaidos, neteisingas veikimas ir kita);</text:span></text:p>
      <text:p text:style-name="P1317"><text:span text:style-name="T1318">14.2</text:span><text:span text:style-name="T1319">.</text:span><text:span text:style-name="T1320"><text:tab/>subjektyvūs tyčiniai (nesankcionuotas naudojimasis siekiant gauti EIS elektroninę informaciją, elektroninės informaci</text:span><text:span text:style-name="T1321">jos pakeitimas ar sunaikinimas, informacinių technologijų duomenų perdavimo tinklais sutrikdymas, saugos pažeidimai, vagystės ir kita);</text:span></text:p>
      <text:p text:style-name="P1322"><text:span text:style-name="T1323">14.3</text:span><text:span text:style-name="T1324">.</text:span><text:span text:style-name="T1325"><text:tab/>nenugalima jėga (</text:span><text:span text:style-name="T1326">force majeure</text:span><text:span text:style-name="T1327">).<text:s/></text:span></text:p>
      <text:p text:style-name="P1328"><text:span text:style-name="T1329">15</text:span><text:span text:style-name="T1330">.</text:span><text:span text:style-name="T1331"><text:tab/>Atsižvelgdamas į rizikos įvertinimo ataskaitą, EIS valdytojas ir t</text:span><text:span text:style-name="T1332">varkytojas prireikus tvirtina EIS rizikos įvertinimo ir rizikos valdymo priemonių planą, kuriame numatomas techninių, administracinių ir kitų išteklių poreikis rizikos valdymo priemonėms įgyvendinti.</text:span></text:p>
      <text:p text:style-name="P1333"><text:span text:style-name="T1334">16</text:span><text:span text:style-name="T1335">.</text:span><text:span text:style-name="T1336"><text:tab/>Siekdamas užtikrinti Saugos nuostatuose ir kituo</text:span><text:span text:style-name="T1337">se saugos politikos įgyvendinamuosiuose teisės aktuose išdėstytų nuostatų įgyvendinimo kontrolę, saugos įgaliotinis ne rečiau kaip kartą per metus (jeigu teisės aktai nenustato kitaip) atlieka EIS informacinių technologijų saugos atitikties vertinimą.<text:s/></text:span></text:p>
      <text:p text:style-name="P1338"><text:span text:style-name="T1339">17</text:span><text:span text:style-name="T1340">.</text:span><text:span text:style-name="T1341"><text:tab/></text:span><text:span text:style-name="T1342">Atlikus EIS informacinių technologijų saugos atitikties vertinimą, rengiama informacinių technologijų saugos atitikties vertinimo ataskaita ir prireikus pastebėtų trūkumų šalinimo planas, kurį tvirtina, paskiria atsakingus vykdytojus ir nustato įgyve</text:span><text:span text:style-name="T1343">ndinimo terminus EIS valdytojos ir valdytojos vadovas.<text:s/></text:span></text:p>
      <text:p text:style-name="P1344"><text:span text:style-name="T1345">18</text:span><text:span text:style-name="T1346">.</text:span><text:span text:style-name="T1347"><text:tab/></text:span><text:span text:style-name="T1348">Elektroninės informacijos saugos priemonėms parinkti taikomi šie principai:<text:s/></text:span></text:p>
      <text:p text:style-name="P1349"><text:span text:style-name="T1350">18.1</text:span><text:span text:style-name="T1351">.</text:span><text:span text:style-name="T1352"><text:tab/></text:span><text:span text:style-name="T1353">parenkamos priemonės, kurios leidžia užtikrinti patalpų saugą;</text:span></text:p>
      <text:p text:style-name="P1354"><text:span text:style-name="T1355">18.2</text:span><text:span text:style-name="T1356">.</text:span><text:span text:style-name="T1357"><text:tab/></text:span><text:span text:style-name="T1358">parenkamos priemonės, kurios leidž</text:span><text:span text:style-name="T1359">ia užtikrinti kompiuterinės ir programinės įrangos veikimo saugą;</text:span></text:p>
      <text:p text:style-name="P1360"><text:span text:style-name="T1361">18.3</text:span><text:span text:style-name="T1362">.</text:span><text:span text:style-name="T1363"><text:tab/></text:span><text:span text:style-name="T1364">parenkamos priemonės, kurios leidžia užtikrinti kompiuterių tinklų veikimo saugą;</text:span></text:p>
      <text:p text:style-name="P1365"><text:span text:style-name="T1366">18.4</text:span><text:span text:style-name="T1367">.</text:span><text:span text:style-name="T1368"><text:tab/></text:span><text:span text:style-name="T1369">parenkamos priemonės, kurios leidžia užtikrinti EIS naudotojų mokymą ir informavimą apie</text:span><text:span text:style-name="T1370"><text:s/>elektroninių duomenų tvarkymo saugą.</text:span></text:p>
      <text:p text:style-name="P1371"><text:span text:style-name="T1372">18.5</text:span><text:span text:style-name="T1373">.</text:span><text:span text:style-name="T1374"><text:tab/></text:span><text:span text:style-name="T1375">svarbiausia EIS kompiuterinė įranga, duomenų perdavimo tinklo mazgai ir ryšio linijos turi būti dubliuoti ir jų techninė būklė nuolat stebima.</text:span></text:p>
      <text:p text:style-name="P1376"><text:span text:style-name="T1377">19</text:span><text:span text:style-name="T1378">.</text:span><text:span text:style-name="T1379"><text:tab/></text:span><text:span text:style-name="T1380">Elektroninės informacijos saugos priemonės turi garantu</text:span><text:span text:style-name="T1381">oti:</text:span></text:p>
      <text:p text:style-name="P1382"><text:span text:style-name="T1383">19.1</text:span><text:span text:style-name="T1384">.</text:span><text:span text:style-name="T1385"><text:tab/></text:span><text:span text:style-name="T1386">elektroninių duomenų saugą jų registravimo ir perdavimo ryšio kanalais, saugojimo, apdorojimo, teikimo ir naudojimo metu;</text:span></text:p>
      <text:p text:style-name="P1387"><text:span text:style-name="T1388">19.2</text:span><text:span text:style-name="T1389">.</text:span><text:span text:style-name="T1390"><text:tab/></text:span><text:span text:style-name="T1391">elektroninių duomenų saugą nuo nesankcionuoto ar neteisėto naudojimo, kaupimo, keitimo, perdavimo, skelbimo ir<text:s/></text:span><text:span text:style-name="T1392">sunaikinimo;</text:span></text:p>
      <text:p text:style-name="P1393"><text:span text:style-name="T1394">19.3</text:span><text:span text:style-name="T1395">.</text:span><text:span text:style-name="T1396"><text:tab/></text:span><text:span text:style-name="T1397">elektroninių duomenų saugą nuo jų pažeidimo esant šiems rizikos veiksniams:</text:span></text:p>
      <text:p text:style-name="P1398"><text:span text:style-name="T1399">19.3.1</text:span><text:span text:style-name="T1400">.</text:span><text:span text:style-name="T1401"><text:tab/></text:span><text:span text:style-name="T1402">subjektyviems netyčiniams vidiniams ir išoriniams veiksniams;</text:span></text:p>
      <text:p text:style-name="P1403"><text:span text:style-name="T1404">19.3.2</text:span><text:span text:style-name="T1405">.</text:span><text:span text:style-name="T1406"><text:tab/></text:span><text:span text:style-name="T1407">subjektyviems tyčiniams vidiniams ir išoriniams veiksniams;</text:span></text:p>
      <text:p text:style-name="P1408"><text:span text:style-name="T1409">19.3.3</text:span><text:span text:style-name="T1410">.</text:span><text:span text:style-name="T1411"><text:tab/></text:span><text:span text:style-name="T1412">esant nenugalimai jėgai (</text:span><text:span text:style-name="T1413">force majeure</text:span><text:span text:style-name="T1414">).</text:span></text:p>
      <text:p text:style-name="P1415"/>
      <text:p text:style-name="P1416"><text:span text:style-name="T1417">III</text:span><text:span text:style-name="T1418"><text:s/>SKYRIUS</text:span></text:p>
      <text:p text:style-name="P1419"><text:span text:style-name="T1420">ORGANIZACINIAI IR TECHNINIAI REIKALAVIMAI</text:span></text:p>
      <text:p text:style-name="P1421"/>
      <text:p text:style-name="P1422"><text:span text:style-name="T1423">20</text:span><text:span text:style-name="T1424">.</text:span><text:span text:style-name="T1425"><text:tab/></text:span><text:span text:style-name="T1426">Prieigos prie EIS užtikrinimo priemonės:</text:span></text:p>
      <text:p text:style-name="P1427"><text:span text:style-name="T1428">20.1</text:span><text:span text:style-name="T1429">.</text:span><text:span text:style-name="T1430"><text:tab/></text:span><text:span text:style-name="T1431">Už EIS naudotojų teisių suteikimą atsako EIS administratorius.</text:span></text:p>
      <text:p text:style-name="P1432"><text:span text:style-name="T1433">20.2</text:span><text:span text:style-name="T1434">.</text:span><text:span text:style-name="T1435"><text:tab/></text:span><text:span text:style-name="T1436">EIS naudotojų<text:s/></text:span><text:span text:style-name="T1437">teisių administravimas:</text:span></text:p>
      <text:p text:style-name="P1438"><text:span text:style-name="T1439">20.2.1</text:span><text:span text:style-name="T1440">.</text:span><text:span text:style-name="T1441"><text:tab/></text:span><text:span text:style-name="T1442">tiesioginė prieiga prie EIS suteikiama naudojant EIS naudotojų identifikavimo priemones;</text:span></text:p>
      <text:p text:style-name="P1443"><text:span text:style-name="T1444">20.2.2</text:span><text:span text:style-name="T1445">.</text:span><text:span text:style-name="T1446"><text:tab/></text:span><text:span text:style-name="T1447">EIS naudotojams tiesioginė prieiga užtikrinama automatiškai ne mažiau kaip 96 proc. paros laiko.</text:span></text:p>
      <text:p text:style-name="P1448"><text:span text:style-name="T1449">20.3</text:span><text:span text:style-name="T1450">.</text:span><text:span text:style-name="T1451"><text:tab/></text:span><text:span text:style-name="T1452">Programinės<text:s/></text:span><text:span text:style-name="T1453">įrangos, kuri užtikrina saugų EIS veikimą, naudojimo nuostatos ir reikalavimai:<text:s/></text:span></text:p>
      <text:p text:style-name="P1454"><text:span text:style-name="T1455">20.3.1</text:span><text:span text:style-name="T1456">.</text:span><text:span text:style-name="T1457"><text:tab/></text:span><text:span text:style-name="T1458">EIS turi būti naudojama tik legali programinė įranga;<text:s/></text:span></text:p>
      <text:p text:style-name="P1459"><text:span text:style-name="T1460">20.3.2</text:span><text:span text:style-name="T1461">.</text:span><text:span text:style-name="T1462"><text:tab/></text:span><text:span text:style-name="T1463">tarnybinėse stotyse ir EIS naudotojų kompiuterizuotose darbo vietose privalo būti naudojama progra</text:span><text:span text:style-name="T1464">minė įranga, kuri apsaugo nuo kenksmingos programinės įrangos ir kuri turi būti atnaujinama ne rečiau kaip kartą per parą;</text:span></text:p>
      <text:p text:style-name="P1465"><text:span text:style-name="T1466">20.3.3</text:span><text:span text:style-name="T1467">.</text:span><text:span text:style-name="T1468"><text:tab/></text:span><text:span text:style-name="T1469">EIS naudotojų kompiuterizuotose darbo vietose draudžiama naudoti programinę įrangą, nesusijusią su tiesiogine jų veikla i</text:span><text:span text:style-name="T1470">r funkcijomis;<text:s/></text:span></text:p>
      <text:p text:style-name="P1471"><text:span text:style-name="T1472">20.3.4</text:span><text:span text:style-name="T1473">.</text:span><text:span text:style-name="T1474"><text:tab/></text:span><text:span text:style-name="T1475">kompiuterizuotos darbo vietos, programinė įranga, jos sertifikatai ir licencijos kasmet turi būti inventorizuojami;</text:span></text:p>
      <text:p text:style-name="P1476"><text:span text:style-name="T1477">20.3.5</text:span><text:span text:style-name="T1478">.</text:span><text:span text:style-name="T1479"><text:tab/></text:span><text:span text:style-name="T1480">už programinės įrangos tinkamą naudojimą pagal kompetenciją atsako tarnybinių stočių ir<text:s/></text:span><text:span text:style-name="T1481">kompiuterizuotų darbo vietų administratoriai;</text:span></text:p>
      <text:p text:style-name="P1482"><text:span text:style-name="T1483">20.3.6</text:span><text:span text:style-name="T1484">.</text:span><text:span text:style-name="T1485"><text:tab/></text:span><text:span text:style-name="T1486">turi būti naudojama programinė įranga, leidžianti atlikti EIS naudojamų kompiuterių tinklų stebėseną ir užtikrinanti šių tinklų saugos prevencines priemones;</text:span></text:p>
      <text:p text:style-name="P1487"><text:span text:style-name="T1488">20.3.7</text:span><text:span text:style-name="T1489">.</text:span><text:span text:style-name="T1490"><text:tab/></text:span><text:span text:style-name="T1491">viešuoju kompiuterių tinklu<text:s/></text:span><text:span text:style-name="T1492">gaunamas duomenų srautas privalo būti filtruojamas;</text:span></text:p>
      <text:p text:style-name="P1493"><text:span text:style-name="T1494">20.3.8</text:span><text:span text:style-name="T1495">.</text:span><text:span text:style-name="T1496"><text:tab/></text:span><text:span text:style-name="T1497">už saugų EIS kompiuterių tinklų veikimą pagal kompetenciją atsako EIS valdytojo ir tvarkytojo kompiuterių tinklų administratoriai.</text:span></text:p>
      <text:p text:style-name="P1498"><text:span text:style-name="T1499">20.4</text:span><text:span text:style-name="T1500">.</text:span><text:span text:style-name="T1501"><text:tab/></text:span><text:span text:style-name="T1502">Kompiuterizuotų darbo vietų, kuriose veikia EIS,<text:s/></text:span><text:span text:style-name="T1503">saugaus naudojimo nuostatos ir reikalavimai:</text:span></text:p>
      <text:p text:style-name="P1504"><text:span text:style-name="T1505">20.4.1</text:span><text:span text:style-name="T1506">.</text:span><text:span text:style-name="T1507"><text:tab/></text:span><text:span text:style-name="T1508">stacionariuosiuose ir nešiojamuosiuose kompiuteriuose EIS įjungimo metu turi būti identifikuojamas EIS naudotojas;</text:span></text:p>
      <text:p text:style-name="P1509"><text:span text:style-name="T1510">20.4.2</text:span><text:span text:style-name="T1511">.</text:span><text:span text:style-name="T1512"><text:tab/></text:span><text:span text:style-name="T1513">EIS</text:span><text:s/><text:span text:style-name="T1514">naudotojų nešiojamieji kompiuteriai ne institucijos patalpose privalo<text:s/></text:span><text:span text:style-name="T1515">būti naudojami tik su tiesioginių pareigų atlikimu susijusiai veiklai atlikti;</text:span></text:p>
      <text:p text:style-name="P1516"><text:span text:style-name="T1517">20.4.3</text:span><text:span text:style-name="T1518">.</text:span><text:span text:style-name="T1519"><text:tab/></text:span><text:span text:style-name="T1520">EIS naudotojų nešiojamiesiems kompiuteriams ne institucijos patalpose privaloma naudoti papildomas saugos priemones, kuriomis EIS duomenys perduodami saugiu šifruotu</text:span><text:span text:style-name="T1521"><text:s/>duomenų perdavimo kanalu<text:s/></text:span><text:span text:style-name="T1522">(VPN)</text:span><text:span text:style-name="T1523">.</text:span></text:p>
      <text:p text:style-name="P1524"><text:span text:style-name="T1525">20.5</text:span><text:span text:style-name="T1526">.</text:span><text:span text:style-name="T1527"><text:tab/></text:span><text:span text:style-name="T1528">Saugaus elektroninės informacijos teikimo ir gavimo metodai:</text:span></text:p>
      <text:p text:style-name="P1529"><text:span text:style-name="T1530">20.5.1</text:span><text:span text:style-name="T1531">.</text:span><text:span text:style-name="T1532"><text:tab/></text:span><text:span text:style-name="T1533">iš duomenų gavėjų elektroniniai duomenys gaunami pagal teikimo sutartyse numatytas elektroninių duomenų perdavimo technologijas, jų šifravim</text:span><text:span text:style-name="T1534">o mechanizmus, specifikacijas ir kitas sąlygas;</text:span></text:p>
      <text:p text:style-name="P1535"><text:span text:style-name="T1536">20.5.2</text:span><text:span text:style-name="T1537">.</text:span><text:span text:style-name="T1538"><text:tab/></text:span><text:span text:style-name="T1539">duomenų gavėjų prieigą prie EIS kontroliuoja kompiuterių tinklo užkarda.</text:span></text:p>
      <text:p text:style-name="P1540"><text:span text:style-name="T1541">20.6</text:span><text:span text:style-name="T1542">.</text:span><text:span text:style-name="T1543"><text:tab/></text:span><text:span text:style-name="T1544">Nustatomi šie pagrindiniai atsarginių elektroninių duomenų kopijų darymo ir atkūrimo reikalavimai:</text:span></text:p>
      <text:p text:style-name="P1545"><text:span text:style-name="T1546">20.6.1</text:span><text:span text:style-name="T1547">.</text:span><text:span text:style-name="T1548"><text:tab/></text:span><text:span text:style-name="T1549">tu</text:span><text:span text:style-name="T1550">ri būti sudaromi EIS elektroninių duomenų, kurių kopijos daromos, sąrašai;</text:span></text:p>
      <text:p text:style-name="P1551"><text:span text:style-name="T1552">20.6.2</text:span><text:span text:style-name="T1553">.</text:span><text:span text:style-name="T1554"><text:tab/></text:span><text:span text:style-name="T1555">EIS veiklos tęstinumui užtikrinti EIS duomenys yra periodiškai, bet ne rečiau kaip kas 24 valandas kopijuojami į rezervinių kopijų laikmenas ir laikmenos saugomos taip,<text:s/></text:span><text:span text:style-name="T1556">kad įvykus saugos incidentui visiškas EIS funkcionalumas ir veikla būtų atkurti per 8 valandas.</text:span></text:p>
      <text:p text:style-name="P1557"><text:span text:style-name="T1558">20.6.3</text:span><text:span text:style-name="T1559">.</text:span><text:span text:style-name="T1560"><text:tab/></text:span><text:span text:style-name="T1561">detalus elektroninių duomenų atsarginių kopijų ir archyvų darymas ir duomenų iš jų atkūrimas nustatomi Kelių direkcijos patvirtinta tvarka;</text:span></text:p>
      <text:p text:style-name="P1562"><text:span text:style-name="T1563">20.6.4</text:span><text:span text:style-name="T1564">.</text:span><text:span text:style-name="T1565"><text:tab/></text:span><text:span text:style-name="T1566">elektroniniai duomenys EIS duomenų bazėje saugomi ne ilgiau, nei to reikalauja duomenų tvarkymo tikslai. Kai šie tikslai įgyvendinami, duomenys yra siunčiami į EIS duomenų bazės archyvą. Asmens duomenys yra saugomi ne ilgiau kaip 18 mėnesių. Atlikus as</text:span><text:span text:style-name="T1567">mens duomenų tvarkymo ir analizės darbus ir atsižvelgiant į jų tvarkymo tikslus, duomenys yra sunaikinami, išskyrus tuos, kurie įstatymų nustatytais atvejais turi būti perduoti valstybės archyvams;</text:span></text:p>
      <text:p text:style-name="P1568"><text:span text:style-name="T1569">20.6.5</text:span><text:span text:style-name="T1570">.</text:span><text:span text:style-name="T1571"><text:tab/></text:span><text:span text:style-name="T1572">elektroninių duomenų atsarginėms kopijoms dary</text:span><text:span text:style-name="T1573">ti turi būti naudojama speciali programinė įranga;</text:span></text:p>
      <text:p text:style-name="P1574"><text:span text:style-name="T1575">20.6.6</text:span><text:span text:style-name="T1576">.</text:span><text:span text:style-name="T1577"><text:tab/></text:span><text:span text:style-name="T1578">už elektroninių duomenų atsarginių kopijų darymą yra atsakingas EIS administratorius.</text:span></text:p>
      <text:p text:style-name="P1579"><text:span text:style-name="T1580">20.7</text:span><text:span text:style-name="T1581">.</text:span><text:span text:style-name="T1582"><text:tab/></text:span><text:span text:style-name="T1583">EIS vartotojams suteikiamos teisės naudotis tomis EIS funkcijomis, kurios negali pakenkti EIS<text:s/></text:span><text:span text:style-name="T1584">veikimui ir duomenims (viešai teikiamų duomenų analizės ir peržiūros funkcijos).</text:span></text:p>
      <text:p text:style-name="P1585"/>
      <text:p text:style-name="P1586"><text:span text:style-name="T1587">IV</text:span><text:span text:style-name="T1588"><text:s/>SKYRIUS</text:span></text:p>
      <text:p text:style-name="P1589"><text:span text:style-name="T1590">REIKALAVIMAI PERSONALUI</text:span></text:p>
      <text:p text:style-name="P1591"/>
      <text:p text:style-name="P1592"><text:span text:style-name="T1593">21</text:span><text:span text:style-name="T1594">.</text:span><text:span text:style-name="T1595"><text:tab/>Tvarkyti EIS duomenis gali asmenys, susipažinę su EIS nuostatais, registrų ir informacinių sistemų saugos politiką<text:s/></text:span><text:span text:style-name="T1596">reglamentuojančiais teisės aktais.</text:span></text:p>
      <text:p text:style-name="P1597"><text:span text:style-name="T1598">22</text:span><text:span text:style-name="T1599">.</text:span><text:span text:style-name="T1600"><text:tab/>EIS naudotojai turi būti įgiję darbo kompiuteriu įgūdžių, mokėti tvarkyti EIS duomenis EIS nuostatuose nurodyta tvarka, išmanyti registrų ir informacinių sistemų saugos politiką reglamentuojančius teisės aktus.</text:span></text:p>
      <text:p text:style-name="P1601">23.<text:tab/>Saugos įgaliotinis privalo išmanyti šiuolaikinių informacinių technologijų naudojimo ypatumus, elektroninės informacijos saugos principus ir saugos užtikrinimo metodus, kitus su informacinių sistemų saugiu veikimu susijusius teisės aktus ir gebėti organizuoti darbą. Saugos įgaliotiniu negali būti skiriamas asmuo, turintis neišnykusį arba nepanaikintą teistumą ar galiojančią administracinę nuobaudą už veiklas elektroninių ryšių srityje. <text:s/></text:p>
      <text:p text:style-name="P1602"><text:span text:style-name="T1603">24</text:span><text:span text:style-name="T1604">.</text:span><text:span text:style-name="T1605"><text:tab/>EIS administratorius privalo gerai išmanyti veiklos proc</text:span><text:span text:style-name="T1606">esus, elektroninės informacijos saugos užtikrinimo metodus ir principus, tarnybinių stočių veikimo principus, būti susipažinęs su naudojamų duomenų bazių organizavimo principais ir gebėti jas administruoti.</text:span></text:p>
      <text:p text:style-name="P1607"><text:span text:style-name="T1608">25</text:span><text:span text:style-name="T1609">.</text:span><text:span text:style-name="T1610"><text:tab/>EIS naudotojai turi turėti ne prastesnius</text:span><text:span text:style-name="T1611">, nei numatyta jų pareigybių aprašymuose, darbo su kompiuteriu įgūdžius.</text:span></text:p>
      <text:p text:style-name="P1612"><text:span text:style-name="T1613">26</text:span><text:span text:style-name="T1614">.</text:span><text:span text:style-name="T1615"><text:tab/>EIS naudotojai turi būti mokomi dirbti su EIS. Mokymus, esant poreikiui, organizuoja EIS tvarkytojas.<text:s/></text:span></text:p>
      <text:p text:style-name="P1616"><text:span text:style-name="T1617">27</text:span><text:span text:style-name="T1618">.</text:span><text:span text:style-name="T1619"><text:tab/>Elektroninės informacijos saugos mokymai EIS administratoriui ir</text:span><text:span text:style-name="T1620"><text:s/>EIS naudotojams turi būti rengiami ne rečiau kaip vieną kartą per metus.</text:span></text:p>
      <text:p text:style-name="P1621"/>
      <text:p text:style-name="P1622"/>
      <text:p text:style-name="P1623"><text:span text:style-name="T1624">V</text:span><text:span text:style-name="T1625"><text:s/>SKYRIUS</text:span></text:p>
      <text:p text:style-name="P1626"><text:span text:style-name="T1627">EIS NAUDOTOJŲ SUPAŽINDINIMO SU SAUGOS DOKUMENTAIS PRINCIPAI</text:span></text:p>
      <text:p text:style-name="P1628"/>
      <text:p text:style-name="P1629"><text:span text:style-name="T1630">28</text:span><text:span text:style-name="T1631">.</text:span><text:span text:style-name="T1632"><text:tab/>EIS administratorius ir EIS naudotojai turi būti susipažinę su Saugos nuostatais, kitais elekt</text:span><text:span text:style-name="T1633">roninės informacijos saugą reglamentuojančiais teisės aktais ir<text:s/></text:span>atsakomybe, gresiančia už saugos dokumentų nuostatų pažeidimus<text:span text:style-name="T1634">.</text:span></text:p>
      <text:p text:style-name="P1635"><text:span text:style-name="T1636">29</text:span><text:span text:style-name="T1637">.</text:span><text:span text:style-name="T1638"><text:tab/>EIS administratoriaus, EIS naudotojų supažindinimą su Saugos nuostatais, kitais elektroninės informacijos saugą<text:s/></text:span><text:span text:style-name="T1639">reglamentuojančiais teisės aktais organizuoja saugos įgaliotinis. Saugos įgaliotinis raštu ir elektroniniu paštu informuoja EIS valdytoją ir tvarkytoją, EIS administratorių ir EIS naudotojus apie Saugos nuostatų ir kitų elektroninės informacijos saugą regl</text:span><text:span text:style-name="T1640">amentuojančių teisės aktų pasikeitimus ar jų negaliojimą, naujų teisės aktų priėmimą.</text:span></text:p>
      <text:p text:style-name="P1641"><text:span text:style-name="T1642">30</text:span><text:span text:style-name="T1643">.</text:span><text:span text:style-name="T1644"><text:tab/>EIS administratorius, EIS naudotojai turi būti nuolat informuojami apie saugos problemas (pvz., priminimai elektroniniu paštu, teminių seminarų rengimas, atmintin</text:span><text:span text:style-name="T1645">ės ir pan.).</text:span></text:p>
      <text:p text:style-name="P1646"/>
      <text:p text:style-name="P1647"><text:span text:style-name="T1648">VI</text:span><text:span text:style-name="T1649"><text:s/>SKYRIUS</text:span></text:p>
      <text:p text:style-name="P1650"><text:span text:style-name="T1651">BAIGIAMOSIOS NUOSTATOS</text:span></text:p>
      <text:p text:style-name="P1652"/>
      <text:p text:style-name="P1653"><text:span text:style-name="T1654">31</text:span><text:span text:style-name="T1655">.</text:span><text:span text:style-name="T1656"><text:tab/>Saugos nuostatai, kiti EIS tvarkomos elektroninės informacijos saugą reglamentuojantys teisės aktai ir kiti dokumentai iš esmės peržiūrimi ne rečiau kaip kartą per metus ir prireikus keičiami.</text:span></text:p>
      <text:p text:style-name="P1657"><text:span text:style-name="T1658">32</text:span><text:span text:style-name="T1659">.</text:span><text:span text:style-name="T1660"><text:tab/></text:span>Po Saugos nuostatų patvirtinimo EIS valdytojas ir tvarkytojas tiesės aktu paskiria Saugos įgaliotinį.</text:p>
      <text:p text:style-name="P1661"><text:span text:style-name="T1662">33</text:span><text:span text:style-name="T1663">.</text:span><text:span text:style-name="T1664"><text:tab/>Saugos įgaliotinis, EIS<text:s/></text:span>valdytojas ir<text:s/><text:span text:style-name="T1665">tvarkytojas, EIS administratorius ir EIS naudotojai, pažeidę Saugos nuostatų ar kitų saugos politiką</text:span><text:span text:style-name="T1666"><text:s/>reglamentuojančių teisės aktų reikalavimus, atsako įstatymų nustatyta tvarka.</text:span></text:p>
      <text:p text:style-name="P1667"/>
      <text:p text:style-name="P1668">________________________</text:p>
      <text:p text:style-name="P1669"/>
      <text:p text:style-name="P1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Lipkevičienė</meta:initial-creator>
    <dc:creator>adlibuser</dc:creator>
    <meta:creation-date>2022-08-02T11:01:00Z</meta:creation-date>
    <dc:date>2022-08-02T11:01:00Z</dc:date>
    <meta:print-date>2015-05-20T07:55:00Z</meta:print-date>
    <meta:template xlink:href="Normal.dotm" xlink:type="simple"/>
    <meta:editing-cycles>2</meta:editing-cycles>
    <meta:editing-duration>PT0S</meta:editing-duration>
    <meta:document-statistic meta:page-count="10" meta:paragraph-count="337" meta:word-count="5924" meta:character-count="48895" meta:row-count="1397" meta:non-whitespace-character-count="43308"/>
  </office:meta>
</office:document-meta>
</file>