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41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style:tab-stops>
          <style:tab-stop style:type="left" style:position="4.334in"/>
          <style:tab-stop style:type="lef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SOCIALINĖS PAŠALPOS TEIKIMO NEPASITURINTIEMS MARIJAMPOLĖS SAVIVALDYBĖS GYVENTOJAMS TVARKOS APRAŠO PAPILDYMO<text:s/></text:p>
      <text:p text:style-name="P9"/>
      <text:p text:style-name="P10">2014 m. lapkričio 24 d. Nr. 1-375</text:p>
      <text:p text:style-name="P11">Marijampolė</text:p>
      <text:p text:style-name="P12"/>
      <text:p text:style-name="P13"/>
      <text:p text:style-name="P14"><text:span text:style-name="T15">Vadovaudamasi Lietuvos Respublikos vietos savivaldos įstatymo 16 straipsnio 4 dalimi, 18 straipsnio 1 dalimi, Lietuvos Respublikos piniginės socialinės paramos nepasiturintiems gyventojams įstatymu, Privalomosios pradinės karo tarnybos karių atleidimo nuo būsto komunalinių paslaugų teikimo mokesčių ir būsto šildymo išlaidų kompensavimo tvarkos aprašu, patvirtintu Lietuvos Respublikos Vyriausybės 2004 m. sausio 27 d. nutarimu Nr. 84„ Dėl privalomosios pradinės karo tarnybos karių atleidimo nuo būsto komunalinių paslaugų teikimo mokesčių ir būsto šildymo išlaidų kompensavimo tvarkos aprašo patvirtinimo“,<text:s/></text:span><text:span text:style-name="T16">Marijampolės savivaldybės taryba<text:s/></text:span><text:span text:style-name="T17">nusprendžia:</text:span></text:p>
      <text:p text:style-name="P18"><text:span text:style-name="T19">Papildyti Socialinės pašalpos teikimo nepasiturintiems Marijampolės savivaldybės gyventojams tvarkos aprašą, patvirtintą Marijampolės savivaldybės tarybos 2013 m. gruodžio 30 d. sprendimu Nr. 1-457 „Dėl s</text:span><text:span text:style-name="T20">ocialinės pašalpos teikimo nepasiturintiems Marijampolės savivaldybės gyventojams tvarkos aprašo ir B</text:span><text:span text:style-name="T21">ūsto šildymo išlaidų, geriamojo ir karšto vandens išlaidų kompensacijų nepasiturintiems Marijampolės savivaldybės gyventojams teikimo tvarkos aprašo<text:s/></text:span><text:span text:style-name="T22">patvirtinimo“, <text:s/>67.5 ir 67.6 punktais ir juos išdėstyti taip:</text:span></text:p>
      <text:p text:style-name="P23"><text:span text:style-name="T24">„</text:span><text:span text:style-name="T25">67.5</text:span><text:span text:style-name="T26">. kreditoriniams įsiskolinimams dengti;</text:span></text:p>
      <text:p text:style-name="P27"><text:span text:style-name="T28">67.6</text:span><text:span text:style-name="T29">. kitoms savivaldybės numatytoms priemonėms finansuoti.“.</text:span></text:p>
      <text:p text:style-name="P30"/>
      <text:p text:style-name="P31"/>
      <text:p text:style-name="P32"/>
      <text:p text:style-name="P33"><text:span text:style-name="T34">Savivaldybės meras</text:span><text:span text:style-name="T35"><text:tab/></text:span><text:span text:style-name="T36"><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meta:initial-creator>
    <dc:creator>Adlib User</dc:creator>
    <meta:creation-date>2014-11-27T07:34:00Z</meta:creation-date>
    <dc:date>2014-11-27T07:34:00Z</dc:date>
    <meta:print-date>2014-11-11T07:44:00Z</meta:print-date>
    <meta:template xlink:href="Normal" xlink:type="simple"/>
    <meta:editing-cycles>2</meta:editing-cycles>
    <meta:editing-duration>PT0S</meta:editing-duration>
    <meta:document-statistic meta:page-count="1" meta:paragraph-count="20" meta:word-count="216" meta:character-count="1527" meta:row-count="83" meta:non-whitespace-character-count="1331"/>
  </office:meta>
</office:document-meta>
</file>