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ĮSAKYMAS</text:p>
      <text:p text:style-name="P18"><text:span text:style-name="T19">DĖL ŠVIETIMO IR MOKSLO MINISTRO 2011 M. GRUODŽIO 20 D. ĮSAKYMO NR. V-2487 „DĖL VALSTYBĖS TIKSLINIO FINANSAVIMO STUDIJŲ PROGRAMOMS ĮGYVENDINTI SKYRIMO TVARKOS APRAŠO PATVIRTINIMO“ PAKEITIMO</text:span></text:p>
      <text:p text:style-name="P20"/>
      <text:p text:style-name="P21">2016 m. <text:s/>kovo 18 <text:s/>d. Nr. V-231</text:p>
      <text:p text:style-name="P22">Vilnius</text:p>
      <text:p text:style-name="P23"/>
      <text:p text:style-name="P24"/>
      <text:p text:style-name="P25">1. P a k e i č i u Valstybės tikslinio finansavimo studijų programoms įgyvendinti skyrimo tvarkos aprašą, patvirtintą Lietuvos Respublikos švietimo ir mokslo ministro 2011 m. gruodžio 20 d. įsakymu Nr. V-2487 „Dėl Valstybės tikslinio finansavimo studijų programoms įgyvendinti skyrimo tvarkos aprašo patvirtinimo“ (toliau – Aprašas) ir išdėstau 8 punktą taip:</text:p>
      <text:p text:style-name="P26"/>
      <text:p text:style-name="P27"><text:span text:style-name="T28">„</text:span><text:span text:style-name="T29">8</text:span><text:span text:style-name="T30">. Komisija per 10 kalendorinių dienų nuo paraiškų pateikimo termino pabaigos išnagrinėja ir pateikia švietimo ir mokslo ministrui siūlymus dėl tikslinio finansavimo skyrimo studijų programoms – skaičius pagal aukštąsias mokyklas, studijų programas ir kursus. Švietimo ir mokslo ministras ne vėliau kaip iki einamųjų metų balandžio 15 dienos tvirtina preliminarius tiksliniu būdu finansuojamų studijų vietų skaičius pagal aukštąsias mokyklas, studijų programas ir kursus. Tikslinis finansavimas skiriamas paraiškoms, labiausiai atitinkančioms šio aprašo 6 arba 7 punktuose nurodytus kriterijus.“</text:span></text:p>
      <text:p text:style-name="Normal"/>
      <text:p text:style-name="P31"><text:span text:style-name="T32">2</text:span><text:span text:style-name="T33">. N u s t a t a u, kad 2016 metais aukštosios mokyklos konkursui tiksliniam finansavimui gauti Aprašo 3 punkte nurodytus dokumentus gali pateikti iki <text:s/>2016 m. kovo 31 dienos.</text:span></text:p>
      <text:p text:style-name="P34"><text:span text:style-name="T35">3</text:span><text:span text:style-name="T36">. Pripažįstu netekusiu galios Lietuvos Respublikos švietimo ir mokslo ministro 2016 m. kovo 9 d. įsakymo Nr. V-178 „Dėl švietimo ir mokslo ministro 2011 m. gruodžio 20 d. įsakymo Nr. V-2487 „Dėl Valstybės tikslinio finansavimo studijų programoms įgyvendinti skyrimo tvarkos aprašo patvirtinimo“ pakeitimo“ 2 punktą.<text:s/></text:span></text:p>
      <text:p text:style-name="Normal"/>
      <text:p text:style-name="Normal"/>
      <text:p text:style-name="Normal"/>
      <text:p text:style-name="Normal">Švietimo ir mokslo ministrė<text:s/><text:tab/><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3-17TF_pakeitimas_2016.docx</dc:title>
    <meta:initial-creator>imitkeviciute</meta:initial-creator>
    <dc:creator>Adlib User</dc:creator>
    <meta:creation-date>2016-03-21T08:31:00Z</meta:creation-date>
    <dc:date>2016-03-21T08:31:00Z</dc:date>
    <meta:print-date>2016-03-17T14:5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8" meta:word-count="226" meta:character-count="1796" meta:row-count="94" meta:non-whitespace-character-count="1598"/>
  </office:meta>
</office:document-meta>
</file>