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RYŠIŲ ĮSTATYMO NR. IX-2135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ripažinti netekusiu galios 7 straipsnio 9 dalies 4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 <text:s/></text:span></text:p>
        <text:p text:style-name="P43"><text:span text:style-name="T44">Šis įstatymas įsigalioja 2021 m. sausio 1 d.</text:span></text:p>
        <text:p text:style-name="P45"/>
        <text:p text:style-name="P46"><text:span text:style-name="T47">Skelbiu šį Lietuvos Respub</text:span><text:span text:style-name="T48">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4:19:00Z</meta:creation-date>
    <dc:date>2020-11-20T14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5" meta:character-count="449" meta:row-count="10" meta:non-whitespace-character-count="397"/>
  </office:meta>
</office:document-meta>
</file>