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9" style:parent-style-name="Normal" style:family="paragraph">
      <style:paragraph-properties fo:text-align="center" fo:line-height="150%" fo:text-indent="0.4923in"/>
      <style:text-properties fo:font-weight="bold" style:font-weight-asian="bold" style:font-size-complex="12pt"/>
    </style:style>
    <style:style style:name="P10" style:parent-style-name="Normal" style:family="paragraph">
      <style:paragraph-properties fo:text-align="center" fo:line-height="150%" fo:text-indent="0.4923in"/>
      <style:text-properties fo:font-weight="bold" style:font-weight-asian="bold" style:font-size-complex="12pt"/>
    </style:style>
    <style:style style:name="P11" style:parent-style-name="Normal" style:family="paragraph">
      <style:paragraph-properties fo:text-align="center" fo:line-height="150%" fo:text-indent="0.4923in"/>
      <style:text-properties fo:font-weight="bold" style:font-weight-asian="bold" style:font-size-complex="12pt"/>
    </style:style>
    <style:style style:name="P12" style:parent-style-name="Normal" style:family="paragraph">
      <style:paragraph-properties fo:text-align="center" fo:line-height="150%" fo:text-indent="0.4923in"/>
      <style:text-properties fo:font-weight="bold" style:font-weight-asian="bold" style:font-size-complex="12pt"/>
    </style:style>
    <style:style style:name="P13" style:parent-style-name="Normal" style:family="paragraph">
      <style:paragraph-properties fo:keep-with-next="always" fo:text-align="center" fo:line-height="150%" fo:text-indent="0.4923in"/>
      <style:text-properties fo:font-weight="bold" style:font-weight-asian="bold" style:font-size-complex="12pt"/>
    </style:style>
    <style:style style:name="P14" style:parent-style-name="Normal" style:family="paragraph">
      <style:paragraph-properties fo:text-align="center" fo:line-height="150%" fo:text-indent="0.4923in"/>
      <style:text-properties fo:font-weight="bold" style:font-weight-asian="bold" style:font-size-complex="12pt"/>
    </style:style>
    <style:style style:name="P15" style:parent-style-name="Normal" style:family="paragraph">
      <style:paragraph-properties fo:text-align="center" fo:line-height="150%" fo:margin-left="0.4923in">
        <style:tab-stops/>
      </style:paragraph-properties>
      <style:text-properties fo:font-weight="bold" style:font-weight-asian="bold" style:font-size-complex="12pt"/>
    </style:style>
    <style:style style:name="P16" style:parent-style-name="Normal" style:family="paragraph">
      <style:paragraph-properties fo:text-align="justify" fo:line-height="150%" fo:text-indent="0.4923in"/>
      <style:text-properties style:font-size-complex="12pt"/>
    </style:style>
    <style:style style:name="P17" style:parent-style-name="Normal" style:family="paragraph">
      <style:paragraph-properties fo:text-align="justify" fo:line-height="150%" fo:text-indent="0.4923in"/>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ext-properties style:font-weight-complex="bold" fo:font-style="italic" style:font-style-asian="italic" style:font-size-complex="12pt"/>
    </style:style>
    <style:style style:name="P41" style:parent-style-name="Normal" style:family="paragraph">
      <style:paragraph-properties fo:line-height="150%"/>
    </style:style>
    <style:style style:name="P42" style:parent-style-name="Normal" style:family="paragraph">
      <style:paragraph-properties fo:text-align="center" fo:line-height="150%"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fo:line-height="150%" fo:text-indent="0.4923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4923in"/>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50%"/>
    </style:style>
    <style:style style:name="P129" style:parent-style-name="Normal" style:family="paragraph">
      <style:paragraph-properties fo:text-align="center" fo:line-height="150%"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fo:line-height="150%" fo:text-indent="0.4923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line-height="150%" fo:text-indent="0.4923in"/>
      <style:text-properties fo:font-size="10pt" style:font-size-asian="10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tab-stops>
          <style:tab-stop style:type="left" style:position="1.7083in"/>
        </style:tab-stops>
      </style:paragraph-properties>
    </style:style>
    <style:style style:name="P138" style:parent-style-name="Normal" style:family="paragraph">
      <style:paragraph-properties fo:keep-with-next="always" fo:text-align="center" fo:line-height="150%"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keep-with-next="always" fo:text-align="center" fo:line-height="150%" fo:text-indent="0.4923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line-height="150%" fo:text-indent="0.4923in"/>
      <style:text-properties style:font-size-complex="12pt"/>
    </style:style>
    <style:style style:name="P144" style:parent-style-name="Normal" style:family="paragraph">
      <style:paragraph-properties fo:text-align="justify" fo:line-height="150%"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style:style>
    <style:style style:name="P161" style:parent-style-name="Normal" style:family="paragraph">
      <style:paragraph-properties fo:text-align="center" fo:line-height="150%" fo:text-indent="0.492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keep-with-next="always" fo:text-align="center" fo:line-height="150%" fo:text-indent="0.492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line-height="150%" fo:text-indent="0.4923in"/>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style:style>
    <style:style style:name="P218" style:parent-style-name="Normal" style:family="paragraph">
      <style:paragraph-properties fo:text-align="center" fo:line-height="150%"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fo:text-indent="0.4923in"/>
      <style:text-properties fo:font-weight="bold" style:font-weight-asian="bold"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ext-properties style:font-size-complex="12pt"/>
    </style:style>
    <style:style style:name="P230" style:parent-style-name="Normal" style:family="paragraph">
      <style:paragraph-properties fo:text-align="justify" fo:line-height="150%" fo:text-indent="0.4923in"/>
      <style:text-properties style:font-size-complex="12pt"/>
    </style:style>
    <style:style style:name="P231" style:parent-style-name="Normal" style:family="paragraph">
      <style:paragraph-properties fo:text-align="justify" fo:line-height="150%" fo:text-indent="0.4923in"/>
      <style:text-properties style:font-size-complex="12pt"/>
    </style:style>
    <style:style style:name="P232" style:parent-style-name="Normal" style:family="paragraph">
      <style:paragraph-properties fo:text-align="justify" fo:line-height="150%" fo:text-indent="0.4923in"/>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style:style>
    <style:style style:name="P242" style:parent-style-name="Normal" style:family="paragraph">
      <style:paragraph-properties fo:text-align="center" fo:line-height="150%" fo:text-indent="0.4923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4923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50%" fo:text-indent="0.4923in"/>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style:style>
    <style:style style:name="P266" style:parent-style-name="Normal" style:family="paragraph">
      <style:paragraph-properties fo:text-align="center" fo:line-height="150%"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fo:margin-left="0.4923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50%" fo:text-indent="0.4923in"/>
      <style:text-properties fo:font-weight="bold" style:font-weight-asian="bold" style:font-size-complex="12pt"/>
    </style:style>
    <style:style style:name="P272" style:parent-style-name="Normal" style:family="paragraph">
      <style:paragraph-properties fo:text-align="justify" fo:line-height="150%" fo:text-indent="0.4923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50%" fo:text-indent="0.4923in" fo:background-color="#FFFFFF"/>
    </style:style>
    <style:style style:name="P305" style:parent-style-name="Normal" style:family="paragraph">
      <style:paragraph-properties fo:text-align="center" fo:line-height="150%" fo:text-indent="0.4923in" fo:background-color="#FFFFFF"/>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fo:text-indent="0.4923in" fo:background-color="#FFFFFF"/>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fo:text-indent="0.4923in" fo:background-color="#FFFFFF"/>
      <style:text-properties fo:font-weight="bold" style:font-weight-asian="bold" style:font-size-complex="12pt"/>
    </style:style>
    <style:style style:name="P311" style:parent-style-name="Normal" style:family="paragraph">
      <style:paragraph-properties fo:text-align="justify" fo:line-height="150%"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fo:background-color="#FFFFFF">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fo:background-color="#FFFFFF">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style:tab-stops>
          <style:tab-stop style:type="left" style:position="0in"/>
        </style:tab-stops>
      </style:paragraph-properties>
    </style:style>
    <style:style style:name="P333" style:parent-style-name="Normal" style:family="paragraph">
      <style:paragraph-properties fo:text-align="center" fo:line-height="150%" fo:text-indent="0.4923in">
        <style:tab-stops>
          <style:tab-stop style:type="left" style:position="0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fo:text-indent="0.4923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fo:text-indent="0.4923in"/>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style:style>
    <style:style style:name="P351" style:parent-style-name="Normal" style:family="paragraph">
      <style:paragraph-properties fo:text-align="center" fo:line-height="150%" fo:text-indent="0.4923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fo:text-indent="0.4923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fo:text-indent="0.4923in"/>
      <style:text-properties fo:font-weight="bold" style:font-weight-asian="bold"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style:style>
    <style:style style:name="P364" style:parent-style-name="Normal" style:family="paragraph">
      <style:paragraph-properties fo:text-align="center" fo:line-height="150%"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50%" fo:text-indent="0.4923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fo:text-indent="0.4923in"/>
      <style:text-properties fo:font-weight="bold" style:font-weight-asian="bold"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style:style>
    <style:style style:name="P387" style:parent-style-name="Normal" style:family="paragraph">
      <style:paragraph-properties fo:text-align="center" fo:line-height="150%" fo:text-indent="0.4923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50%" fo:text-indent="0.4923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50%" fo:text-indent="0.4923in"/>
      <style:text-properties fo:font-weight="bold" style:font-weight-asian="bold"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style:style>
    <style:style style:name="P406" style:parent-style-name="Normal" style:family="paragraph">
      <style:paragraph-properties fo:text-align="center" fo:line-height="150%" fo:text-indent="0.4923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150%" fo:text-indent="0.492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4923in"/>
      <style:text-properties fo:font-weight="bold" style:font-weight-asian="bold"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style:style>
    <style:style style:name="P416" style:parent-style-name="Normal" style:family="paragraph">
      <style:paragraph-properties fo:text-align="center" fo:line-height="150%" fo:text-indent="0.4923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fo:language="ru" fo:country="RU"/>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fo:text-indent="0.4923in"/>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50%" fo:text-indent="0.4923in"/>
      <style:text-properties fo:font-weight="bold" style:font-weight-asian="bold" style:font-size-complex="12pt"/>
    </style:style>
    <style:style style:name="P423" style:parent-style-name="Normal" style:family="paragraph">
      <style:paragraph-properties fo:text-align="justify" fo:line-height="150%" fo:text-indent="0.4923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style:style>
    <style:style style:name="P432" style:parent-style-name="Normal" style:family="paragraph">
      <style:paragraph-properties fo:text-align="center" fo:line-height="150%" fo:text-indent="0.4923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fo:language="fr" fo:country="F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line-height="150%" fo:text-indent="0.4923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line-height="150%" fo:text-indent="0.4923in"/>
      <style:text-properties fo:font-weight="bold" style:font-weight-asian="bold"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style:style>
    <style:style style:name="P442" style:parent-style-name="Normal" style:family="paragraph">
      <style:paragraph-properties fo:text-align="center" fo:line-height="150%" fo:text-indent="0.4923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50%" fo:text-indent="0.4923in"/>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4923in"/>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style:style>
    <style:style style:name="P451" style:parent-style-name="Normal" style:family="paragraph">
      <style:paragraph-properties fo:text-align="center" fo:line-height="150%" fo:text-indent="0.4923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fo:language="ru" fo:country="RU"/>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50%" fo:text-indent="0.4923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50%" fo:text-indent="0.4923in"/>
      <style:text-properties fo:font-weight="bold" style:font-weight-asian="bold" style:font-size-complex="12pt"/>
    </style:style>
    <style:style style:name="P458" style:parent-style-name="Normal" style:family="paragraph">
      <style:paragraph-properties fo:text-align="justify" fo:line-height="150%"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style:tab-stops>
          <style:tab-stop style:type="left" style:position="0.75in"/>
        </style:tab-stops>
      </style:paragraph-properties>
    </style:style>
    <style:style style:name="P471" style:parent-style-name="Normal" style:family="paragraph">
      <style:paragraph-properties fo:text-align="justify" fo:line-height="150%" fo:text-indent="0.4923in">
        <style:tab-stops>
          <style:tab-stop style:type="left" style:position="0.75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line-height="150%" fo:text-indent="0.4923in"/>
    </style:style>
    <style:style style:name="P474" style:parent-style-name="Normal" style:family="paragraph">
      <style:paragraph-properties fo:line-height="150%" fo:text-indent="0.4923in"/>
      <style:text-properties style:font-size-complex="12pt"/>
    </style:style>
    <style:style style:name="TableColumn476" style:family="table-column">
      <style:table-column-properties style:column-width="3.1069in"/>
    </style:style>
    <style:style style:name="TableColumn477" style:family="table-column">
      <style:table-column-properties style:column-width="3.1069in"/>
    </style:style>
    <style:style style:name="Table475" style:family="table">
      <style:table-properties style:width="6.2138in" fo:margin-left="0in" table:align="center"/>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fo:line-height="150%" fo:text-indent="0.4923in"/>
      <style:text-properties fo:font-weight="bold" style:font-weight-asian="bold" style:font-size-complex="12pt"/>
    </style:style>
    <style:style style:name="P481" style:parent-style-name="Normal" style:family="paragraph">
      <style:paragraph-properties fo:text-align="center" fo:line-height="150%" fo:text-indent="0.4923in"/>
    </style:style>
    <style:style style:name="T482" style:parent-style-name="DefaultParagraphFont" style:family="text">
      <style:text-properties fo:font-weight="bold" style:font-weight-asian="bold"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fo:line-height="150%" fo:text-indent="0.4923in"/>
      <style:text-properties fo:font-weight="bold" style:font-weight-asian="bold" style:font-size-complex="12pt"/>
    </style:style>
    <style:style style:name="P485" style:parent-style-name="Normal" style:family="paragraph">
      <style:paragraph-properties fo:text-align="center" fo:line-height="150%" fo:text-indent="0.4923in"/>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line-height="150%" fo:text-indent="0.4923in"/>
    </style:style>
  </office:automatic-styles>
  <office:body>
    <office:text text:use-soft-page-breaks="true">
      <text:p text:style-name="P1"/>
      <text:p text:style-name="P9"/>
      <text:p text:style-name="P10">LIETUVOS RESPUBLIKOS VYRIAUSYBĖS</text:p>
      <text:p text:style-name="P11">IR</text:p>
      <text:p text:style-name="P12">MOLDOVOS RESPUBLIKOS VYRIAUSYBĖS</text:p>
      <text:p text:style-name="P13">S U S I T A R I M A S</text:p>
      <text:p text:style-name="P14">DĖL BENDRADARBIAVIMO IR ABIPUSĖS PAGALBOS</text:p>
      <text:p text:style-name="P15">EKSTREMALIŲJŲ SITUACIJŲ PREVENCIJOS IR LIKVIDAVIMO SRITYJE</text:p>
      <text:p text:style-name="P16"/>
      <text:p text:style-name="P17"/>
      <text:p text:style-name="P18"><text:span text:style-name="T19">Lietuvos Respublikos Vyriausybė ir Moldovos Respublikos Vyriausybė, toliau – Šalys,</text:span></text:p>
      <text:p text:style-name="P20"><text:span text:style-name="T21">laikydamosi</text:span><text:span text:style-name="T22"><text:s/>Europos Sąjungos ir Europos atominės energijos bendrijos bei jų valstybių narių ir Moldovos Respublikos asociacijos susitarimo nuostatų;</text:span></text:p>
      <text:p text:style-name="P23"><text:span text:style-name="T24">vadovaudamosi<text:s/></text:span><text:span text:style-name="T25">2013 m</text:span><text:span text:style-name="T26">.<text:s/></text:span><text:span text:style-name="T27">gruodžio 17 d. Europos Parlamento ir Tarybos sprendimu Nr.1313/2013/ES dėl Sąjungos civilinės saugos mechanizmo;</text:span></text:p>
      <text:p text:style-name="P28"><text:span text:style-name="T29">pripažindamos</text:span><text:span text:style-name="T30">, kad bendradarbiavimas ekstremaliųjų situacijų prevencijos ir likvidavimo srityje prisidės prie abiejų valstybių gerovės ir saugumo;</text:span></text:p>
      <text:p text:style-name="P31"><text:span text:style-name="T32">suvokdamos</text:span><text:span text:style-name="T33"><text:s/>pavojų, kurį ekstremaliosios situacijos kelia abiem valstybėms;</text:span></text:p>
      <text:p text:style-name="P34"><text:span text:style-name="T35">pažymėdamos<text:s/></text:span><text:span text:style-name="T36">keitimosi moksline ir technine informacija ekstremaliųjų situacijų prevencijos ir likvidavimo srityje abipusę naudą;</text:span></text:p>
      <text:p text:style-name="P37"><text:span text:style-name="T38">atsižvelgdamos</text:span><text:span text:style-name="T39"><text:s/>į ekstremaliųjų situacijų, kurios negali būti likviduotos vienos Šalies pajėgomis ir priemonėmis, galimybę ir būtinumą abiem valstybėms imtis koordinuotų veiksmų, siekiant užkirsti kelią ekstremaliosioms situacijoms ir jas likviduoti,</text:span></text:p>
      <text:p text:style-name="P40">s u s i t a r ė:<text:s/></text:p>
      <text:p text:style-name="P41"/>
      <text:p text:style-name="P42"><text:span text:style-name="T43">1</text:span><text:span text:style-name="T44"><text:s/>straipsnis</text:span></text:p>
      <text:p text:style-name="P45"><text:span text:style-name="T46">Sąvokos</text:span></text:p>
      <text:p text:style-name="P47"/>
      <text:p text:style-name="P48"><text:span text:style-name="T49">Šiame Susitarime vartojamos sąvokos:</text:span></text:p>
      <text:p text:style-name="P50"><text:span text:style-name="T51">a</text:span><text:span text:style-name="T52">)</text:span><text:span text:style-name="T53"><text:tab/></text:span><text:span text:style-name="T54">įgaliotoji institucija</text:span><text:span text:style-name="T55"><text:s/>– institucija, kurią paskiria kiekviena iš Šalių vadovauti veiklai, susijusiai su šio Susitarimo įgyvendinimu, ir ją koordinuoti;</text:span></text:p>
      <text:p text:style-name="P56"><text:span text:style-name="T57">b</text:span><text:span text:style-name="T58">)</text:span><text:span text:style-name="T59"><text:tab/></text:span><text:span text:style-name="T60">pagalbos prašančioji Šalis</text:span><text:span text:style-name="T61"><text:s/>– Šalis, kuri prašo kitos Šalies atsiųsti pavienius ekspertus, pagalbos teikimo grupes, įrangą ir pagalbai skirtas medžiagas;</text:span></text:p>
      <text:p text:style-name="P62"><text:span text:style-name="T63">c</text:span><text:span text:style-name="T64">)</text:span><text:span text:style-name="T65"><text:tab/></text:span><text:span text:style-name="T66">pagalbą teikiančioji Šalis</text:span><text:span text:style-name="T67"><text:s/>– Šalis, kuri patenkina kitos Šalies prašymą atsiųsti pavienius ekspertus, pagalbos teikimo grupes, įrangą ir pagalbai skirtas medžiagas;</text:span></text:p>
      <text:p text:style-name="P68"><text:span text:style-name="T69">d</text:span><text:span text:style-name="T70">)</text:span><text:span text:style-name="T71"><text:tab/></text:span><text:span text:style-name="T72">pavienis ekspertas<text:s/></text:span><text:span text:style-name="T73">– tam tikros srities specialistas, siunčiamas į pagalbos prašančiosios Šalies valstybės teritoriją suteikti jai pagalbos;</text:span></text:p>
      <text:p text:style-name="P74"><text:span text:style-name="T75">e</text:span><text:span text:style-name="T76">)</text:span><text:span text:style-name="T77"><text:tab/></text:span><text:span text:style-name="T78">pagalbos teikimo grupė<text:s/></text:span><text:span text:style-name="T79">– pagalbą teikiančiosios Šalies organizuota specialistų (ekspertų) grupė, skirta pagalbai teikti ir turinti reikalingą įrangą;</text:span></text:p>
      <text:p text:style-name="P80"><text:span text:style-name="T81">f</text:span><text:span text:style-name="T82">)</text:span><text:span text:style-name="T83"><text:tab/></text:span><text:span text:style-name="T84">ekstremalioji situacija</text:span><text:span text:style-name="T85"><text:s/>– padėtis, susidariusi tam tikroje teritorijoje dėl avarijos, pavojingo gamtos reiškinio, katastrofos, stichinės ar kitokios nelaimės, pareikalavusi ar galinti pareikalauti žmonių aukų, padariusi ar galinti padaryti žalos žmogaus sveikatai arba aplinkai, taip pat didelių materialinių nuostolių ir sutrikdžiusi ar galinti sutrikdyti žmonių gyvybinės veiklos sąlygas;</text:span></text:p>
      <text:p text:style-name="P86"><text:span text:style-name="T87">g</text:span><text:span text:style-name="T88">)</text:span><text:span text:style-name="T89"><text:tab/></text:span><text:span text:style-name="T90">ekstremaliosios situacijos zona</text:span><text:span text:style-name="T91"><text:s/>– teritorija, kurioje susidarė ekstremalioji situacija;</text:span></text:p>
      <text:p text:style-name="P92"><text:span text:style-name="T93">h</text:span><text:span text:style-name="T94">)</text:span><text:span text:style-name="T95"><text:tab/></text:span><text:span text:style-name="T96">ekstremaliosios situacijos prevencija</text:span><text:span text:style-name="T97"><text:s/>– visuma iš anksto organizuojamų priemonių, skirtų ekstremaliosios situacijos atsiradimo rizikai, kiek įmanoma, sumažinti, taip pat žmonių sveikatai apsaugoti, susidariusiai žalai aplinkai ir materialiniams nuostoliams sumažinti;</text:span></text:p>
      <text:p text:style-name="P98"><text:span text:style-name="T99">i</text:span><text:span text:style-name="T100">)</text:span><text:span text:style-name="T101"><text:tab/></text:span><text:span text:style-name="T102">ekstremaliosios situacijos likvidavimas</text:span><text:span text:style-name="T103"><text:s/>– gelbėjimo ir kiti neatidėliotini darbai, atliekami susidarius ekstremaliajai situacijai ir skirti žmonių gyvybei gelbėti ir jų sveikatai apsaugoti, žalai aplinkai ir materialiniams nuostoliams mažinti, taip pat ekstremaliosios situacijos zonai lokalizuoti ir jai būdingų pavojingų veiksnių poveikiui nutraukti;</text:span></text:p>
      <text:p text:style-name="P104"><text:span text:style-name="T105">j</text:span><text:span text:style-name="T106">)</text:span><text:span text:style-name="T107"><text:tab/></text:span><text:span text:style-name="T108">gelbėjimo darbai</text:span><text:span text:style-name="T109"><text:s/>– veiksmai, kurių tikslas – gelbėti žmones, materialines ir kultūrines vertybes, apsaugoti aplinką ekstremaliosios situacijos zonoje, lokalizuoti ekstremaliąją situaciją ir nuslopinti arba, kiek įmanoma, sumažinti jai būdingų pavojingų veiksnių poveikį;<text:s/></text:span></text:p>
      <text:p text:style-name="P110"><text:span text:style-name="T111">k</text:span><text:span text:style-name="T112">)</text:span><text:span text:style-name="T113"><text:tab/></text:span><text:span text:style-name="T114">įranga</text:span><text:span text:style-name="T115"><text:s/>– medžiagos, techniniai įrenginiai ir transporto priemonės, pagalbos teikimo grupės įranga ir pagalbos teikimo grupės narių asmeninis inventorius;<text:s/></text:span></text:p>
      <text:p text:style-name="P116"><text:span text:style-name="T117">l</text:span><text:span text:style-name="T118">)</text:span><text:span text:style-name="T119"><text:tab/></text:span><text:span text:style-name="T120">pagalbai skirtos medžiagos</text:span><text:span text:style-name="T121"><text:s/>– materialinės priemonės, skirtos išdalyti gyventojams, nukentėjusiems dėl ekstremaliosios situacijos;<text:s/></text:span></text:p>
      <text:p text:style-name="P122"><text:span text:style-name="T123">m</text:span><text:span text:style-name="T124">)</text:span><text:span text:style-name="T125"><text:tab/></text:span><text:span text:style-name="T126"><text:s/>trečiosios valstybės</text:span><text:span text:style-name="T127"><text:s/>– valstybės, kurių vyriausybės nėra šio Susitarimo Šalys.</text:span></text:p>
      <text:p text:style-name="P128"/>
      <text:p text:style-name="P129"><text:span text:style-name="T130">2</text:span><text:span text:style-name="T131"><text:s/>straipsnis</text:span></text:p>
      <text:p text:style-name="P132"><text:span text:style-name="T133">Susitarimo objektas</text:span></text:p>
      <text:p text:style-name="P134"/>
      <text:p text:style-name="P135"><text:span text:style-name="T136">Šiuo Susitarimu reglamentuojami bendradarbiavimo ir abipusės pagalbos teikimo ekstremaliųjų situacijų prevencijos ir likvidavimo srityje klausimai.</text:span></text:p>
      <text:p text:style-name="P137"/>
      <text:p text:style-name="P138"><text:span text:style-name="T139">3</text:span><text:span text:style-name="T140"><text:s/>straipsnis</text:span></text:p>
      <text:p text:style-name="P141"><text:span text:style-name="T142">Įgaliotosios institucijos</text:span></text:p>
      <text:p text:style-name="P143"/>
      <text:p text:style-name="P144"><text:span text:style-name="T145">1</text:span><text:span text:style-name="T146">.</text:span><text:span text:style-name="T147"><text:tab/>Šalių įgaliotosios institucijos yra:</text:span></text:p>
      <text:p text:style-name="P148"><text:span text:style-name="T149">a</text:span><text:span text:style-name="T150">)</text:span><text:span text:style-name="T151"><text:tab/>Lietuvos Respublikoje – Lietuvos Respublikos vidaus reikalų ministerija;</text:span></text:p>
      <text:p text:style-name="P152"><text:span text:style-name="T153">b</text:span><text:span text:style-name="T154">)</text:span><text:span text:style-name="T155"><text:tab/>Moldovos Respublikoje – Moldovos Respublikos vidaus reikalų ministerija.</text:span></text:p>
      <text:p text:style-name="P156"><text:span text:style-name="T157">2</text:span><text:span text:style-name="T158">.</text:span><text:span text:style-name="T159"><text:tab/>Šalys, paskyrusios kitas įgaliotąsias institucijas arba pakeitusios esamų įgaliotųjų institucijų pavadinimus, raštu praneša apie tai viena kitai diplomatiniais kanalais.</text:span></text:p>
      <text:p text:style-name="P160"/>
      <text:p text:style-name="P161"><text:span text:style-name="T162">4</text:span><text:span text:style-name="T163"><text:s/>straipsnis</text:span></text:p>
      <text:p text:style-name="P164"><text:span text:style-name="T165">Bendradarbiavimo formos</text:span></text:p>
      <text:p text:style-name="P166"/>
      <text:p text:style-name="P167"><text:span text:style-name="T168">Bendradarbiavimas pagal šį Susitarimą apima:</text:span></text:p>
      <text:p text:style-name="P169"><text:span text:style-name="T170">a</text:span><text:span text:style-name="T171">)</text:span><text:span text:style-name="T172"><text:tab/>Šalių įgaliotųjų institucijų bendradarbiavimo užtikrinimą, įskaitant priemones, susijusias su pagalbos teikimu trečiosioms valstybėms likviduojant ekstremaliąsias situacijas;</text:span></text:p>
      <text:p text:style-name="P173"><text:span text:style-name="T174">b</text:span><text:span text:style-name="T175">)</text:span><text:span text:style-name="T176"><text:tab/>ekstremaliųjų situacijų prognozavimą ir jų padarinių įvertinimą;</text:span></text:p>
      <text:p text:style-name="P177"><text:span text:style-name="T178">c</text:span><text:span text:style-name="T179">)</text:span><text:span text:style-name="T180"><text:tab/>suinteresuotų valstybės institucijų bendradarbiavimo ekstremaliųjų situacijų likvidavimo srityje organizavimą;</text:span></text:p>
      <text:p text:style-name="P181"><text:span text:style-name="T182">d</text:span><text:span text:style-name="T183">)</text:span><text:span text:style-name="T184"><text:tab/>priemonių, skirtų užkirsti kelią ekstremaliosioms situacijoms ir joms likviduoti, planavimą ir organizavimą;</text:span></text:p>
      <text:p text:style-name="P185"><text:span text:style-name="T186">e</text:span><text:span text:style-name="T187">)</text:span><text:span text:style-name="T188"><text:tab/>bendradarbiavimą įvertinant pramoninių avarijų, katastrofų ir stichinių nelaimių sukeltos galimos taršos riziką aplinkai ir gyventojams;</text:span></text:p>
      <text:p text:style-name="P189"><text:span text:style-name="T190">f</text:span><text:span text:style-name="T191">)</text:span><text:span text:style-name="T192"><text:tab/>mokslo ir tiriamųjų projektų bendrą planavimą, rengimą ir įgyvendinimą, keitimąsi<text:s/></text:span><text:span text:style-name="T193">moksline ir technine literatūra<text:s/></text:span><text:span text:style-name="T194">ir tiriamųjų darbų rezultatais;</text:span></text:p>
      <text:p text:style-name="P195"><text:span text:style-name="T196">g</text:span><text:span text:style-name="T197">)</text:span><text:span text:style-name="T198"><text:tab/>keitimąsi informacija, susijusia su ekstremaliųjų situacijų prevencija ir likvidavimu, periodiniais leidiniais, metodine ir kita literatūra, vaizdo ir<text:s/></text:span><text:span text:style-name="T199">fotografine medžiaga</text:span><text:span text:style-name="T200">;</text:span></text:p>
      <text:p text:style-name="P201"><text:span text:style-name="T202">h</text:span><text:span text:style-name="T203">)</text:span><text:span text:style-name="T204"><text:tab/>bendrų konferencijų, seminarų, darbo pasitarimų, mokymo, pratybų ir specializuotų parodų organizavimą;</text:span></text:p>
      <text:p text:style-name="P205"><text:span text:style-name="T206">i</text:span><text:span text:style-name="T207">)</text:span><text:span text:style-name="T208"><text:tab/>bendrų publikacijų ir pranešimų rengimą;</text:span></text:p>
      <text:p text:style-name="P209"><text:span text:style-name="T210">j</text:span><text:span text:style-name="T211">)</text:span><text:span text:style-name="T212"><text:tab/>specialistų rengimą pagal Susitarimą Šalių valstybių mokymo įstaigose, stažuotojų, dėstytojų, mokslininkų ir specialistų mainus;</text:span></text:p>
      <text:p text:style-name="P213"><text:span text:style-name="T214">k</text:span><text:span text:style-name="T215">)</text:span><text:span text:style-name="T216"><text:tab/>kitą veiklą, dėl kurios susitaria Šalių įgaliotosios institucijos ekstremaliųjų situacijų prevencijos ir likvidavimo srityje.</text:span></text:p>
      <text:p text:style-name="P217"/>
      <text:p text:style-name="P218"><text:span text:style-name="T219">5</text:span><text:span text:style-name="T220"><text:s/>straipsnis</text:span></text:p>
      <text:p text:style-name="P221"><text:span text:style-name="T222">Pagalbos likviduojant ekstremaliąsias situacijas</text:span><text:span text:style-name="T223"><text:s/></text:span><text:span text:style-name="T224">teikimas</text:span></text:p>
      <text:p text:style-name="P225"/>
      <text:p text:style-name="P226"><text:span text:style-name="T227">1</text:span><text:span text:style-name="T228">. Pagalba teikiama remiantis rašytiniu prašymu, kuriame pagalbos prašančioji Šalis pateikia informaciją apie ekstremaliosios situacijos pobūdį, nurodo reikalingos pagalbos rūšį ir mastą:</text:span></text:p>
      <text:p text:style-name="P229">- vieta, laikas, ekstremaliosios situacijos pobūdis ir mastas, dėl ekstremaliosios situacijos susidariusi padėtis paveiktoje teritorijoje;</text:p>
      <text:p text:style-name="P230">- kokių priemonių imtasi, kiek ir kokios pagalbos prašoma, kokia pagalba yra prioritetinė;</text:p>
      <text:p text:style-name="P231">- kada tikimasi sulaukti pagalbos, kurie valstybės sienos perėjimo punktai arba kitos valstybės sienos kirtimo vietos rekomenduojami;</text:p>
      <text:p text:style-name="P232">- informacija apie pagalbos pasitikimo vietas;</text:p>
      <text:p text:style-name="P233"><text:span text:style-name="T234">- pagalbos priėmimą koordinuojančios institucijos ar asmens kontaktiniai duomenys, kita svarbi informacija.</text:span></text:p>
      <text:p text:style-name="P235"><text:span text:style-name="T236">2</text:span><text:span text:style-name="T237">. Šalis, gavusi pagalbos prašymą, per kuo trumpesnį laiką jį išnagrinėja ir praneša pagalbos prašančiajai Šaliai apie pagalbos teikimo galimybes, mastą ir sąlygas.</text:span></text:p>
      <text:p text:style-name="P238"><text:span text:style-name="T239">3</text:span><text:span text:style-name="T240">. Pagalba ekstremaliųjų situacijų likvidavimo srityje teikiama siunčiant pagalbos teikimo grupes ar pavienius ekspertus, pagalbai skirtas medžiagas arba kita prašoma forma.</text:span></text:p>
      <text:p text:style-name="P241"/>
      <text:p text:style-name="P242"><text:span text:style-name="T243">6</text:span><text:span text:style-name="T244"><text:s/>straipsnis</text:span></text:p>
      <text:p text:style-name="P245"><text:span text:style-name="T246">Ekstremaliųjų situacijų</text:span><text:span text:style-name="T247"><text:s/></text:span><text:span text:style-name="T248">likvidavimo darbų koordinavimas</text:span></text:p>
      <text:p text:style-name="P249"/>
      <text:p text:style-name="P250"><text:span text:style-name="T251">1</text:span><text:span text:style-name="T252">. Pagalbą teikiančiosios Šalies pagalbos teikimo grupių veiksmus koordinuoja pagalbos prašančiosios Šalies įgaliotoji institucija per šių grupių vadovus.</text:span></text:p>
      <text:p text:style-name="P253"><text:span text:style-name="T254">2</text:span><text:span text:style-name="T255">. Pagalbos teikimo grupės ar pavieniai ekspertai siunčiami atlikti gelbėjimo ir kitų neatidėliotinų darbų ekstremaliosios situacijos zonoje.</text:span></text:p>
      <text:p text:style-name="P256"><text:span text:style-name="T257">3</text:span><text:span text:style-name="T258">. Pagalbos prašančioji Šalis informuoja pagalbos teikimo grupių vadovus ar pavienius ekspertus apie padėtį ir prireikus paskiria šioms grupėms ar pavieniams ekspertams vertėjus ar ryšių palaikymo pareigūnus ir ryšio priemones, taip pat užtikrina saugumą, nemokamą medicinos pagalbą.</text:span></text:p>
      <text:p text:style-name="P259"><text:span text:style-name="T260">4</text:span><text:span text:style-name="T261">. Pagalbos teikimo grupes ar pavienius ekspertus gyvybės ir sveikatos draudimu apdraudžia pagalbą teikiančioji Šalis.</text:span></text:p>
      <text:p text:style-name="P262"><text:span text:style-name="T263">5</text:span><text:span text:style-name="T264">. Pagalbos teikimo grupės privalo turėti pakankamai įrangos, kad galėtų veikti savarankiškai 72 valandas nuo atvykimo į ekstremaliosios situacijos zoną. Pasibaigus atsargoms, pagalbos prašančioji Šalis savo lėšomis aprūpina nurodytas grupes jų tolesniam darbui reikalingomis priemonėmis.</text:span></text:p>
      <text:p text:style-name="P265"/>
      <text:p text:style-name="P266"><text:span text:style-name="T267">7</text:span><text:span text:style-name="T268"><text:s/>straipsnis</text:span></text:p>
      <text:p text:style-name="P269"><text:span text:style-name="T270">Pagalbos teikimo grupių ar pavienių ekspertų valstybės sienos kirtimo sąlygos ir jų buvimo pagalbos prašančiosios Šalies valstybės teritorijoje režimas</text:span></text:p>
      <text:p text:style-name="P271"/>
      <text:p text:style-name="P272"><text:span text:style-name="T273">1</text:span><text:span text:style-name="T274">. Kad būtų užtikrintas efektyvumas ir operatyvumas, gelbėjimo grupės nariai ar pavieniai ekspertai, vykstantys teikti pagalbos, valstybės sieną kerta supaprastinta tvarka per tarptautiniam susisiekimui skirtus sienos perėjimo punktus.</text:span></text:p>
      <text:p text:style-name="P275"><text:span text:style-name="T276">2</text:span><text:span text:style-name="T277">. Pagalbos prašančioji Šalis skiria atsakingą instituciją vidaus ir, pagal galimybes, kaimyninės šalies, per kurią vykstama tranzitu, sienos kirtimo procedūroms palengvinti.</text:span></text:p>
      <text:p text:style-name="P278"><text:span text:style-name="T279">3</text:span><text:span text:style-name="T280">. Pagalbą teikiančioji šalis teikia reikalingą informaciją ir duomenis atsakingajai institucijai prieš gelbėjimo grupės ar pavienių ekspertų atvykimą į valstybės ar kaimyninės tranzito šalies sienos perėjimo punktą sienos kirtimo procedūroms palengvinti.<text:s/></text:span></text:p>
      <text:p text:style-name="P281"><text:span text:style-name="T282">4</text:span><text:span text:style-name="T283">. Gelbėjimo grupės vadovas arba pavieniai ekspertai valstybės sienos perėjimo punkte pateikia galiojančius asmens tapatybę patvirtinančius kelionės dokumentus, gelbėjimo grupės narių sąrašą, įrangos ir pagalbai skirtų medžiagų sąrašą, tinkamus galiojančius gelbėjimo grupės narių ar pavienių ekspertų sveikatos draudimo dokumentus, pagalbą teikiančiosios Šalies įgaliotos institucijos išduotą dokumentą, patvirtinantį pagalbos teikimo grupės vadovo (ar pavienio eksperto) įgaliojimus, taip pat rašytinį pagalbos prašančiosios Šalies prašymą, o tranzito atveju – trečiosios valstybės rašytinį pagalbos prašymą.<text:s/></text:span></text:p>
      <text:p text:style-name="P284"><text:span text:style-name="T285">5</text:span><text:span text:style-name="T286">. Orlaivio pasienio ir muitinės kontrolė vykdoma tarptautiniuose oro uostuose arba kitose iš anksto suderintose orlaivio nusileidimo vietose.</text:span></text:p>
      <text:p text:style-name="P287"><text:span text:style-name="T288">6</text:span><text:span text:style-name="T289">. Kinologų grupės, esančios pagalbos teikimo grupėse, pagalbos prašančiosios Šalies valstybės sieną kerta ir pagalbos prašančiosios Šalies valstybės teritorijoje būna pagal karantino taisykles, galiojančias šios valstybės teritorijoje.</text:span></text:p>
      <text:p text:style-name="P290"><text:span text:style-name="T291">7</text:span><text:span text:style-name="T292">. Pagalbos teikimo grupių nariai ar pavieniai ekspertai, būdami pagalbos prašančiosios Šalies valstybės teritorijoje, privalo laikytis tos valstybės teritorijoje galiojančių teisės aktų. Šių asmenų darbo santykiams ir su jais susijusiems klausimams reglamentuoti taikomi pagalbą teikiančiosios Šalies valstybės teritorijoje galiojantys teisės aktai.<text:s/></text:span></text:p>
      <text:p text:style-name="P293"><text:span text:style-name="T294">8</text:span><text:span text:style-name="T295">. Pagalbos teikimo grupės ar pavieniai ekspertai, jų įranga ir pagalbai skirtos</text:span><text:span text:style-name="T296"><text:s/></text:span><text:span text:style-name="T297">medžiagos vežamos automobilių kelių, geležinkelių, vandens ar oro transportu.</text:span></text:p>
      <text:p text:style-name="P298"><text:span text:style-name="T299">9</text:span><text:span text:style-name="T300">. Transporto priemonės turi būti apdraustos pagal pagalbą teikiančiosios Šalies valstybės teritorijoje galiojančius teisės aktus.</text:span></text:p>
      <text:p text:style-name="P301"><text:span text:style-name="T302">10</text:span><text:span text:style-name="T303">. Šio straipsnio nuostatos taikomos nepažeidžiant Šalių valstybių teritorijoje galiojančių teisės aktų. Taip pat taikomos tranzito per Šalies valstybės teritoriją atveju ir bendriems mokymams, kai vienos Šalies pagalbos teikimo grupės ar pavieniai ekspertai atvyksta į kitos Šalies valstybės teritoriją ir joje būna.</text:span></text:p>
      <text:p text:style-name="P304"/>
      <text:p text:style-name="P305"><text:span text:style-name="T306">8</text:span><text:span text:style-name="T307"><text:s/>straipsnis</text:span></text:p>
      <text:p text:style-name="P308"><text:span text:style-name="T309">Įrangos ir pagalbai skirtų medžiagų, naudojamų pagalbai teikti likviduojant ekstremaliąsias situacijas, įvežimas ir išvežimas</text:span></text:p>
      <text:p text:style-name="P310"/>
      <text:p text:style-name="P311"><text:span text:style-name="T312">1</text:span><text:span text:style-name="T313">. Įranga ir pagalbai skirtos medžiagos, įvežamos į pagalbos prašančiosios Šalies valstybės teritoriją ir išvežamos iš pagalbą teikiančiosios Šalies valstybės teritorijos pagalbai teikti likviduojant ekstremaliąsias situacijas, taip pat tranzito ar pratybų atveju, atleidžiamos nuo muitų ir mokesčių kiekvienos iš Šalių valstybės teritorijoje galiojančių teisės aktų nustatyta tvarka.<text:s/></text:span></text:p>
      <text:p text:style-name="P314"><text:span text:style-name="T315">2</text:span><text:span text:style-name="T316">. Įrangos ir pagalbai skirtų medžiagų muitinis įforminimas atliekamas supaprastinta ir pirmumo tvarka, remiantis Šalių įgaliotųjų institucijų išduotais pranešimais, kuriuose nurodoma pagalbos teikimo grupių sudėtis, įvežamos ar išvežamos įrangos ir pagalbai skirtų medžiagų sąrašas.<text:s/></text:span></text:p>
      <text:p text:style-name="P317"><text:span text:style-name="T318">3</text:span><text:span text:style-name="T319">. Pagalbos teikimo grupės turi teisę įvežti tik įrangą ir pagalbai skirtas medžiagas.</text:span></text:p>
      <text:p text:style-name="P320"><text:span text:style-name="T321">4</text:span><text:span text:style-name="T322">. Baigus pagalbos teikimo darbus, įvežta įranga turi būti išvežta iš pagalbos prašančiosios Šalies valstybės teritorijos.<text:s/></text:span></text:p>
      <text:p text:style-name="P323"><text:span text:style-name="T324">5</text:span><text:span text:style-name="T325">. Prireikus suteikti skubią medicinos pagalbą nukentėjusiesiems, į pagalbos prašančiosios Šalies valstybės teritoriją galima įvežti nustatytą kiekį vaistinių preparatų, kuriuose yra narkotinių ir psichotropinių medžiagų. Vaistiniai preparatai negali būti perduoti pagalbos prašančiajai Šaliai ir turi būti naudojami tik pagalbos teikimo grupių kvalifikuoto medicinos personalo kontroliuojant pagalbos prašančiosios Šalies atstovams. Pagalbos teikimo darbams nepanaudoti vaistiniai preparatai, kuriuose yra narkotinių ir psichotropinių medžiagų, turi būti išvežti į pagalbą teikiančiosios Šalies valstybės teritoriją.<text:s/></text:span></text:p>
      <text:p text:style-name="P326"><text:span text:style-name="T327">6</text:span><text:span text:style-name="T328">. Vaistiniai preparatai, kuriuose yra narkotinių ir psichotropinių medžiagų, įvežami ir išvežami kiekvienos iš Šalių valstybės teritorijoje galiojančių teisės aktų nustatyta tvarka.<text:s/></text:span></text:p>
      <text:p text:style-name="P329"><text:span text:style-name="T330">7</text:span><text:span text:style-name="T331">. Šio straipsnio nuostatos taip pat taikomos įvežant ir išvežant įrangą, reikalingą bendriems mokymams.</text:span></text:p>
      <text:p text:style-name="P332"/>
      <text:p text:style-name="P333"><text:span text:style-name="T334">9</text:span><text:span text:style-name="T335"><text:s/>straipsnis</text:span></text:p>
      <text:p text:style-name="P336"><text:span text:style-name="T337">Orlaivių naudojimas</text:span></text:p>
      <text:p text:style-name="P338"/>
      <text:p text:style-name="P339"><text:span text:style-name="T340">1</text:span><text:span text:style-name="T341">. Pagalbą teikiančiosios Šalies įgaliotoji institucija praneša pagalbos prašančiosios Šalies įgaliotajai institucijai apie sprendimą pagalbai teikti naudoti orlaivius, nurodydama orlaivių registravimo valstybes, kiekvieno orlaivio įgulos narių ir keleivių skaičių, skrydžio maršrutus (pakilimo ir nusileidimo vietą ir laiką), oro vežėją, skrydžio užsakovą ir krovinio aprašą (išvardijama įranga ir pagalbai skirtos medžiagos).</text:span></text:p>
      <text:p text:style-name="P342"><text:span text:style-name="T343">2</text:span><text:span text:style-name="T344">. Pagalbos prašančioji Šalis suteikia orlaiviui, kuris veža pagalbos teikimo grupes</text:span><text:span text:style-name="T345"><text:s/></text:span><text:span text:style-name="T346">ar pavienius ekspertus, įrangą bei pagalbai skirtas medžiagas ir kuris kyla iš kitos Šalies valstybės teritorijos, teisę pasinaudoti oro koridoriais pagal tarptautines sutartis ir navigacijos taisykles.<text:s/></text:span></text:p>
      <text:p text:style-name="P347"><text:span text:style-name="T348">3</text:span><text:span text:style-name="T349">. Skrydžiai atliekami vadovaujantis Tarptautinės civilinės aviacijos organizacijos nustatytomis taisyklėmis ir kiekvienos iš Šalių valstybės teritorijoje galiojančiais teisės aktais.</text:span></text:p>
      <text:p text:style-name="P350"/>
      <text:p text:style-name="P351"><text:span text:style-name="T352">10</text:span><text:span text:style-name="T353"><text:s/>straipsnis</text:span></text:p>
      <text:p text:style-name="P354"><text:span text:style-name="T355">Tranzitas</text:span></text:p>
      <text:p text:style-name="P356"/>
      <text:p text:style-name="P357"><text:span text:style-name="T358">1</text:span><text:span text:style-name="T359">. Kiekviena Šalis, suderinusi su atitinkamomis savo valstybės institucijomis, suteikia kitai Šaliai oro tranzitą, kai ši teikia pagalbą trečiajai valstybei.<text:s/></text:span></text:p>
      <text:p text:style-name="P360"><text:span text:style-name="T361">2</text:span><text:span text:style-name="T362">. Pagalbos teikimo grupių ar pavienių ekspertų, įrangos ir pagalbai skirtų medžiagų tranzitui sausumos keliais taikomos šio Susitarimo 7 ir 8 straipsnio nuostatos.</text:span></text:p>
      <text:p text:style-name="P363"/>
      <text:p text:style-name="P364"><text:span text:style-name="T365">11</text:span><text:span text:style-name="T366"><text:s/>straipsnis</text:span></text:p>
      <text:p text:style-name="P367"><text:span text:style-name="T368">Pagalbos teikimo ir priėmimo išlaidos</text:span></text:p>
      <text:p text:style-name="P369"/>
      <text:p text:style-name="P370"><text:span text:style-name="T371">1</text:span><text:span text:style-name="T372">. Pagalbą teikiančioji Šalis padengia visas savo išlaidas, susijusias su pagalbos teikimu, ir pagalbos teikimo grupės ar pavienio eksperto, įrangos kelionės į pagalbos prašančiosios Šalies valstybės teritoriją ir grįžimo išlaidas, nebent šalys sutinka pasidalyti<text:s/></text:span><text:soft-page-break/><text:span text:style-name="T373">pagalbos teikimo išlaidas pagal dvišalį pagalbos teikimo išlaidų aktą, pasirašytą šalių įgaliotųjų institucijų atstovų.</text:span></text:p>
      <text:p text:style-name="P374"><text:span text:style-name="T375">2</text:span><text:span text:style-name="T376">. Šio straipsnio 1 punkto nuostatos netaikomos, jeigu jame minėtos pagalbos teikimo išlaidos yra visiškai arba iš dalies padengiamos pagalbos prašančiosios Šalies arba Šalių donorių, tarptautinių organizacijų arba nevyriausybinių organizacijų.</text:span></text:p>
      <text:p text:style-name="P377"><text:span text:style-name="T378">3</text:span><text:span text:style-name="T379">. Pagalbos teikimo metu pagalbos prašančioji Šalis savo lėšomis suteikia logistinę paramą ir būtinąją medicinos pagalbą pagalbos teikimo grupėms ar pavieniui ekspertui.</text:span></text:p>
      <text:p text:style-name="P380"><text:span text:style-name="T381">4</text:span><text:span text:style-name="T382">. Pagalbos prašančioji Šalis sumoka ar kompensuoja mokesčius už orlaivio, skirto pagalbai suteikti, tranzitinį skrydį, tūpimą, kilimą ir oro navigacijos paslaugas.</text:span></text:p>
      <text:p text:style-name="P383"><text:span text:style-name="T384">5</text:span><text:span text:style-name="T385">. Kai orlaivis naudojamas pagalbai teikti, Šalių įgaliotosios institucijos kiekvienu konkrečiu atveju susitaria dėl orlaivio aprūpinimo degalais ir techninės priežiūros išlaidų padengimo.</text:span></text:p>
      <text:p text:style-name="P386"/>
      <text:p text:style-name="P387"><text:span text:style-name="T388">12</text:span><text:span text:style-name="T389"><text:s/>straipsnis</text:span></text:p>
      <text:p text:style-name="P390"><text:span text:style-name="T391">Žalos atlyginimas</text:span></text:p>
      <text:p text:style-name="P392"/>
      <text:p text:style-name="P393"><text:span text:style-name="T394">1</text:span><text:span text:style-name="T395">. Viena Šalis atsisako reikalavimų kitai Šaliai atlyginti žalą šiais atvejais:</text:span></text:p>
      <text:p text:style-name="P396"><text:span text:style-name="T397">a</text:span><text:span text:style-name="T398">) kai žala padaryta pagalbos prašančiosios Šalies valstybės fiziniam ar juridiniam asmeniui, jo turtui arba aplinkai, kai ją padarė pagalbos teikimo grupės narys ar pavienis ekspertas, vykdydamas užduotis, susijusias su šio Susitarimo įgyvendinimu;</text:span></text:p>
      <text:p text:style-name="P399"><text:span text:style-name="T400">b</text:span><text:span text:style-name="T401">) kai pagalbos teikimo grupės narys ar pavienis ekspertas buvo sužalotas, pakenkta jo sveikatai arba jis žuvo vykdydamas užduotis, susijusias su šio Susitarimo įgyvendinimu.</text:span></text:p>
      <text:p text:style-name="P402"><text:span text:style-name="T403">2</text:span><text:span text:style-name="T404">. Pagalbos teikimo grupės nario ar pavienio eksperto tyčia padarytą žalą privalo atlyginti pagalbą teikiančioji Šalis.</text:span></text:p>
      <text:p text:style-name="P405"/>
      <text:p text:style-name="P406"><text:span text:style-name="T407">13</text:span><text:span text:style-name="T408"><text:s/>straipsnis</text:span></text:p>
      <text:p text:style-name="P409"><text:span text:style-name="T410">Informacijos naudojimas</text:span></text:p>
      <text:p text:style-name="P411"/>
      <text:p text:style-name="P412"><text:span text:style-name="T413">Informacija, gauta vykdant šiame Susitarime nurodytą veiklą, išskyrus informaciją, neskleistiną pagal Šalių valstybės teritorijoje galiojančius teisės aktus, yra skelbiama ir<text:s/></text:span><text:soft-page-break/><text:span text:style-name="T414">naudojama pagal kiekvienos iš Šalių valstybės teritorijoje galiojančius teisės aktus, jei Šalių įgaliotųjų institucijų atstovai raštu nesusitaria kitaip.</text:span></text:p>
      <text:p text:style-name="P415"/>
      <text:p text:style-name="P416"><text:span text:style-name="T417">14</text:span><text:span text:style-name="T418"><text:s/></text:span><text:span text:style-name="T419">straipsnis</text:span></text:p>
      <text:p text:style-name="P420"><text:span text:style-name="T421">Ginčų sprendimas</text:span></text:p>
      <text:p text:style-name="P422"/>
      <text:p text:style-name="P423"><text:span text:style-name="T424">1</text:span><text:span text:style-name="T425">.</text:span><text:span text:style-name="T426"><text:tab/>Ginčus, kylančius tarp Šalių dėl šio Susitarimo aiškinimo ir taikymo, sprendžia Šalių įgaliotosios institucijos derybomis.<text:s/></text:span></text:p>
      <text:p text:style-name="P427"><text:span text:style-name="T428">2</text:span><text:span text:style-name="T429">.</text:span><text:span text:style-name="T430"><text:tab/>Ginčai, neišspręsti tokiu būdu, turi būti toliau sprendžiami Šalių konsultacijomis ir derybomis.</text:span></text:p>
      <text:p text:style-name="P431"/>
      <text:p text:style-name="P432"><text:span text:style-name="T433">15</text:span><text:span text:style-name="T434"><text:s/></text:span><text:span text:style-name="T435">straipsnis</text:span></text:p>
      <text:p text:style-name="P436"><text:span text:style-name="T437">Santykis su kitomis tarptautinėmis sutartimis</text:span></text:p>
      <text:p text:style-name="P438"/>
      <text:p text:style-name="P439"><text:span text:style-name="T440">Šio Susitarimo nuostatos nedaro įtakos Šalių teisėms ir įsipareigojimams pagal kitus tarptautinius susitarimus, kurių dalyvės yra Šalys ar jų valstybės.<text:s/></text:span></text:p>
      <text:p text:style-name="P441"/>
      <text:p text:style-name="P442"><text:span text:style-name="T443">16</text:span><text:span text:style-name="T444"><text:s/>straipsnis</text:span></text:p>
      <text:p text:style-name="P445"><text:span text:style-name="T446">Susitarimo pakeitimai ir papildymai</text:span></text:p>
      <text:p text:style-name="P447"/>
      <text:p text:style-name="P448"><text:span text:style-name="T449">Šis Susitarimas bendru Šalių sutarimu gali būti keičiamas ir papildomas. Pakeitimai įforminami atskirais protokolais, kurie yra neatskiriama šio Susitarimo dalis ir įsigalioja šio Susitarimo 17 straipsnio 1 punkte nustatyta tvarka.<text:s/></text:span></text:p>
      <text:p text:style-name="P450"/>
      <text:p text:style-name="P451"><text:span text:style-name="T452">17</text:span><text:span text:style-name="T453"><text:s/></text:span><text:span text:style-name="T454">straipsnis</text:span></text:p>
      <text:p text:style-name="P455"><text:span text:style-name="T456">Baigiamosios nuostatos</text:span></text:p>
      <text:p text:style-name="P457"/>
      <text:p text:style-name="P458"><text:span text:style-name="T459">1</text:span><text:span text:style-name="T460">.</text:span><text:span text:style-name="T461"><text:tab/>Šis Susitarimas įsigalioja nuo tos dienos, kai diplomatiniais kanalais gaunamas paskutinis rašytinis pranešimas apie tai, kad Šalys atliko valstybių vidaus procedūras, reikalingas jam įsigalioti.</text:span></text:p>
      <text:p text:style-name="P462"><text:span text:style-name="T463">2</text:span><text:span text:style-name="T464">.</text:span><text:span text:style-name="T465"><text:tab/>Šis Susitarimas sudaromas neribotam laikui. Kiekviena iš Šalių gali raštu nutraukti šio Susitarimo galiojimą. Šis Susitarimas netenka galios praėjus 6 mėnesiams nuo tos dienos, kai viena Šalis gauna rašytinį kitos Šalies pranešimą apie ketinimą nutraukti jo galiojimą.</text:span></text:p>
      <text:p text:style-name="P466"><text:span text:style-name="T467">3</text:span><text:span text:style-name="T468">.</text:span><text:span text:style-name="T469"><text:tab/>Šio Susitarimo galiojimo nutraukimas neturi įtakos pagal jį pradėtai, bet nebaigtai veiklai iki šio Susitarimo galiojimo nutraukimo, jei Šalys nesusitaria kitaip.</text:span></text:p>
      <text:p text:style-name="P470"/>
      <text:p text:style-name="P471"><text:span text:style-name="T472">PASIRAŠYTA 2016 m. liepos 28 d. Kišiniove dviem egzemplioriais lietuvių, rumunų ir anglų kalbomis. Visi tekstai turi vienodą teisinę galią. Kilus nesutarimų dėl šio Susitarimo aiškinimo, vadovaujamasi tekstu anglų kalba.</text:span></text:p>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Lietuvos Respublikos</text:p>
            <text:p text:style-name="P481"><text:span text:style-name="T482">Vyriausybės vardu</text:span></text:p>
          </table:table-cell>
          <table:table-cell table:style-name="TableCell483">
            <text:p text:style-name="P484">Moldovos Respublikos</text:p>
            <text:p text:style-name="P485"><text:span text:style-name="T486">Vyriausybės vardu</text:span></text:p>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text:span text:style-name="T5"><text:page-number text:fixed="false">11</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Birute</meta:initial-creator>
    <dc:creator>adlibuser</dc:creator>
    <meta:creation-date>2017-05-31T05:19:00Z</meta:creation-date>
    <dc:date>2017-05-31T05:19:00Z</dc:date>
    <meta:print-date>2016-07-21T06:23:00Z</meta:print-date>
    <meta:template xlink:href="Normal.dotm" xlink:type="simple"/>
    <meta:editing-cycles>2</meta:editing-cycles>
    <meta:editing-duration>PT0S</meta:editing-duration>
    <meta:document-statistic meta:page-count="11" meta:paragraph-count="129" meta:word-count="2229" meta:character-count="18244" meta:row-count="489" meta:non-whitespace-character-count="16144"/>
  </office:meta>
</office:document-meta>
</file>