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MS Mincho"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7875in"/>
        </style:tab-stops>
      </style:paragraph-properties>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justify" style:line-height-at-least="0.2361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361in"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fo:text-align="justify" style:line-height-at-least="0.2361in" fo:text-indent="0.5in">
        <style:tab-stops>
          <style:tab-stop style:type="left" style:position="0.7875in"/>
        </style:tab-stops>
      </style:paragraph-properties>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align="justify" style:line-height-at-least="0.2361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361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P130" style:parent-style-name="Normal" style:family="paragraph">
      <style:paragraph-properties fo:text-align="justify" style:line-height-at-least="0.2361in" fo:text-indent="0.5in">
        <style:tab-stops>
          <style:tab-stop style:type="left" style:position="0.7875in"/>
        </style:tab-stops>
      </style:paragraph-properties>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fo:keep-with-next="always" fo:text-align="justify" style:line-height-at-least="0.2361in" fo:text-indent="0.5in"/>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style:line-height-at-least="0.2361in" fo:text-indent="0.5in">
        <style:tab-stops>
          <style:tab-stop style:type="left" style:position="0.7875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tab-stops>
          <style:tab-stop style:type="left" style:position="0in"/>
        </style:tab-stops>
      </style:paragraph-properties>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text-align="justify" style:line-height-at-least="0.2361in" fo:text-indent="0.5in">
        <style:tab-stops>
          <style:tab-stop style:type="left" style:position="0in"/>
        </style:tab-stops>
      </style:paragraph-properties>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fo:text-align="justify" style:line-height-at-least="0.2361in" fo:text-indent="0.5in">
        <style:tab-stops>
          <style:tab-stop style:type="left" style:position="0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P158" style:parent-style-name="Normal" style:family="paragraph">
      <style:paragraph-properties fo:text-align="justify" style:line-height-at-least="0.2361in" fo:text-indent="0.5in">
        <style:tab-stops>
          <style:tab-stop style:type="left" style:position="0in"/>
        </style:tab-stops>
      </style:paragraph-properties>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style:line-height-at-least="0.2361in" fo:text-indent="0.5in">
        <style:tab-stops>
          <style:tab-stop style:type="left" style:position="0in"/>
        </style:tab-stops>
      </style:paragraph-properties>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style:line-height-at-least="0.2361in" fo:text-indent="0.5in">
        <style:tab-stops>
          <style:tab-stop style:type="left" style:position="0in"/>
        </style:tab-stops>
      </style:paragraph-properties>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style:line-height-at-least="0.2361in" fo:text-indent="0.5in">
        <style:tab-stops>
          <style:tab-stop style:type="left" style:position="0in"/>
        </style:tab-stops>
      </style:paragraph-properties>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text-align="justify" style:line-height-at-least="0.2361in" fo:text-indent="0.5in">
        <style:tab-stops>
          <style:tab-stop style:type="left" style:position="0.4923in"/>
        </style:tab-stops>
      </style:paragraph-properties>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361in" fo:text-indent="0.5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361in" fo:text-indent="0.5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361in" fo:text-indent="0.5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361in"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361in"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361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361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APKRIČIO 24 D. NUTARIMO NR. 1673 „DĖ</text:span><text:span text:style-name="T17">L<text:s/></text:span><text:span text:style-name="T18">VALSTYBĖS GARANTIJŲ BANKŲ STABILUMUI DIDINTI TEIKIMO, ADMINISTRAVIMO IR ŠIŲ GARANTIJŲ VYKDYMO TAISYKLIŲ, PASITIKĖTINIŲ (SUBORDINUOTŲ) PASKOLŲ BANKAMS TEIKIMO IR ŠIŲ PASKOLŲ PRIEŽIŪROS TAISYKLIŲ IR BANKŲ TURTO IŠPIRKIMO TAISYKLIŲ PATVIRTINIMO“ PAKEITIMO</text:span></text:p>
      <text:p text:style-name="P19"/>
      <text:p text:style-name="P20"><text:span text:style-name="T21">2014 m. rugsėjo 24 d.</text:span><text:span text:style-name="T22"><text:s/>Nr.<text:s/></text:span><text:span text:style-name="T23">101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10 m. lapkričio 24 d. nutarimą Nr. 1673 „Dėl<text:s/></text:span><text:span text:style-name="T34">Valstybės garantijų bankų stabilumui didinti teikimo, administravimo ir šių garantijų vykdymo taisyklių, Pasitikėtinių (subordinuotų) paskolų bankams teikimo ir šių paskolų priežiūros taisyklių ir Bankų turto išpirkimo taisyklių patvirtinimo</text:span><text:span text:style-name="T35">“:</text:span></text:p>
      <text:p text:style-name="P36"><text:span text:style-name="T37">1.1</text:span><text:span text:style-name="T38">. Pakeisti 2.</text:span><text:span text:style-name="T39">2 papunktį ir jį išdėstyti taip:</text:span></text:p>
      <text:p text:style-name="P40"><text:span text:style-name="T41">„</text:span><text:span text:style-name="T42">2.2</text:span><text:span text:style-name="T43">. C</text:span><text:span text:style-name="T44">entralizuotai valdomo valstybės turto valdytojas</text:span><text:span text:style-name="T45"><text:s/>pagal pavedimo sutartis, sudarytas su Finansų ministerija, administruoja valstybės garantijas bankų stabilumui didinti, administruoja ir realizuoja iš bankų išpirktą turtą.“</text:span></text:p>
      <text:p text:style-name="P46"><text:span text:style-name="T47">1.2</text:span><text:span text:style-name="T48">. Nurodytu nutarimu patvirtintose Valstybės garantijų bankų stabilumui didinti teikimo, administravimo ir šių garantijų vykdymo taisyklėse:</text:span></text:p>
      <text:p text:style-name="P49"><text:span text:style-name="T50">1.2.1</text:span><text:span text:style-name="T51">. Pakeisti 2 punktą ir jį išdėstyti taip:</text:span></text:p>
      <text:p text:style-name="P52"><text:span text:style-name="T53">„</text:span><text:span text:style-name="T54">2</text:span><text:span text:style-name="T55">. Valstybės garantijos bankų stabilumui didinti teikiamos dėl bankų įsipareigojimų eurais. Valstybės garantija banko stabilumui didinti teikiama tik mokiems bankams. Sutarties dėl valstybės garantijos banko stabilumui didinti galiojimo laikotarpiu bankui draudžiama naudoti suteiktą valstybės garantiją banko stabilumui didinti ir informaciją apie šią garantiją rinkodaros ir banko veiklos plėtros tikslais.“</text:span></text:p>
      <text:p text:style-name="P56"><text:span text:style-name="T57">1.2.2</text:span><text:span text:style-name="T58">. Pakeisti 3.1.1 papunktį ir jį išdėstyti taip:</text:span></text:p>
      <text:p text:style-name="P59"><text:span text:style-name="T60">„</text:span><text:span text:style-name="T61">3.1.1</text:span><text:span text:style-name="T62">. prašomų valstybės garantuoti įsipareigojimų suma ir terminas, atitinkantys Finansinio tvarumo įstatymo 5 straipsnio 2 dalyje nustatytus apribojimus, numatomų gauti lėšų naudojimo tikslai;“.</text:span></text:p>
      <text:p text:style-name="P63"><text:span text:style-name="T64">1.2.3</text:span><text:span text:style-name="T65">. Pakeisti 19.2 papunktį ir jį išdėstyti taip:</text:span></text:p>
      <text:p text:style-name="P66"><text:span text:style-name="T67">„</text:span><text:span text:style-name="T68">19.2</text:span><text:span text:style-name="T69"><text:s/>banko įsipareigojimų, dėl kurių suteikiama valstybės garantija, suma ir laikotarpis, kuriam suteikiama valstybės garantija;“.</text:span></text:p>
      <text:p text:style-name="P70"><text:span text:style-name="T71">1.3</text:span><text:span text:style-name="T72">. Nurodytu nutarimu patvirtintose Pasitikėtinių (subordinuotų) paskolų bankams teikimo ir šių paskolų priežiūros taisyklėse:</text:span></text:p>
      <text:p text:style-name="P73"><text:span text:style-name="T74">1.3.1</text:span><text:span text:style-name="T75">. Pakeisti 2 punktą ir jį išdėstyti taip:</text:span></text:p>
      <text:p text:style-name="P76"><text:span text:style-name="T77">„</text:span><text:span text:style-name="T78">2</text:span><text:span text:style-name="T79">. Subordinuota paskola teikiama eurais. Subordinuotos paskolos trukmė – nuo 2 iki 5 metų.“</text:span></text:p>
      <text:p text:style-name="P80"><text:span text:style-name="T81">1.3.2</text:span><text:span text:style-name="T82">. Pakeisti 4.1.1 papunktį ir jį išdėstyti taip:</text:span></text:p>
      <text:p text:style-name="P83"><text:span text:style-name="T84">„</text:span><text:span text:style-name="T85">4.1.1</text:span><text:span text:style-name="T86">. prašomos suteikti subordinuotos paskolos dydis, terminas ir šios paskolos naudojimo tikslai;“.</text:span></text:p>
      <text:p text:style-name="P87"><text:span text:style-name="T88">1.3.3</text:span><text:span text:style-name="T89">. Pakeisti 6.2 papunktį ir jį išdėstyti taip:</text:span></text:p>
      <text:p text:style-name="P90"><text:span text:style-name="T91">„</text:span><text:span text:style-name="T92">6.2</text:span><text:span text:style-name="T93">. siūlomą bankui teiktinos subordinuotos paskolos dydį, palūkanų normą ir terminą;“.</text:span></text:p>
      <text:p text:style-name="P94"><text:span text:style-name="T95">1.3.4</text:span><text:span text:style-name="T96">. Pakeisti 11.2 papunktį ir jį išdėstyti taip:</text:span></text:p>
      <text:p text:style-name="P97"><text:span text:style-name="T98">„</text:span><text:span text:style-name="T99">11.2</text:span><text:span text:style-name="T100">. subordinuotos paskolos suma, trukmė, metinė palūkanų norma, šios paskolos naudojimo tikslai;“.</text:span></text:p>
      <text:p text:style-name="P101"><text:span text:style-name="T102">1.3.5</text:span><text:span text:style-name="T103">. Pakeisti 17.1 papunktį ir jį išdėstyti taip:</text:span></text:p>
      <text:p text:style-name="P104"><text:span text:style-name="T105">„</text:span><text:span text:style-name="T106">17.1</text:span><text:span text:style-name="T107">. Vyriausybės vertybinių popierių metinę palūkanų normą, apskaičiuojamą kaip viešai išplatintų per paskutinius 3 mėnesius Vyriausybės vertybinių popierių svertinė palūkanų norma pagal atitinkamą trukmę atsižvelgiant į numatomą suteikti subordinuotą paskolą; jeigu per paskutinius 3 mėnesius Lietuvos Respublikos Vyriausybė nebuvo sudariusi atitinkamų skolinimosi sandorių, remiamasi bent vienoje iš visuotinai pripažintų ir naudojamų informacinių ar prekybos sistemų skelbiamų atitinkamų Vyriausybės vertybinių popierių pelningumu;“.</text:span></text:p>
      <text:p text:style-name="P108"><text:span text:style-name="T109">1.4</text:span><text:span text:style-name="T110">. Nurodytu nutarimu patvirtintose Bankų turto išpirkimo taisyklėse</text:span><text:span text:style-name="T111">:</text:span></text:p>
      <text:p text:style-name="P112"><text:span text:style-name="T113">1.4.1</text:span><text:span text:style-name="T114">. Pakeisti 3 punktą ir jį išdėstyti taip:</text:span></text:p>
      <text:p text:style-name="P115"><text:span text:style-name="T116">„</text:span><text:span text:style-name="T117">3</text:span><text:span text:style-name="T118">. Numatomas išpirkti bankų turtas yra banko suteiktos paskolos ir gautinos sumos, investicijos, laikomos iki termino pabaigos, ir kitas finansinis turtas, kuris vertinamas amortizuota savikaina ir yra susijęs su kredito rizika (taip pat ir kreditai, sąskaitos kreditai, diskontuotieji vekseliai, skolos vertybiniai popieriai, gautinos išperkamosios nuomos sumos, indėliai, lėšos kitų bankų sąskaitose, atvirkštiniai atpirkimo sandoriai, faktoringas, išsimokėtinai (skolon) parduotas turtas, išankstiniai mokėjimai) (toliau – paskolos). Iš bankų išperkamos tik eurais suteiktos paskolos, kurias bankas turi Taisyklių įsigaliojimo metu.“</text:span></text:p>
      <text:p text:style-name="P119"><text:span text:style-name="T120">1.4.2</text:span><text:span text:style-name="T121">. Pakeisti 7 punktą ir jį išdėstyti taip:</text:span></text:p>
      <text:p text:style-name="P122"><text:span text:style-name="T123">„</text:span><text:span text:style-name="T124">7</text:span><text:span text:style-name="T125">. Už išperkamą bankų turtą gali būti atsiskaitoma eurais arba Vyriausybės vertybiniais popieriais.“</text:span></text:p>
      <text:p text:style-name="P126"><text:span text:style-name="T127">1.4.3</text:span><text:span text:style-name="T128">.</text:span><text:span text:style-name="T129"><text:s/>Pakeisti 14.2 papunktį ir jį išdėstyti taip:<text:s/></text:span></text:p>
      <text:p text:style-name="P130"><text:span text:style-name="T131">„</text:span><text:span text:style-name="T132">14.2</text:span><text:span text:style-name="T133">. siūlomas banko turto išpirkimas atitinka Finansinio tvarumo įstatyme ir Taisyklėse nustatytus reikalavimus, – nedelsdama informuoja apie tai banką ir (arba) banką kontroliuojančius akcininkus (užsienio banko filialą įsteigusį asmenį), prašančius išpirkti banko turtą, ir centralizuotai valdomo valstybės turto valdytoją; centralizuotai valdomo valstybės turto valdytojui Finansų ministerija nurodo, kokį banko turtą numatoma išpirkti ir pagal kokius kriterijus (paskolų grąžinimo vėlavimo terminas, skolininko bankrotas ir panašiai), atsižvelgdama į banko ir (arba) banką kontroliuojančių akcininkų (užsienio banko filialą įsteigusio asmens) ir Lietuvos banko pasiūlymus.“</text:span></text:p>
      <text:p text:style-name="P134"><text:span text:style-name="T135">1.4.4</text:span><text:span text:style-name="T136">. Pakeisti 15 punkto pirmąją pastraipą ir ją išdėstyti taip:</text:span></text:p>
      <text:p text:style-name="P137"><text:span text:style-name="T138">„</text:span><text:span text:style-name="T139">15</text:span><text:span text:style-name="T140">. Centralizuotai valdomo valstybės turto valdytojas</text:span><text:span text:style-name="T141"><text:s/></text:span><text:span text:style-name="T142">Taisyklių 14.2 papunktyje nurodytu atveju:“.</text:span></text:p>
      <text:p text:style-name="P143"><text:span text:style-name="T144">1.4.5</text:span><text:span text:style-name="T145">.<text:s/></text:span><text:span text:style-name="T146">Pakeisti 16 punktą ir jį išdėstyti taip:</text:span></text:p>
      <text:p text:style-name="P147"><text:span text:style-name="T148">„</text:span><text:span text:style-name="T149">16</text:span><text:span text:style-name="T150">. Išperkamam banko turtui vertinti turtą vertinanti įmonė privalo pasitelkti centralizuotai valdomo valstybės turto valdytojo parinktą audito įmonę, kuri turi būti įtraukta į Lietuvos Respublikos audito įmonių sąrašą, turėti ne mažiau kaip 2 atestuotus auditorius ir ne mažesnę kaip 3 metų bankų audito patirtį.“</text:span></text:p>
      <text:p text:style-name="P151"><text:span text:style-name="T152">1.4.6</text:span><text:span text:style-name="T153">. Pakeisti 18 punktą ir jį išdėstyti taip:</text:span></text:p>
      <text:p text:style-name="P154"><text:span text:style-name="T155">„</text:span><text:span text:style-name="T156">18</text:span><text:span text:style-name="T157">. Bankas privalo pateikti centralizuotai valdomo valstybės turto valdytojui, turtą vertinančiai įmonei ir jos pasitelktai audito įmonei visą informaciją, kurios reikia jo turtui vertinti, išperkamo turto sąrašui sudaryti ir jo kainai nustatyti. Už atliktą išperkamo banko turto vertinimą moka bankas, kurio turtą prašoma išpirkti.“</text:span></text:p>
      <text:p text:style-name="P158"><text:span text:style-name="T159">1.4.7</text:span><text:span text:style-name="T160">. Pakeisti 19 punkto pirmąją pastraipą ir ją išdėstyti taip:</text:span></text:p>
      <text:p text:style-name="P161"><text:span text:style-name="T162">„</text:span><text:span text:style-name="T163">19</text:span><text:span text:style-name="T164">. Banko turto išpirkimo kaina negali būti didesnė už turtą vertinančios įmonės nustatytą išperkamo banko turto vertę, sumažintą 20 procentų. Centralizuotai valdomo valstybės turto valdytojas gali nustatyti ir mažesnę išperkamo banko turto kainą, atsižvelgdamas į:“.</text:span></text:p>
      <text:p text:style-name="P165"><text:span text:style-name="T166">1.4.8</text:span><text:span text:style-name="T167">.</text:span><text:span text:style-name="T168"><text:s/></text:span><text:span text:style-name="T169">Pakeisti 20 punktą ir jį išdėstyti taip:</text:span></text:p>
      <text:p text:style-name="P170"><text:span text:style-name="T171">„</text:span><text:span text:style-name="T172">20</text:span><text:span text:style-name="T173">. Išperkamo banko turto sąrašas, vertinimo metodas ir išperkamo turto kaina Finansų ministerijai turi būti pateikti per 30 kalendorinių dienų nuo informacijos pateikimo centralizuotai valdomo valstybės turto valdytojui, kaip nustatyta Taisyklių 14.2 papunktyje. Šis terminas Finansų ministerijos sprendimu gali būti pratęsiamas ne ilgiau kaip 30 kalendorinių dienų.“</text:span></text:p>
      <text:p text:style-name="P174"><text:span text:style-name="T175">1.4.9</text:span><text:span text:style-name="T176">.<text:s/></text:span><text:span text:style-name="T177">Pakeisti 23.4 papunktį ir jį išdėstyti taip:</text:span></text:p>
      <text:p text:style-name="P178"><text:span text:style-name="T179">„</text:span><text:span text:style-name="T180">23.4</text:span><text:span text:style-name="T181">. įgaliojimas Finansų ministerijai su<text:s/></text:span><text:span text:style-name="T182">centralizuotai valdomo valstybės turto valdytoju</text:span><text:span text:style-name="T183"><text:s/>sudaryti valstybės turto patikėjimo sutartį;“.</text:span></text:p>
      <text:p text:style-name="P184"><text:span text:style-name="T185">1.4.10</text:span><text:span text:style-name="T186">. Pakeisti 32 punktą ir jį išdėstyti taip:</text:span></text:p>
      <text:p text:style-name="P187"><text:span text:style-name="T188">„</text:span><text:span text:style-name="T189">32</text:span><text:span text:style-name="T190">. Finansų ministerija pagal pavedimo sutartį perduoda iš banko išpirktą turtą<text:s/></text:span><text:span text:style-name="T191">centralizuotai valdomo valstybės turto valdytojui</text:span><text:span text:style-name="T192"><text:s/>administruoti ir realizuoti.“</text:span></text:p>
      <text:p text:style-name="P193"><text:span text:style-name="T194">1.4.11</text:span><text:span text:style-name="T195">. Pakeisti 33 punktą ir jį išdėstyti taip:</text:span></text:p>
      <text:p text:style-name="P196"><text:span text:style-name="T197">„</text:span><text:span text:style-name="T198">33</text:span><text:span text:style-name="T199">.<text:s/></text:span><text:span text:style-name="T200">Centralizuotai valdomo valstybės turto valdytojas</text:span><text:span text:style-name="T201"><text:s/>iš bankų išpirktą ir jam perduotą turtą realizuoja kuo greičiau, tačiau siekdamas, kad valstybė patirtų kuo mažiau finansinių nuostolių dėl bankų turto išpirkimo.“</text:span></text:p>
      <text:p text:style-name="P202"><text:span text:style-name="T203">2</text:span><text:span text:style-name="T204">. Nustatyti, kad:</text:span></text:p>
      <text:p text:style-name="P205"><text:span text:style-name="T206">2.1</text:span><text:span text:style-name="T207">. Šis nutarimas, išskyrus 1.2, 1.3, 1.4.1 ir 1.4.2 papunkčius, įsigalioja 2014 m. spalio 1 dieną.</text:span></text:p>
      <text:p text:style-name="P208"><text:span text:style-name="T209">2.2</text:span><text:span text:style-name="T210">. Šio nutarimo 1.2, 1.3 ,1.4.1</text:span><text:span text:style-name="T211"><text:s/>ir</text:span><text:span text:style-name="T212"><text:s/>1.4.2 papunkčiai įsigalioja 2015 m. sausio 1 dieną.</text:span></text:p>
      <text:p text:style-name="P213"/>
      <text:p text:style-name="P214"/>
      <text:p text:style-name="P215">Ministras Pirmininkas<text:tab/>Algirdas Butkevičius</text:p>
      <text:p text:style-name="P216"/>
      <text:p text:style-name="P217"><text:span text:style-name="T218">Finansų ministras</text:span><text:span text:style-name="T21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7:49:00Z</meta:creation-date>
    <dc:date>2014-09-29T17:49:00Z</dc:date>
    <meta:print-date>2014-09-24T08:43:00Z</meta:print-date>
    <meta:template xlink:href="Normal" xlink:type="simple"/>
    <meta:editing-cycles>2</meta:editing-cycles>
    <meta:editing-duration>PT0S</meta:editing-duration>
    <meta:document-statistic meta:page-count="3" meta:paragraph-count="63" meta:word-count="1011" meta:character-count="7860" meta:row-count="276" meta:non-whitespace-character-count="6912"/>
  </office:meta>
</office:document-meta>
</file>