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P1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0" style:parent-style-name="Normal" style:family="paragraph">
      <style:paragraph-properties fo:line-height="150%"/>
    </style:style>
    <style:style style:name="P1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2" style:parent-style-name="DefaultParagraphFont" style:family="text">
      <style:text-properties fo:text-transform="uppercase"/>
    </style:style>
    <style:style style:name="P1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4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 fo:text-align="justify" fo:text-indent="4in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text-indent="4in"/>
      <style:text-properties style:font-weight-complex="bold" style:font-size-complex="12pt"/>
    </style:style>
    <style:style style:name="P203" style:parent-style-name="Normal" style:family="paragraph">
      <style:paragraph-properties fo:text-align="justify" fo:text-indent="4in"/>
      <style:text-properties style:font-weight-complex="bold" style:font-size-complex="12pt"/>
    </style:style>
    <style:style style:name="P204" style:parent-style-name="Normal" style:family="paragraph">
      <style:paragraph-properties fo:text-align="justify" fo:text-indent="4in"/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4in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text-properties style:font-weight-complex="bold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 fo:line-height="150%" fo:text-indent="5.6111in"/>
    </style:style>
    <style:style style:name="TableColumn215" style:family="table-column">
      <style:table-column-properties style:column-width="5.4145in"/>
    </style:style>
    <style:style style:name="TableColumn216" style:family="table-column">
      <style:table-column-properties style:column-width="1.0826in"/>
    </style:style>
    <style:style style:name="Table214" style:family="table">
      <style:table-properties style:width="6.4972in" fo:margin-left="-0.0236in" table:align="left"/>
    </style:style>
    <style:style style:name="TableRow217" style:family="table-row">
      <style:table-row-properties style:min-row-height="0.2506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fo:font-weight="bold" style:font-weight-asian="bold" style:font-weight-complex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fo:text-indent="-0.075in"/>
      <style:text-properties fo:font-weight="bold" style:font-weight-asian="bold" style:font-weight-complex="bold"/>
    </style:style>
    <style:style style:name="TableRow222" style:family="table-row">
      <style:table-row-properties style:row-height="0.2756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widows="0" fo:orphans="0" fo:text-align="end" fo:text-indent="-0.075in"/>
    </style:style>
    <style:style style:name="TableRow226" style:family="table-row">
      <style:table-row-properties style:row-height="0.2756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</style:style>
    <style:style style:name="TableRow230" style:family="table-row">
      <style:table-row-properties style:row-height="0.414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</style:style>
    <style:style style:name="TableRow234" style:family="table-row">
      <style:table-row-properties style:row-height="0.2756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</style:style>
    <style:style style:name="TableRow238" style:family="table-row">
      <style:table-row-properties style:row-height="0.2756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</style:style>
    <style:style style:name="TableRow242" style:family="table-row">
      <style:table-row-properties style:row-height="0.2756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</style:style>
    <style:style style:name="TableRow246" style:family="table-row">
      <style:table-row-properties style:row-height="0.4736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</style:style>
    <style:style style:name="TableRow250" style:family="table-row">
      <style:table-row-properties style:row-height="0.2756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</style:style>
    <style:style style:name="TableRow254" style:family="table-row">
      <style:table-row-properties style:row-height="0.3076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</style:style>
    <style:style style:name="TableRow258" style:family="table-row">
      <style:table-row-properties style:row-height="0.334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style:font-weight-complex="bold"/>
    </style:style>
    <style:style style:name="TableRow262" style:family="table-row">
      <style:table-row-properties style:row-height="0.2756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style:font-weight-complex="bold"/>
    </style:style>
    <style:style style:name="TableRow266" style:family="table-row">
      <style:table-row-properties style:min-row-height="0.2298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weight-complex="bol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text-indent="-0.075in"/>
      <style:text-properties fo:font-weight="bold" style:font-weight-asian="bold" style:font-weight-complex="bold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</style:style>
    <style:style style:name="TableRow287" style:family="table-row">
      <style:table-row-properties style:min-row-height="0.2756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</style:style>
    <style:style style:name="TableRow311" style:family="table-row">
      <style:table-row-properties style:min-row-height="0.2756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</style:style>
    <style:style style:name="TableRow319" style:family="table-row">
      <style:table-row-properties style:min-row-height="0.2298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fo:font-weight="bold" style:font-weight-asian="bold" style:font-weight-complex="bold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margin-left="-0.1187in">
        <style:tab-stops/>
      </style:paragraph-properties>
      <style:text-properties fo:font-weight="bold" style:font-weight-asian="bold" style:font-weight-complex="bold"/>
    </style:style>
    <style:style style:name="P324" style:parent-style-name="Normal" style:master-page-name="MPF3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0" style:parent-style-name="Normal" style:family="paragraph">
      <style:paragraph-properties fo:text-indent="4in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text-indent="4in"/>
      <style:text-properties style:font-weight-complex="bold" style:font-size-complex="12pt"/>
    </style:style>
    <style:style style:name="P333" style:parent-style-name="Normal" style:family="paragraph">
      <style:paragraph-properties fo:text-indent="4in"/>
      <style:text-properties style:font-weight-complex="bold" style:font-size-complex="12pt"/>
    </style:style>
    <style:style style:name="P334" style:parent-style-name="Normal" style:family="paragraph">
      <style:paragraph-properties fo:text-indent="4in"/>
      <style:text-properties style:font-weight-complex="bold" style:font-size-complex="12pt"/>
    </style:style>
    <style:style style:name="P335" style:parent-style-name="Normal" style:family="paragraph">
      <style:paragraph-properties fo:text-indent="4in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paragraph-properties style:line-height-at-least="0.1666in"/>
      <style:text-properties style:font-size-complex="12pt"/>
    </style:style>
    <style:style style:name="P339" style:parent-style-name="Normal" style:family="paragraph">
      <style:paragraph-properties fo:text-align="center" fo:line-height="150%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2" style:parent-style-name="Normal" style:family="paragraph">
      <style:paragraph-properties fo:text-align="justify" fo:text-indent="5.7402in"/>
      <style:text-properties style:font-weight-complex="bold" style:font-size-complex="12pt"/>
    </style:style>
    <style:style style:name="TableColumn344" style:family="table-column">
      <style:table-column-properties style:column-width="5.7097in"/>
    </style:style>
    <style:style style:name="TableColumn345" style:family="table-column">
      <style:table-column-properties style:column-width="0.8861in"/>
    </style:style>
    <style:style style:name="Table343" style:family="table">
      <style:table-properties style:width="6.5958in" fo:margin-left="-0.0236in" table:align="left"/>
    </style:style>
    <style:style style:name="TableRow346" style:family="table-row">
      <style:table-row-properties style:min-row-height="0.2604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font-weight="bold" style:font-weight-asian="bold" style:font-weight-complex="bold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51" style:family="table-row">
      <style:table-row-properties style:min-row-height="0.2305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56" style:family="table-row">
      <style:table-row-properties style:min-row-height="0.2854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font-weight="bold" style:font-weight-asian="bold" style:font-weight-complex="bold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61" style:family="table-row">
      <style:table-row-properties style:min-row-height="0.2756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style:font-weight-complex="bold" style:font-size-complex="12pt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style:font-weight-complex="bold" style:font-size-complex="12pt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style:font-weight-complex="bold" style:font-size-complex="12pt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style:font-weight-complex="bold" style:font-size-complex="12pt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style:font-weight-complex="bold" style:font-size-complex="12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style:font-weight-complex="bold" style:font-size-complex="12pt"/>
    </style:style>
    <style:style style:name="TableRow391" style:family="table-row">
      <style:table-row-properties style:min-row-height="0.2104in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style:font-weight-complex="bold" style:font-size-complex="12pt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weight-complex="bold" style:font-size-complex="12pt"/>
    </style:style>
    <style:style style:name="TableRow401" style:family="table-row">
      <style:table-row-properties style:min-row-height="0.2756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style:font-weight-complex="bold" style:font-size-complex="12pt"/>
    </style:style>
    <style:style style:name="TableRow406" style:family="table-row">
      <style:table-row-properties style:min-row-height="0.2756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style:font-weight-complex="bold" style:font-size-complex="12pt"/>
    </style:style>
    <style:style style:name="TableRow411" style:family="table-row">
      <style:table-row-properties style:min-row-height="0.2756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style:font-weight-complex="bold" style:font-size-complex="12pt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style:font-weight-complex="bold" style:font-size-complex="12pt"/>
    </style:style>
    <style:style style:name="TableRow421" style:family="table-row">
      <style:table-row-properties style:min-row-height="0.2756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style:font-weight-complex="bold" style:font-size-complex="12pt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style:font-weight-complex="bold" style:font-size-complex="12pt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style:font-weight-complex="bold" style:font-size-complex="12pt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style:font-weight-complex="bold" style:font-size-complex="12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style:font-weight-complex="bold" style:font-size-complex="12pt"/>
    </style:style>
    <style:style style:name="TableRow446" style:family="table-row">
      <style:table-row-properties style:min-row-height="0.2756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style:font-weight-complex="bold" style:font-size-complex="12pt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style:font-weight-complex="bold" style:font-size-complex="12pt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style:font-weight-complex="bold" style:font-size-complex="12pt"/>
    </style:style>
    <style:style style:name="TableRow461" style:family="table-row">
      <style:table-row-properties style:min-row-height="0.2756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style:font-weight-complex="bold"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style:font-weight-complex="bold" style:font-size-complex="12pt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style:font-weight-complex="bold" style:font-size-complex="12pt"/>
    </style:style>
    <style:style style:name="TableRow476" style:family="table-row">
      <style:table-row-properties style:min-row-height="0.1534in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weight-complex="bold" style:font-size-complex="12pt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style:font-weight-complex="bold" style:font-size-complex="12pt"/>
    </style:style>
    <style:style style:name="TableRow486" style:family="table-row">
      <style:table-row-properties style:min-row-height="0.1993in"/>
    </style:style>
    <style:style style:name="TableCell4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style:font-weight-complex="bold" style:font-size-complex="12pt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paragraph-properties fo:text-align="end"/>
      <style:text-properties style:font-weight-complex="bold" style:font-size-complex="12pt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style:font-weight-complex="bold" style:font-size-complex="12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style:font-weight-complex="bold" style:font-size-complex="12pt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style:font-weight-complex="bold" style:font-size-complex="12pt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style:font-weight-complex="bold" style:font-size-complex="12pt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style:font-weight-complex="bold" style:font-size-complex="12pt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style:font-weight-complex="bold" style:font-size-complex="12pt"/>
    </style:style>
    <style:style style:name="TableRow525" style:family="table-row">
      <style:table-row-properties style:min-row-height="0.2756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style:font-weight-complex="bold" style:font-size-complex="12pt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style:font-weight-complex="bold" style:font-size-complex="12pt"/>
    </style:style>
    <style:style style:name="TableRow535" style:family="table-row">
      <style:table-row-properties style:min-row-height="0.2756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fo:font-weight="bold" style:font-weight-asian="bold" style:font-weight-complex="bold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40" style:family="table-row">
      <style:table-row-properties style:min-row-height="0.2756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style:font-weight-complex="bold" style:font-size-complex="12pt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style:font-weight-complex="bold" style:font-size-complex="12pt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font-weight-complex="bold" style:font-size-complex="12pt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style:font-weight-complex="bold" style:font-size-complex="12pt"/>
    </style:style>
    <style:style style:name="TableRow560" style:family="table-row">
      <style:table-row-properties style:min-row-height="0.2756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style:font-weight-complex="bold" style:font-size-complex="12pt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style:font-weight-complex="bold" style:font-size-complex="12pt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style:font-weight-complex="bold" style:font-size-complex="12pt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style:font-weight-complex="bold" style:font-size-complex="12pt"/>
    </style:style>
    <style:style style:name="TableRow580" style:family="table-row">
      <style:table-row-properties style:min-row-height="0.2756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style:font-weight-complex="bold" style:font-size-complex="12pt"/>
    </style:style>
    <style:style style:name="TableRow585" style:family="table-row">
      <style:table-row-properties style:min-row-height="0.2756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style:font-weight-complex="bold" style:font-size-complex="12pt"/>
    </style:style>
    <style:style style:name="TableRow590" style:family="table-row">
      <style:table-row-properties style:min-row-height="0.2756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92" style:parent-style-name="DefaultParagraphFont" style:family="text">
      <style:text-properties fo:font-weight="bold" style:font-weight-asian="bold" style:font-weight-complex="bold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style:font-weight-complex="bold" style:font-size-complex="12pt"/>
    </style:style>
    <style:style style:name="TableRow600" style:family="table-row">
      <style:table-row-properties style:min-row-height="0.2756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style:font-weight-complex="bold" style:font-size-complex="12pt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style:font-weight-complex="bold" style:font-size-complex="12pt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style:font-weight-complex="bold" style:font-size-complex="12pt"/>
    </style:style>
    <style:style style:name="TableRow616" style:family="table-row">
      <style:table-row-properties style:min-row-height="0.2145in"/>
    </style:style>
    <style:style style:name="TableCell61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style:font-weight-complex="bold" style:font-size-complex="12p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style:font-weight-complex="bold" style:font-size-complex="12pt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weight-complex="bold" style:font-size-complex="12pt"/>
    </style:style>
    <style:style style:name="TableRow631" style:family="table-row">
      <style:table-row-properties style:min-row-height="0.2756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font-weight-complex="bold" style:font-size-complex="12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weight-complex="bold" style:font-size-complex="12pt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style:font-weight-complex="bold" style:font-size-complex="12pt"/>
    </style:style>
    <style:style style:name="TableRow646" style:family="table-row">
      <style:table-row-properties style:min-row-height="0.2756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style:font-weight-complex="bold" style:font-size-complex="12pt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236in"/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style:font-weight-complex="bold" style:font-size-complex="12pt"/>
    </style:style>
    <style:style style:name="TableRow656" style:family="table-row">
      <style:table-row-properties style:min-row-height="0.1902in"/>
    </style:style>
    <style:style style:name="TableCell6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236in"/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style:font-weight-complex="bold" style:font-size-complex="12pt"/>
    </style:style>
    <style:style style:name="TableRow661" style:family="table-row">
      <style:table-row-properties style:min-row-height="0.2756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236in"/>
      <style:text-properties style:font-size-complex="12pt"/>
    </style:style>
    <style:style style:name="P664" style:parent-style-name="Normal" style:family="paragraph">
      <style:paragraph-properties fo:text-align="end"/>
      <style:text-properties style:font-weight-complex="bold" style:font-size-complex="12pt"/>
    </style:style>
    <style:style style:name="TableRow665" style:family="table-row">
      <style:table-row-properties style:min-row-height="0.2756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236in"/>
      <style:text-properties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style:font-weight-complex="bold" style:font-size-complex="12pt"/>
    </style:style>
    <style:style style:name="TableRow670" style:family="table-row">
      <style:table-row-properties style:min-row-height="0.2756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236in"/>
      <style:text-properties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style:font-weight-complex="bold" style:font-size-complex="12pt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236in"/>
      <style:text-properties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style:font-weight-complex="bold" style:font-size-complex="12pt"/>
    </style:style>
    <style:style style:name="TableRow680" style:family="table-row">
      <style:table-row-properties style:min-row-height="0.2604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236in"/>
      <style:text-properties fo:font-weight="bold" style:font-weight-asian="bold" style:font-weight-complex="bold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236in"/>
      <style:text-properties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style:font-weight-complex="bold" style:font-size-complex="12p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236in"/>
      <style:text-properties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style:font-weight-complex="bold" style:font-size-complex="12pt"/>
    </style:style>
    <style:style style:name="TableRow695" style:family="table-row">
      <style:table-row-properties style:min-row-height="0.2756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236in"/>
      <style:text-properties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style:font-weight-complex="bold" style:font-size-complex="12pt"/>
    </style:style>
    <style:style style:name="TableRow700" style:family="table-row">
      <style:table-row-properties style:min-row-height="0.2756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236in"/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style:font-weight-complex="bold" style:font-size-complex="12pt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236in"/>
      <style:text-properties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style:font-weight-complex="bold" style:font-size-complex="12pt"/>
    </style:style>
    <style:style style:name="TableRow710" style:family="table-row">
      <style:table-row-properties style:min-row-height="0.2756i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236in"/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style:font-weight-complex="bold" style:font-size-complex="12pt"/>
    </style:style>
    <style:style style:name="TableRow715" style:family="table-row">
      <style:table-row-properties style:min-row-height="0.2604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236in"/>
      <style:text-properties fo:font-weight="bold" style:font-weight-asian="bold" style:font-weight-complex="bold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236in"/>
      <style:text-properties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style:font-weight-complex="bold" style:font-size-complex="12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236in"/>
      <style:text-properties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style:font-weight-complex="bold" style:font-size-complex="12pt"/>
    </style:style>
    <style:style style:name="TableRow730" style:family="table-row">
      <style:table-row-properties style:min-row-height="0.2312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236in"/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style:font-weight-complex="bold" style:font-size-complex="12pt"/>
    </style:style>
    <style:style style:name="TableRow735" style:family="table-row">
      <style:table-row-properties style:min-row-height="0.2312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236in"/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style:font-weight-complex="bold" style:font-size-complex="12pt"/>
    </style:style>
    <style:style style:name="TableRow740" style:family="table-row">
      <style:table-row-properties style:min-row-height="0.2312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indent="0.0236in"/>
      <style:text-properties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style:font-weight-complex="bold" style:font-size-complex="12pt"/>
    </style:style>
    <style:style style:name="TableRow745" style:family="table-row">
      <style:table-row-properties style:min-row-height="0.2604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236in"/>
      <style:text-properties fo:font-weight="bold" style:font-weight-asian="bold" style:font-weight-complex="bold"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50" style:family="table-row">
      <style:table-row-properties style:min-row-height="0.2604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236in"/>
      <style:text-properties fo:font-weight="bold" style:font-weight-asian="bold" style:font-weight-complex="bold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236in"/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style:font-weight-complex="bold" style:font-size-complex="12p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236in"/>
      <style:text-properties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weight-complex="bold" style:font-size-complex="12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236in">
        <style:tab-stops>
          <style:tab-stop style:type="left" style:position="0.1562in"/>
        </style:tab-stops>
      </style:paragraph-properties>
      <style:text-properties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style:font-weight-complex="bold" style:font-size-complex="12pt"/>
    </style:style>
    <style:style style:name="TableRow770" style:family="table-row">
      <style:table-row-properties style:min-row-height="0.2708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236in"/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style:font-weight-complex="bold" style:font-size-complex="12pt"/>
    </style:style>
    <style:style style:name="TableRow775" style:family="table-row">
      <style:table-row-properties style:min-row-height="0.2708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236in"/>
      <style:text-properties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style:font-weight-complex="bold" style:font-size-complex="12pt"/>
    </style:style>
    <style:style style:name="TableRow780" style:family="table-row">
      <style:table-row-properties style:min-row-height="0.2708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236in"/>
      <style:text-properties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style:font-weight-complex="bold" style:font-size-complex="12pt"/>
    </style:style>
    <style:style style:name="TableRow785" style:family="table-row">
      <style:table-row-properties style:min-row-height="0.2708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236in"/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style:font-weight-complex="bold" style:font-size-complex="12pt"/>
    </style:style>
    <style:style style:name="TableRow790" style:family="table-row">
      <style:table-row-properties style:min-row-height="0.2708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236in"/>
      <style:text-properties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style:font-weight-complex="bold" style:font-size-complex="12pt"/>
    </style:style>
    <style:style style:name="TableRow795" style:family="table-row">
      <style:table-row-properties style:min-row-height="0.2708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236in"/>
      <style:text-properties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style:font-weight-complex="bold" style:font-size-complex="12pt"/>
    </style:style>
    <style:style style:name="TableRow800" style:family="table-row">
      <style:table-row-properties style:min-row-height="0.2756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236in"/>
      <style:text-properties fo:font-weight="bold" style:font-weight-asian="bold" style:font-weight-complex="bold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805" style:parent-style-name="Normal" style:family="paragraph">
      <style:paragraph-properties fo:text-align="center"/>
    </style:style>
    <style:style style:name="P8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FONDO BIUDŽETO 2019 METŲ RODIKLIŲ PATVIRTINIMO</text:p>
      <text:p text:style-name="P14"><text:span text:style-name="T15">ĮSTATYMAS</text:span></text:p>
      <text:p text:style-name="P16"/>
      <text:p text:style-name="P17">2018 m. gruodžio 11 d. Nr. XIII-1719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Valstybinio socialinio draudimo fondo biudžeto 2019 metų pajamos, išlaidos ir planuojamas 2019 metų rezultatas</text:span></text:p>
        <text:p text:style-name="P26"><text:span text:style-name="T27">Patvirtinti Valstybinio socialinio draudimo fondo 2019 metų biudžetą – 4 455 495 tūkst. eurų</text:span><text:span text:style-name="T28"><text:s/>pajamų, 4 043 431 tūkst. eurų išlaidų (planuojamas metų rezultatas – pajamos viršija išlaidas 412 064 tūkst. eurų) (1 priedas).</text:span></text:p>
        <text:p text:style-name="P29"/>
        <text:p text:style-name="P30"><text:span text:style-name="T31">2</text:span><text:span text:style-name="T32"><text:s/>straipsnis.<text:s/></text:span><text:span text:style-name="T33">Valstybinio socialinio draudimo fondo biudžeto 2019 metų piniginės įplaukos ir išlaidos, kasos apyvartos l</text:span><text:span text:style-name="T34">ėšos</text:span></text:p>
        <text:p text:style-name="P35"><text:span text:style-name="T36">Patvirtinti Valstybinio socialinio draudimo fondo biudžeto 2019 metų pinigines įplaukas ir išlaidas (2 priedas) bei 171 200 tūkst. eurų kasos apyvartos lėšų.</text:span></text:p>
        <text:p text:style-name="P37"/>
        <text:p text:style-name="P38"><text:span text:style-name="T39">3</text:span><text:span text:style-name="T40"><text:s/>straipsnis.<text:s/></text:span><text:span text:style-name="T41">Valstybinio socialinio draudimo įmokų tarifai ir Valstybinio socialini</text:span><text:span text:style-name="T42">o draudimo fondo veiklos sąnaudų kompensacijų dydžiai 2019 metais</text:span></text:p>
        <text:p text:style-name="P43"><text:span text:style-name="T44">1</text:span><text:span text:style-name="T45">. Patvirtinti draudėjų nedarbo socialinio draudimo įmokos tarifą – 1,31 procento (terminuotoms darbo sutartims – 2,03 procento).</text:span></text:p>
        <text:p text:style-name="P46"><text:span text:style-name="T47">2</text:span><text:span text:style-name="T48">. Patvirtinti šalies bendrąjį nelaimingų atsitikimų</text:span><text:span text:style-name="T49"><text:s/>darbe ir profesinių ligų socialinio draudimo įmokos tarifą – 0,16 procento.</text:span></text:p>
        <text:p text:style-name="P50"><text:span text:style-name="T51">3</text:span><text:span text:style-name="T52">. Patvirtinti keturias nelaimingų atsitikimų darbe ir profesinių ligų socialinio draudimo įmokos tarifų grupes ir šioms grupėms priskirtų draudėjų mokamos nelaimingų atsitiki</text:span><text:span text:style-name="T53">mų darbe ir profesinių ligų socialinio draudimo įmokos tarifus:</text:span></text:p>
        <text:p text:style-name="P54"><text:span text:style-name="T55">1</text:span><text:span text:style-name="T56">) I grupė – 0,14 procento;</text:span></text:p>
        <text:p text:style-name="P57"><text:span text:style-name="T58">2</text:span><text:span text:style-name="T59">) II grupė – 0,36 procento;</text:span></text:p>
        <text:p text:style-name="P60"><text:span text:style-name="T61">3</text:span><text:span text:style-name="T62">) III grupė – 0,7 procento;</text:span></text:p>
        <text:p text:style-name="P63"><text:span text:style-name="T64">4</text:span><text:span text:style-name="T65">) IV grupė – 1,4 procento.</text:span></text:p>
        <text:p text:style-name="P66"><text:span text:style-name="T67">4</text:span><text:span text:style-name="T68">. Patvirtinti apdraustųjų asmenų bendrąjį pensijų, ligos,</text:span><text:span text:style-name="T69"><text:s/>motinystės socialinio draudimo įmokos tarifą – 12,52 procento ir jo dydžius atskiroms socialinio draudimo rūšims:</text:span></text:p>
        <text:p text:style-name="P70"><text:span text:style-name="T71">1</text:span><text:span text:style-name="T72">) pensijų socialiniam draudimui – 8,72 procento;</text:span></text:p>
        <text:p text:style-name="P73"><text:span text:style-name="T74">2</text:span><text:span text:style-name="T75">) ligos socialiniam draudimui – 2,09 procento;</text:span></text:p>
        <text:p text:style-name="P76"><text:span text:style-name="T77">3</text:span><text:span text:style-name="T78">) motinystės socialiniam draudim</text:span><text:span text:style-name="T79">ui – 1,71 procento.</text:span></text:p>
        <text:p text:style-name="P80"><text:span text:style-name="T81">5</text:span><text:span text:style-name="T82">. Patvirtinti savarankiškai dirbančių asmenų pensijų, ligos, motinystės, nedarbo socialinio draudimo įmokų tarifus:</text:span></text:p>
        <text:p text:style-name="P83"><text:span text:style-name="T84">1</text:span><text:span text:style-name="T85">) pensijų socialiniam draudimui – 8,72 procento;</text:span></text:p>
        <text:p text:style-name="P86"><text:span text:style-name="T87">2</text:span><text:span text:style-name="T88">) ligos socialiniam draudimui – 2,09</text:span><text:span text:style-name="T89"><text:s/></text:span><text:span text:style-name="T90">procento;</text:span></text:p>
        <text:p text:style-name="P91"><text:span text:style-name="T92">3</text:span><text:span text:style-name="T93">)<text:s/></text:span><text:span text:style-name="T94">motinystės socialiniam draudimui – 1,71 procento;</text:span></text:p>
        <text:p text:style-name="P95"><text:span text:style-name="T96">4</text:span><text:span text:style-name="T97">) nedarbo socialiniam draudimui – 1,31 procento</text:span><text:span text:style-name="T98">.</text:span></text:p>
        <text:p text:style-name="P99"><text:span text:style-name="T100">6</text:span><text:span text:style-name="T101">. Patvirtinti valstybinio socialinio draudimo įmokų tarifus asmenų draudimui Lietuvos Respublikos valstybės biudžeto (toliau – valstybės biudžeta</text:span><text:span text:style-name="T102">s) lėšomis:</text:span></text:p>
        <text:p text:style-name="P103"><text:span text:style-name="T104">1</text:span><text:span text:style-name="T105">) pensijų socialiniam draudimui – 8,72 procento;</text:span><text:span text:style-name="T106"><text:s/></text:span></text:p>
        <text:p text:style-name="P107"><text:span text:style-name="T108">2</text:span><text:span text:style-name="T109">) ligos socialiniam draudimui – 2,09</text:span><text:span text:style-name="T110"><text:s/></text:span><text:span text:style-name="T111">procento;</text:span></text:p>
        <text:p text:style-name="P112"><text:span text:style-name="T113">3</text:span><text:span text:style-name="T114">) motinystės socialiniam draudimui – 1,71 procento;</text:span></text:p>
        <text:p text:style-name="P115"><text:span text:style-name="T116">4</text:span><text:span text:style-name="T117">) nedarbo socialiniam draudimui – 1,31 procento</text:span><text:span text:style-name="T118">;</text:span></text:p>
        <text:p text:style-name="P119"><text:span text:style-name="T120">5</text:span><text:span text:style-name="T121">) nelaimingų atsitikimų</text:span><text:span text:style-name="T122"><text:s/>darbe ir profesinių ligų socialiniam draudimui taikomi šio straipsnio 3 dalyje nustatyti tarifai.</text:span></text:p>
        <text:p text:style-name="P123"><text:span text:style-name="T124">7</text:span><text:span text:style-name="T125">. Patvirtinti Valstybinio socialinio draudimo fondo (toliau – Fondas) veiklos sąnaudų kompensacijos už išmokų, finansuojamų iš valstybės biudžeto, sky</text:span><text:span text:style-name="T126">rimą, mokėjimą, pristatymą ir išieškojimą dydį –<text:s/></text:span><text:span text:style-name="T127">1,4<text:s/></text:span><text:span text:style-name="T128">procento nuo šioms išmokoms skirtos valstybės biudžeto lėšų sumos.</text:span></text:p>
        <text:p text:style-name="P129"><text:span text:style-name="T130">8</text:span><text:span text:style-name="T131">. Patvirtinti Fondo veiklos sąnaudų kompensacijos už pensijų kaupimo dalyvio lėšomis mokamų įmokų surinkimą ir pervedimą pensijų ka</text:span><text:span text:style-name="T132">upimo bendrovėms dydį –<text:s/></text:span><text:span text:style-name="T133">0,13<text:s/></text:span><text:span text:style-name="T134">procento nuo surinktų ir pervestų įmokų sumos (ne daugiau negu 342 tūkst. eurų).<text:s/></text:span></text:p>
        <text:p text:style-name="P135"><text:span text:style-name="T136">9</text:span><text:span text:style-name="T137">. Patvirtinti Fondo veiklos sąnaudų kompensacijos už papildomai iš valstybės biudžeto lėšų mokamų įmokų pervedimą pensijų kaupimo bendrovėms dydį –<text:s/></text:span><text:span text:style-name="T138">0,11<text:s/></text:span><text:span text:style-name="T139">procento nuo pervestų įmokų sumos (ne daugiau negu 107 tūkst. eurų).</text:span></text:p>
        <text:p text:style-name="P140"><text:span text:style-name="T141">10</text:span><text:span text:style-name="T142">. Patvirtinti Fondo veiklos<text:s/></text:span><text:span text:style-name="T143">sąnaudų kompensacijos už sveikatos draudimo įmokų surinkimą ir pervedimą į Privalomojo sveikatos draudimo fondą dydį –<text:s/></text:span><text:span text:style-name="T144">0,13<text:s/></text:span><text:span text:style-name="T145">procento nuo surinktų ir pervestų (tarpusavyje įskaitytų) įmokų sumos (ne daugiau negu 1 882 tūkst. eurų).</text:span></text:p>
        <text:p text:style-name="P146"><text:span text:style-name="T147">11</text:span><text:span text:style-name="T148">. Patvirtinti Fondo</text:span><text:span text:style-name="T149"><text:s/>veiklos sąnaudų kompensacijos už įmokų surinkimą ir pervedimą į Garantinį fondą dydį – 0,31 procento nuo surinktų ir pervestų įmokų sumos (ne daugiau negu 75 tūkst. eurų).</text:span></text:p>
        <text:p text:style-name="P150"><text:span text:style-name="T151">12</text:span><text:span text:style-name="T152">. Patvirtinti Fondo veiklos sąnaudų kompensacijos už įmokų surinkimą ir perve</text:span><text:span text:style-name="T153">dimą į Ilgalaikio darbo išmokų fondą dydį – 0,31 procento nuo surinktų ir pervestų įmokų sumos (ne daugiau negu 75 tūkst. eurų).</text:span></text:p>
        <text:p text:style-name="P154"/>
        <text:p text:style-name="P155"><text:span text:style-name="T156">4</text:span><text:span text:style-name="T157"><text:s/>straipsnis.<text:s/></text:span><text:span text:style-name="T158">Vidutinis šalies darbo užmokestis, taikomas apdraustųjų asmenų 2019 metų valstybinio socialinio draudimo į</text:span><text:span text:style-name="T159">mokų bazei skaičiuoti</text:span></text:p>
        <text:p text:style-name="P160"><text:span text:style-name="T161">Patvirtinti vidutinio šalies darbo užmokesčio, taikomo apdraustųjų asmenų 2019 metų valstybinio socialinio draudimo įmokų bazei skaičiuoti, dydį – 1 136,2 euro.<text:s/></text:span></text:p>
        <text:p text:style-name="P162"/>
        <text:p text:style-name="P163"><text:span text:style-name="T164">5</text:span><text:span text:style-name="T165"><text:s/>straipsnis.<text:s/></text:span><text:span text:style-name="T166">Asignavimai iš valstybės biudžeto<text:s/></text:span></text:p>
        <text:p text:style-name="P167"><text:span text:style-name="T168">Bendrajai<text:s/></text:span><text:span text:style-name="T169">socialinio draudimo pensijos daliai kompensuoti iš valstybės biudžeto 2019 metais skirti 1 722 112 tūkst. eurų, iš jų 2 385 tūkst. eurų – 2017 metų įsiskolinimui padengti.</text:span></text:p>
        <text:p text:style-name="P170"/>
        <text:p text:style-name="P171"><text:span text:style-name="T172">6</text:span><text:span text:style-name="T173"><text:s/>straipsnis.<text:s/></text:span><text:span text:style-name="T174">Fondo biudžeto laikino lėšų trūkumo dengimas<text:s/></text:span></text:p>
        <text:p text:style-name="P175"><text:span text:style-name="T176">Lėšų, reikaling</text:span><text:span text:style-name="T177">ų valstybinio socialinio draudimo išmokoms, trūkumas dengiamas skolintomis lėšomis arba prireikus – Lietuvos Respublikos Vyriausybės sprendimu iš kitų šaltinių.</text:span></text:p>
        <text:p text:style-name="P178"/>
        <text:p text:style-name="P179"><text:span text:style-name="T180">7</text:span><text:span text:style-name="T181"><text:s/>straipsnis.<text:s/></text:span><text:span text:style-name="T182">Įstatymo įsigaliojimas</text:span></text:p>
        <text:p text:style-name="P183"><text:span text:style-name="T184">Šis įstatymas įsigalioja 2019 m. sausio 1 d.</text:span></text:p>
        <text:p text:style-name="P185"/>
        <text:p text:style-name="P186"><text:span text:style-name="T187">Skelbiu šį Lietuvos Respublikos Seimo priimtą įstatymą.</text:span></text:p>
        <text:p text:style-name="P188"/>
        <text:p text:style-name="P189"/>
        <text:p text:style-name="P190"/>
        <text:p text:style-name="P191">Respublikos Prezidentė<text:span text:style-name="T192"><text:tab/></text:span>Dalia Grybauskaitė</text:p>
        <text:p text:style-name="P193"/>
      </text:section>
      <text:p text:style-name="P194"/>
      <text:p text:style-name="P200"><text:span text:style-name="T201">Lietuvos Respublikos</text:span></text:p>
      <text:p text:style-name="P202">valstybinio socialinio draudimo</text:p>
      <text:p text:style-name="P203">fondo biudžeto 2019 metų rodiklių</text:p>
      <text:p text:style-name="P204">patvirtinimo įstatymo</text:p>
      <text:p text:style-name="P205"><text:span text:style-name="T206">1</text:span><text:span text:style-name="T207"><text:s/>priedas</text:span></text:p>
      <text:p text:style-name="P208"/>
      <text:p text:style-name="P209"><text:span text:style-name="T210">LIETUVOS RESPUBLIKOS VALSTYBINIO SOCIALINIO DRAUDIMO FONDO</text:span></text:p>
      <text:p text:style-name="P211"><text:span text:style-name="T212">2019 METŲ BIUDŽETAS</text:span></text:p>
      <text:p text:style-name="P213">Tūkst. Eur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1. Pajamos</text:p>
          </table:table-cell>
          <table:table-cell table:style-name="TableCell220">
            <text:p text:style-name="P221">4 455 495</text:p>
          </table:table-cell>
        </table:table-row>
        <table:table-row table:style-name="TableRow222">
          <table:table-cell table:style-name="TableCell223">
            <text:p text:style-name="Normal">1.1. Draudėjų valstybinio socialinio draudimo įmokos<text:s/></text:p>
          </table:table-cell>
          <table:table-cell table:style-name="TableCell224">
            <text:p text:style-name="P225">311 271</text:p>
          </table:table-cell>
        </table:table-row>
        <table:table-row table:style-name="TableRow226">
          <table:table-cell table:style-name="TableCell227">
            <text:p text:style-name="Normal">1.2. Apdraustųjų valstybinio socialinio draudimo įmokos</text:p>
          </table:table-cell>
          <table:table-cell table:style-name="TableCell228">
            <text:p text:style-name="P229">2 344 979</text:p>
          </table:table-cell>
        </table:table-row>
        <table:table-row table:style-name="TableRow230">
          <table:table-cell table:style-name="TableCell231">
            <text:p text:style-name="Normal">1.3.<text:s/>Savarankiškai dirbančių asmenų valstybinio socialinio draudimo įmokos</text:p>
          </table:table-cell>
          <table:table-cell table:style-name="TableCell232">
            <text:p text:style-name="P233">66 230</text:p>
          </table:table-cell>
        </table:table-row>
        <table:table-row table:style-name="TableRow234">
          <table:table-cell table:style-name="TableCell235">
            <text:p text:style-name="Normal">1.4. Valstybinio savanoriškojo socialinio draudimo įmokos</text:p>
          </table:table-cell>
          <table:table-cell table:style-name="TableCell236">
            <text:p text:style-name="P237">3</text:p>
          </table:table-cell>
        </table:table-row>
        <table:table-row table:style-name="TableRow238">
          <table:table-cell table:style-name="TableCell239">
            <text:p text:style-name="Normal">1.5. Delspinigiai, palūkanos ir baudos</text:p>
          </table:table-cell>
          <table:table-cell table:style-name="TableCell240">
            <text:p text:style-name="P241">1 765</text:p>
          </table:table-cell>
        </table:table-row>
        <table:table-row table:style-name="TableRow242">
          <table:table-cell table:style-name="TableCell243">
            <text:p text:style-name="Normal">1.6. Asignavimai iš Lietuvos Respublikos valstybės biudžeto</text:p>
          </table:table-cell>
          <table:table-cell table:style-name="TableCell244">
            <text:p text:style-name="P245">1 719 727</text:p>
          </table:table-cell>
        </table:table-row>
        <table:table-row table:style-name="TableRow246">
          <table:table-cell table:style-name="TableCell247">
            <text:p text:style-name="Normal">1.6.1. Asignavimai iš Lietuvos Respublikos valstybės biudžeto socialinio draudimo pagrindinei (bendrajai) pensijos daliai kompensuoti</text:p>
          </table:table-cell>
          <table:table-cell table:style-name="TableCell248">
            <text:p text:style-name="P249">1 719 727</text:p>
          </table:table-cell>
        </table:table-row>
        <table:table-row table:style-name="TableRow250">
          <table:table-cell table:style-name="TableCell251">
            <text:p text:style-name="Normal">1.6.2. Kiti asignavimai iš Lietuvos Respublikos valstybės biudžeto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Normal">1.7. Veiklos pajamos ir iš įtraukto į<text:s/>Fondo apskaitą turto gaunamos pajamos</text:p>
          </table:table-cell>
          <table:table-cell table:style-name="TableCell256">
            <text:p text:style-name="P257">11 520</text:p>
          </table:table-cell>
        </table:table-row>
        <table:table-row table:style-name="TableRow258">
          <table:table-cell table:style-name="TableCell259">
            <text:p text:style-name="Normal">1.8. Europos Sąjungos institucijų pensijų sistemoje įgytos pensinės teisės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>
            <text:p text:style-name="Normal">1.9. Iš pensijų fondų <text:s/>grąžintos lėšos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2. Išlaidos</text:p>
          </table:table-cell>
          <table:table-cell table:style-name="TableCell269">
            <text:p text:style-name="P270">4 043 431</text:p>
          </table:table-cell>
        </table:table-row>
        <table:table-row table:style-name="TableRow271">
          <table:table-cell table:style-name="TableCell272">
            <text:p text:style-name="Normal">2.1. Pensijų socialiniam draudimui</text:p>
          </table:table-cell>
          <table:table-cell table:style-name="TableCell273">
            <text:p text:style-name="P274">3 111 672</text:p>
          </table:table-cell>
        </table:table-row>
        <table:table-row table:style-name="TableRow275">
          <table:table-cell table:style-name="TableCell276">
            <text:p text:style-name="Normal">2.2. Ligos<text:s/>socialiniam draudimui</text:p>
          </table:table-cell>
          <table:table-cell table:style-name="TableCell277">
            <text:p text:style-name="P278">332 857</text:p>
          </table:table-cell>
        </table:table-row>
        <table:table-row table:style-name="TableRow279">
          <table:table-cell table:style-name="TableCell280">
            <text:p text:style-name="Normal">2.3. Motinystės socialiniam draudimui</text:p>
          </table:table-cell>
          <table:table-cell table:style-name="TableCell281">
            <text:p text:style-name="P282">344 081</text:p>
          </table:table-cell>
        </table:table-row>
        <table:table-row table:style-name="TableRow283">
          <table:table-cell table:style-name="TableCell284">
            <text:p text:style-name="Normal">2.4. Nedarbo socialiniam draudimui</text:p>
          </table:table-cell>
          <table:table-cell table:style-name="TableCell285">
            <text:p text:style-name="P286">144 063</text:p>
          </table:table-cell>
        </table:table-row>
        <table:table-row table:style-name="TableRow287">
          <table:table-cell table:style-name="TableCell288">
            <text:p text:style-name="Normal">2.4.1. Nedarbo draudimo išmokoms</text:p>
          </table:table-cell>
          <table:table-cell table:style-name="TableCell289">
            <text:p text:style-name="P290">144 063</text:p>
          </table:table-cell>
        </table:table-row>
        <table:table-row table:style-name="TableRow291">
          <table:table-cell table:style-name="TableCell292">
            <text:p text:style-name="Normal">2.4.2. Dalinio darbo išmokoms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Normal">2.5. Nelaimingų atsitikimų darbe ir profesinių ligų<text:s/>socialiniam draudimui</text:p>
          </table:table-cell>
          <table:table-cell table:style-name="TableCell297">
            <text:p text:style-name="P298">30 104</text:p>
          </table:table-cell>
        </table:table-row>
        <table:table-row table:style-name="TableRow299">
          <table:table-cell table:style-name="TableCell300">
            <text:p text:style-name="Normal">2.7. Neatgautinos ir abejotinai atgautinos sumos</text:p>
          </table:table-cell>
          <table:table-cell table:style-name="TableCell301">
            <text:p text:style-name="P302">1 000</text:p>
          </table:table-cell>
        </table:table-row>
        <table:table-row table:style-name="TableRow303">
          <table:table-cell table:style-name="TableCell304">
            <text:p text:style-name="Normal">2.8. Veiklos sąnaudos</text:p>
          </table:table-cell>
          <table:table-cell table:style-name="TableCell305">
            <text:p text:style-name="P306">79 654</text:p>
          </table:table-cell>
        </table:table-row>
        <table:table-row table:style-name="TableRow307">
          <table:table-cell table:style-name="TableCell308">
            <text:p text:style-name="Normal">2.8.1. Fondo administravimo įstaigų finansavimo sąnaudos</text:p>
          </table:table-cell>
          <table:table-cell table:style-name="TableCell309">
            <text:p text:style-name="P310">74 572</text:p>
          </table:table-cell>
        </table:table-row>
        <table:table-row table:style-name="TableRow311">
          <table:table-cell table:style-name="TableCell312">
            <text:p text:style-name="Normal">2.8.2. Ilgalaikio turto nusidėvėjimas (amortizacija)</text:p>
          </table:table-cell>
          <table:table-cell table:style-name="TableCell313">
            <text:p text:style-name="P314">5 000</text:p>
          </table:table-cell>
        </table:table-row>
        <table:table-row table:style-name="TableRow315">
          <table:table-cell table:style-name="TableCell316">
            <text:p text:style-name="Normal">2.8.3. Kitos<text:s/>Fondo veiklos sąnaudos</text:p>
          </table:table-cell>
          <table:table-cell table:style-name="TableCell317">
            <text:p text:style-name="P318">82</text:p>
          </table:table-cell>
        </table:table-row>
        <table:table-row table:style-name="TableRow319">
          <table:table-cell table:style-name="TableCell320">
            <text:p text:style-name="P321">3. Einamųjų metų rezultatas</text:p>
          </table:table-cell>
          <table:table-cell table:style-name="TableCell322">
            <text:p text:style-name="P323">412 064</text:p>
          </table:table-cell>
        </table:table-row>
      </table:table>
      <text:p text:style-name="P324"/>
      <text:p text:style-name="P330"><text:span text:style-name="T331">Lietuvos Respublikos</text:span></text:p>
      <text:p text:style-name="P332">valstybinio socialinio draudimo</text:p>
      <text:p text:style-name="P333">fondo biudžeto 2019 metų rodiklių<text:s/></text:p>
      <text:p text:style-name="P334">patvirtinimo įstatymo</text:p>
      <text:p text:style-name="P335"><text:span text:style-name="T336">2</text:span><text:span text:style-name="T337"><text:s/>priedas</text:span></text:p>
      <text:p text:style-name="P338"/>
      <text:p text:style-name="P339"><text:span text:style-name="T340">LIETUVOS RESPUBLIKOS VALSTYBINIO SOCIALINIO DRAUDIMO FONDO BIUDŽETO 2019 METŲ PINIGINĖS ĮPLAUKOS IR IŠLAIDOS</text:span></text:p>
      <text:p text:style-name="P341"/>
      <text:p text:style-name="P342">Tūkst. Eur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1. Įprastinė veikla</text:p>
          </table:table-cell>
          <table:table-cell table:style-name="TableCell349">
            <text:p text:style-name="P350">502 938</text:p>
          </table:table-cell>
        </table:table-row>
        <table:table-row table:style-name="TableRow351">
          <table:table-cell table:style-name="TableCell352">
            <text:p text:style-name="P353">1.1. Įprastinė Fondo veikla</text:p>
          </table:table-cell>
          <table:table-cell table:style-name="TableCell354">
            <text:p text:style-name="P355">502 938</text:p>
          </table:table-cell>
        </table:table-row>
        <table:table-row table:style-name="TableRow356">
          <table:table-cell table:style-name="TableCell357">
            <text:p text:style-name="P358">1.1.1. Pinigų įplaukos</text:p>
          </table:table-cell>
          <table:table-cell table:style-name="TableCell359">
            <text:p text:style-name="P360">4 572 339</text:p>
          </table:table-cell>
        </table:table-row>
        <table:table-row table:style-name="TableRow361">
          <table:table-cell table:style-name="TableCell362">
            <text:p text:style-name="P363">1.1.1.1. Draudėjų valstybinio<text:s/>socialinio draudimo įmokos</text:p>
          </table:table-cell>
          <table:table-cell table:style-name="TableCell364">
            <text:p text:style-name="P365">310 171</text:p>
          </table:table-cell>
        </table:table-row>
        <table:table-row table:style-name="TableRow366">
          <table:table-cell table:style-name="TableCell367">
            <text:p text:style-name="P368">1.1.1.1.4. Nedarbo socialiniam draudimui</text:p>
          </table:table-cell>
          <table:table-cell table:style-name="TableCell369">
            <text:p text:style-name="P370">244 007</text:p>
          </table:table-cell>
        </table:table-row>
        <table:table-row table:style-name="TableRow371">
          <table:table-cell table:style-name="TableCell372">
            <text:p text:style-name="P373">1.1.1.1.5. Nelaimingų atsitikimų darbe ir profesinių ligų socialiniam draudimui</text:p>
          </table:table-cell>
          <table:table-cell table:style-name="TableCell374">
            <text:p text:style-name="P375">29 809</text:p>
          </table:table-cell>
        </table:table-row>
        <table:table-row table:style-name="TableRow376">
          <table:table-cell table:style-name="TableCell377">
            <text:p text:style-name="P378">1.1.1.1.6. Pensijų ir nedarbo socialiniam draudimui valstybės lėšomis</text:p>
          </table:table-cell>
          <table:table-cell table:style-name="TableCell379">
            <text:p text:style-name="P380">35 222</text:p>
          </table:table-cell>
        </table:table-row>
        <table:table-row table:style-name="TableRow381">
          <table:table-cell table:style-name="TableCell382">
            <text:p text:style-name="P383">1.1.1.1.6.1. Pensijų socialiniam draudimui valstybės lėšomis</text:p>
          </table:table-cell>
          <table:table-cell table:style-name="TableCell384">
            <text:p text:style-name="P385">30 701</text:p>
          </table:table-cell>
        </table:table-row>
        <table:table-row table:style-name="TableRow386">
          <table:table-cell table:style-name="TableCell387">
            <text:p text:style-name="P388">1.1.1.1.6.2. Nedarbo socialiniam draudimui valstybės lėšomis</text:p>
          </table:table-cell>
          <table:table-cell table:style-name="TableCell389">
            <text:p text:style-name="P390">4 521</text:p>
          </table:table-cell>
        </table:table-row>
        <table:table-row table:style-name="TableRow391">
          <table:table-cell table:style-name="TableCell392">
            <text:p text:style-name="P393">1.1.1.1.7. Nelaimingų atsitikimų darbe ir profesinių ligų socialiniam draudimui valstybės lėšomis</text:p>
          </table:table-cell>
          <table:table-cell table:style-name="TableCell394">
            <text:p text:style-name="P395">49</text:p>
          </table:table-cell>
        </table:table-row>
        <table:table-row table:style-name="TableRow396">
          <table:table-cell table:style-name="TableCell397">
            <text:p text:style-name="P398">1.1.1.1.8. Pensijų, ligos ir motinystės socialiniam draudimui valstybės lėšomis<text:s/></text:p>
          </table:table-cell>
          <table:table-cell table:style-name="TableCell399">
            <text:p text:style-name="P400">1 084</text:p>
          </table:table-cell>
        </table:table-row>
        <table:table-row table:style-name="TableRow401">
          <table:table-cell table:style-name="TableCell402">
            <text:p text:style-name="P403">1.1.1.1.8.1. Pensijų socialiniam draudimui valstybės lėšomis</text:p>
          </table:table-cell>
          <table:table-cell table:style-name="TableCell404">
            <text:p text:style-name="P405">755</text:p>
          </table:table-cell>
        </table:table-row>
        <table:table-row table:style-name="TableRow406">
          <table:table-cell table:style-name="TableCell407">
            <text:p text:style-name="P408">1.1.1.1.8.2. Ligos socialiniam draudimui valstybės lėšomis<text:s/></text:p>
          </table:table-cell>
          <table:table-cell table:style-name="TableCell409">
            <text:p text:style-name="P410">181</text:p>
          </table:table-cell>
        </table:table-row>
        <table:table-row table:style-name="TableRow411">
          <table:table-cell table:style-name="TableCell412">
            <text:p text:style-name="P413">1.1.1.1.8.3. Motinystės socialiniam<text:s/>draudimui valstybės lėšomis</text:p>
          </table:table-cell>
          <table:table-cell table:style-name="TableCell414">
            <text:p text:style-name="P415">148</text:p>
          </table:table-cell>
        </table:table-row>
        <table:table-row table:style-name="TableRow416">
          <table:table-cell table:style-name="TableCell417">
            <text:p text:style-name="P418">1.1.1.2. Apdraustųjų valstybinio socialinio draudimo įmokos socialiniam draudimui</text:p>
          </table:table-cell>
          <table:table-cell table:style-name="TableCell419">
            <text:p text:style-name="P420">2 338 868</text:p>
          </table:table-cell>
        </table:table-row>
        <table:table-row table:style-name="TableRow421">
          <table:table-cell table:style-name="TableCell422">
            <text:p text:style-name="P423">1.1.1.2.1. Pensijų socialiniam draudimui</text:p>
          </table:table-cell>
          <table:table-cell table:style-name="TableCell424">
            <text:p text:style-name="P425">1 630 943</text:p>
          </table:table-cell>
        </table:table-row>
        <table:table-row table:style-name="TableRow426">
          <table:table-cell table:style-name="TableCell427">
            <text:p text:style-name="P428">1.1.1.2.2. Ligos socialiniam draudimui</text:p>
          </table:table-cell>
          <table:table-cell table:style-name="TableCell429">
            <text:p text:style-name="P430">389 172</text:p>
          </table:table-cell>
        </table:table-row>
        <table:table-row table:style-name="TableRow431">
          <table:table-cell table:style-name="TableCell432">
            <text:p text:style-name="P433">1.1.1.2.3. Motinystės<text:s/>socialiniam draudimui</text:p>
          </table:table-cell>
          <table:table-cell table:style-name="TableCell434">
            <text:p text:style-name="P435">318 753</text:p>
          </table:table-cell>
        </table:table-row>
        <table:table-row table:style-name="TableRow436">
          <table:table-cell table:style-name="TableCell437">
            <text:p text:style-name="P438">1.1.1.3. Savarankiškai dirbančių asmenų valstybinio socialinio draudimo įmokos</text:p>
          </table:table-cell>
          <table:table-cell table:style-name="TableCell439">
            <text:p text:style-name="P440">70 639</text:p>
          </table:table-cell>
        </table:table-row>
        <table:table-row table:style-name="TableRow441">
          <table:table-cell table:style-name="TableCell442">
            <text:p text:style-name="P443">1.1.1.3.1. Pensijų socialiniam draudimui</text:p>
          </table:table-cell>
          <table:table-cell table:style-name="TableCell444">
            <text:p text:style-name="P445">47 970</text:p>
          </table:table-cell>
        </table:table-row>
        <table:table-row table:style-name="TableRow446">
          <table:table-cell table:style-name="TableCell447">
            <text:p text:style-name="P448">1.1.1.3.2. Ligos socialiniam draudimui</text:p>
          </table:table-cell>
          <table:table-cell table:style-name="TableCell449">
            <text:p text:style-name="P450">12 547</text:p>
          </table:table-cell>
        </table:table-row>
        <table:table-row table:style-name="TableRow451">
          <table:table-cell table:style-name="TableCell452">
            <text:p text:style-name="P453">1.1.1.3.3. Motinystės socialiniam<text:s/>draudimui</text:p>
          </table:table-cell>
          <table:table-cell table:style-name="TableCell454">
            <text:p text:style-name="P455">9 389</text:p>
          </table:table-cell>
        </table:table-row>
        <table:table-row table:style-name="TableRow456">
          <table:table-cell table:style-name="TableCell457">
            <text:p text:style-name="P458">1.1.1.3.4. Nedarbo socialiniam draudimui</text:p>
          </table:table-cell>
          <table:table-cell table:style-name="TableCell459">
            <text:p text:style-name="P460">733</text:p>
          </table:table-cell>
        </table:table-row>
        <table:table-row table:style-name="TableRow461">
          <table:table-cell table:style-name="TableCell462">
            <text:p text:style-name="P463">1.1.1.4. Valstybinio savanoriškojo socialinio draudimo įmokos</text:p>
          </table:table-cell>
          <table:table-cell table:style-name="TableCell464">
            <text:p text:style-name="P465">3</text:p>
          </table:table-cell>
        </table:table-row>
        <table:table-row table:style-name="TableRow466">
          <table:table-cell table:style-name="TableCell467">
            <text:p text:style-name="P468">1.1.1.5. Delspinigiai, palūkanos ir baudos</text:p>
          </table:table-cell>
          <table:table-cell table:style-name="TableCell469">
            <text:p text:style-name="P470">1 412</text:p>
          </table:table-cell>
        </table:table-row>
        <table:table-row table:style-name="TableRow471">
          <table:table-cell table:style-name="TableCell472">
            <text:p text:style-name="P473">1.1.1.6. Asignavimai iš Lietuvos Respublikos valstybės biudžeto</text:p>
          </table:table-cell>
          <table:table-cell table:style-name="TableCell474">
            <text:p text:style-name="P475">1 722 112</text:p>
          </table:table-cell>
        </table:table-row>
        <table:table-row table:style-name="TableRow476">
          <table:table-cell table:style-name="TableCell477">
            <text:p text:style-name="P478">1.1.1.6.1. Asignavimai iš Lietuvos Respublikos valstybės biudžeto socialinio<text:s/><text:soft-page-break/>draudimo pagrindinei (bendrajai) pensijos daliai kompensuoti</text:p>
          </table:table-cell>
          <table:table-cell table:style-name="TableCell479">
            <text:p text:style-name="P480">1 722 112</text:p>
          </table:table-cell>
        </table:table-row>
        <text:soft-page-break/>
        <table:table-row table:style-name="TableRow481">
          <table:table-cell table:style-name="TableCell482">
            <text:p text:style-name="P483">1.1.1.6.2. Kiti asignavimai iš Lietuvos Respublikos valstybės biudžeto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1.1.1.7. Veiklos pajamos ir iš įtraukto į Fondo apskaitą turto gaunamos pajamų<text:s/></text:p>
          </table:table-cell>
          <table:table-cell table:style-name="TableCell489" table:number-rows-spanned="2">
            <text:p text:style-name="P490">12 134</text:p>
          </table:table-cell>
        </table:table-row>
        <table:table-row table:style-name="TableRow491">
          <table:table-cell table:style-name="TableCell492">
            <text:p text:style-name="P493">įplaukos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1.1.1.7.1. Fondo veiklos sąnaudų kompensavimas už surinktas ir pervestas įmokas</text:p>
          </table:table-cell>
          <table:table-cell table:style-name="TableCell498">
            <text:p text:style-name="P499">7 791</text:p>
          </table:table-cell>
        </table:table-row>
        <table:table-row table:style-name="TableRow500">
          <table:table-cell table:style-name="TableCell501">
            <text:p text:style-name="P502">1.1.1.7.1.1. Pensijų fondai</text:p>
          </table:table-cell>
          <table:table-cell table:style-name="TableCell503">
            <text:p text:style-name="P504">478</text:p>
          </table:table-cell>
        </table:table-row>
        <table:table-row table:style-name="TableRow505">
          <table:table-cell table:style-name="TableCell506">
            <text:p text:style-name="P507">1.1.1.7.1.3. Privalomojo sveikatos<text:s/>draudimo fondas</text:p>
          </table:table-cell>
          <table:table-cell table:style-name="TableCell508">
            <text:p text:style-name="P509">2 445</text:p>
          </table:table-cell>
        </table:table-row>
        <table:table-row table:style-name="TableRow510">
          <table:table-cell table:style-name="TableCell511">
            <text:p text:style-name="P512">1.1.1.7.1.4. Kitos kompensavimo sumos</text:p>
          </table:table-cell>
          <table:table-cell table:style-name="TableCell513">
            <text:p text:style-name="P514">4 868</text:p>
          </table:table-cell>
        </table:table-row>
        <table:table-row table:style-name="TableRow515">
          <table:table-cell table:style-name="TableCell516">
            <text:p text:style-name="P517">1.1.1.7.2. Kitos veiklos pajamos</text:p>
          </table:table-cell>
          <table:table-cell table:style-name="TableCell518">
            <text:p text:style-name="P519">4 343</text:p>
          </table:table-cell>
        </table:table-row>
        <table:table-row table:style-name="TableRow520">
          <table:table-cell table:style-name="TableCell521">
            <text:p text:style-name="P522">1.1.1.8. Iš Rezervo fondo gautos lėšos<text:s/></text:p>
          </table:table-cell>
          <table:table-cell table:style-name="TableCell523">
            <text:p text:style-name="P524">0</text:p>
          </table:table-cell>
        </table:table-row>
        <table:table-row table:style-name="TableRow525">
          <table:table-cell table:style-name="TableCell526">
            <text:p text:style-name="P527">1.1.1.9. Europos Sąjungos institucijų pensijų sistemoje įgytos pensinės teisės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P532">1.1.1.10. Iš pensijų<text:s/>fondų grąžintos lėšos</text:p>
          </table:table-cell>
          <table:table-cell table:style-name="TableCell533">
            <text:p text:style-name="P534">117 000</text:p>
          </table:table-cell>
        </table:table-row>
        <table:table-row table:style-name="TableRow535">
          <table:table-cell table:style-name="TableCell536">
            <text:p text:style-name="P537">1.1.2. Pinigų išlaidos</text:p>
          </table:table-cell>
          <table:table-cell table:style-name="TableCell538">
            <text:p text:style-name="P539">-4 069 401</text:p>
          </table:table-cell>
        </table:table-row>
        <table:table-row table:style-name="TableRow540">
          <table:table-cell table:style-name="TableCell541">
            <text:p text:style-name="P542">1.1.2.1. Pensijų socialiniam draudimui</text:p>
          </table:table-cell>
          <table:table-cell table:style-name="TableCell543">
            <text:p text:style-name="P544">-3 110 927</text:p>
          </table:table-cell>
        </table:table-row>
        <table:table-row table:style-name="TableRow545">
          <table:table-cell table:style-name="TableCell546">
            <text:p text:style-name="P547">1.1.2.2. Ligos socialiniam draudimui</text:p>
          </table:table-cell>
          <table:table-cell table:style-name="TableCell548">
            <text:p text:style-name="P549">-332 168</text:p>
          </table:table-cell>
        </table:table-row>
        <table:table-row table:style-name="TableRow550">
          <table:table-cell table:style-name="TableCell551">
            <text:p text:style-name="P552">1.1.2.3. Motinystės socialiniam draudimui</text:p>
          </table:table-cell>
          <table:table-cell table:style-name="TableCell553">
            <text:p text:style-name="P554">-343 705</text:p>
          </table:table-cell>
        </table:table-row>
        <table:table-row table:style-name="TableRow555">
          <table:table-cell table:style-name="TableCell556">
            <text:p text:style-name="P557">1.1.2.4. Nedarbo socialiniam draudimui</text:p>
          </table:table-cell>
          <table:table-cell table:style-name="TableCell558">
            <text:p text:style-name="P559">-143 594</text:p>
          </table:table-cell>
        </table:table-row>
        <table:table-row table:style-name="TableRow560">
          <table:table-cell table:style-name="TableCell561">
            <text:p text:style-name="P562">1.1.2.4.1. Nedarbo draudimo išmokoms</text:p>
          </table:table-cell>
          <table:table-cell table:style-name="TableCell563">
            <text:p text:style-name="P564">-143 594</text:p>
          </table:table-cell>
        </table:table-row>
        <table:table-row table:style-name="TableRow565">
          <table:table-cell table:style-name="TableCell566">
            <text:p text:style-name="P567">1.1.2.4.2. Dalinio darbo išmokoms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1.1.2.5. Nelaimingų atsitikimų darbe ir profesinių ligų socialiniam draudimui</text:p>
          </table:table-cell>
          <table:table-cell table:style-name="TableCell573">
            <text:p text:style-name="P574">-30 054</text:p>
          </table:table-cell>
        </table:table-row>
        <table:table-row table:style-name="TableRow575">
          <table:table-cell table:style-name="TableCell576">
            <text:p text:style-name="P577">1.1.2.6. Lėšos, pervedamos į pensijų fondus</text:p>
          </table:table-cell>
          <table:table-cell table:style-name="TableCell578">
            <text:p text:style-name="P579">-34 300</text:p>
          </table:table-cell>
        </table:table-row>
        <table:table-row table:style-name="TableRow580">
          <table:table-cell table:style-name="TableCell581">
            <text:p text:style-name="P582">1.1.2.7. Fondo<text:s/>administravimo įstaigų finansavimas</text:p>
          </table:table-cell>
          <table:table-cell table:style-name="TableCell583">
            <text:p text:style-name="P584">-74 653</text:p>
          </table:table-cell>
        </table:table-row>
        <table:table-row table:style-name="TableRow585">
          <table:table-cell table:style-name="TableCell586">
            <text:p text:style-name="P587">1.1.2.8. Kitos Fondo veiklos sąnaudos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Normal"><text:span text:style-name="T592">1.2. Kita Fondui pavesta veikla</text:span>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Normal"><text:span text:style-name="T597">1.2.1. Pinigų įplaukos</text:span></text:p>
          </table:table-cell>
          <table:table-cell table:style-name="TableCell598">
            <text:p text:style-name="P599">2 180 557</text:p>
          </table:table-cell>
        </table:table-row>
        <table:table-row table:style-name="TableRow600">
          <table:table-cell table:style-name="TableCell601">
            <text:p text:style-name="Normal"><text:span text:style-name="T602">1.2.1.1. Lietuvos Respublikos valstybės biudžeto lėšos, skirtos išmokoms finansuoti</text:span></text:p>
          </table:table-cell>
          <table:table-cell table:style-name="TableCell603">
            <text:p text:style-name="P604">320 858</text:p>
          </table:table-cell>
        </table:table-row>
        <table:table-row table:style-name="TableRow605">
          <table:table-cell table:style-name="TableCell606">
            <text:p text:style-name="Normal"><text:span text:style-name="T607">1.2.1.2.</text:span><text:span text:style-name="T608"><text:s/>Sveikatos draudimo lėšos</text:span></text:p>
          </table:table-cell>
          <table:table-cell table:style-name="TableCell609">
            <text:p text:style-name="P610">1 442 201</text:p>
          </table:table-cell>
        </table:table-row>
        <table:table-row table:style-name="TableRow611">
          <table:table-cell table:style-name="TableCell612">
            <text:p text:style-name="Normal"><text:span text:style-name="T613">1.2.1.3. Pensijų kaupimo dalyvių mokamos papildomos kaupiamosios pensijų įmokos</text:span></text:p>
          </table:table-cell>
          <table:table-cell table:style-name="TableCell614">
            <text:p text:style-name="P615">269 377</text:p>
          </table:table-cell>
        </table:table-row>
        <table:table-row table:style-name="TableRow616">
          <table:table-cell table:style-name="TableCell617">
            <text:p text:style-name="Normal"><text:span text:style-name="T618">1.2.1.4. Iš Lietuvos Respublikos valstybės biudžeto lėšų už pensijų kaupimo dalyvį mokamos papildomos kaupiamosios pensijų įmokos</text:span></text:p>
          </table:table-cell>
          <table:table-cell table:style-name="TableCell619">
            <text:p text:style-name="P620">100 011</text:p>
          </table:table-cell>
        </table:table-row>
        <table:table-row table:style-name="TableRow621">
          <table:table-cell table:style-name="TableCell622">
            <text:p text:style-name="P623">1.2.1.5. Garantinio fondo lėšos</text:p>
          </table:table-cell>
          <table:table-cell table:style-name="TableCell624">
            <text:p text:style-name="P625">24 055</text:p>
          </table:table-cell>
        </table:table-row>
        <table:table-row table:style-name="TableRow626">
          <table:table-cell table:style-name="TableCell627">
            <text:p text:style-name="P628">1.2.1.6. Ilgalaikio darbo išmokų fondo lėšos</text:p>
          </table:table-cell>
          <table:table-cell table:style-name="TableCell629">
            <text:p text:style-name="P630">24 055</text:p>
          </table:table-cell>
        </table:table-row>
        <table:table-row table:style-name="TableRow631">
          <table:table-cell table:style-name="TableCell632">
            <text:p text:style-name="P633">1.2.1.7. Kitos piniginės įplaukos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1.2.2. Piniginės išlaidos</text:p>
          </table:table-cell>
          <table:table-cell table:style-name="TableCell639">
            <text:p text:style-name="P640">-2 180 557</text:p>
          </table:table-cell>
        </table:table-row>
        <table:table-row table:style-name="TableRow641">
          <table:table-cell table:style-name="TableCell642">
            <text:p text:style-name="P643">1.2.2.1. Lietuvos Respublikos valstybės biudžeto išmokos</text:p>
          </table:table-cell>
          <table:table-cell table:style-name="TableCell644">
            <text:p text:style-name="P645">-320 858</text:p>
          </table:table-cell>
        </table:table-row>
        <text:soft-page-break/>
        <table:table-row table:style-name="TableRow646">
          <table:table-cell table:style-name="TableCell647">
            <text:p text:style-name="P648">1.2.2.2.<text:s/>Lėšos, pervedamos į Privalomojo sveikatos draudimo fondą</text:p>
          </table:table-cell>
          <table:table-cell table:style-name="TableCell649">
            <text:p text:style-name="P650">-1 442 201</text:p>
          </table:table-cell>
        </table:table-row>
        <table:table-row table:style-name="TableRow651">
          <table:table-cell table:style-name="TableCell652">
            <text:p text:style-name="P653">1.2.2.3. Pervedamos pensijų kaupimo dalyvių mokamos kaupiamosios pensijų įmokos</text:p>
          </table:table-cell>
          <table:table-cell table:style-name="TableCell654">
            <text:p text:style-name="P655">-269 377</text:p>
          </table:table-cell>
        </table:table-row>
        <table:table-row table:style-name="TableRow656">
          <table:table-cell table:style-name="TableCell657">
            <text:p text:style-name="P658">1.2.2.4. Pervedamos iš Lietuvos Respublikos valstybės biudžeto lėšų už pensijų<text:s/></text:p>
          </table:table-cell>
          <table:table-cell table:style-name="TableCell659" table:number-rows-spanned="2">
            <text:p text:style-name="P660">-100 011</text:p>
          </table:table-cell>
        </table:table-row>
        <table:table-row table:style-name="TableRow661">
          <table:table-cell table:style-name="TableCell662">
            <text:p text:style-name="P663">kaupimo<text:s/>dalyvį mokamos kaupiamosios pensijų įmokos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1.2.2.5. Garantinio fondo lėšos</text:p>
          </table:table-cell>
          <table:table-cell table:style-name="TableCell668">
            <text:p text:style-name="P669">-24 055</text:p>
          </table:table-cell>
        </table:table-row>
        <table:table-row table:style-name="TableRow670">
          <table:table-cell table:style-name="TableCell671">
            <text:p text:style-name="P672">1.2.2.6. Ilgalaikio darbo išmokų fondo lėšos</text:p>
          </table:table-cell>
          <table:table-cell table:style-name="TableCell673">
            <text:p text:style-name="P674">-24 055</text:p>
          </table:table-cell>
        </table:table-row>
        <table:table-row table:style-name="TableRow675">
          <table:table-cell table:style-name="TableCell676">
            <text:p text:style-name="P677">1.2.2.7. Kitos piniginės išlaidos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2. Investicinė veikla</text:p>
          </table:table-cell>
          <table:table-cell table:style-name="TableCell683">
            <text:p text:style-name="P684">-4 806</text:p>
          </table:table-cell>
        </table:table-row>
        <table:table-row table:style-name="TableRow685">
          <table:table-cell table:style-name="TableCell686">
            <text:p text:style-name="P687">2.1. Išlaidos nematerialiajam turtui įsigyti</text:p>
          </table:table-cell>
          <table:table-cell table:style-name="TableCell688">
            <text:p text:style-name="P689">-2<text:s/>719</text:p>
          </table:table-cell>
        </table:table-row>
        <table:table-row table:style-name="TableRow690">
          <table:table-cell table:style-name="TableCell691">
            <text:p text:style-name="P692">2.2. Įplaukos, gautos pardavus nematerialųjį turtą<text:s/></text:p>
          </table:table-cell>
          <table:table-cell table:style-name="TableCell693">
            <text:p text:style-name="P694">0</text:p>
          </table:table-cell>
        </table:table-row>
        <table:table-row table:style-name="TableRow695">
          <table:table-cell table:style-name="TableCell696">
            <text:p text:style-name="P697">2.3. Išlaidos ilgalaikiam materialiajam turtui įsigyti</text:p>
          </table:table-cell>
          <table:table-cell table:style-name="TableCell698">
            <text:p text:style-name="P699">-2 309</text:p>
          </table:table-cell>
        </table:table-row>
        <table:table-row table:style-name="TableRow700">
          <table:table-cell table:style-name="TableCell701">
            <text:p text:style-name="P702">2.4. Įplaukos, gautos pardavus ilgalaikį materialųjį turtą<text:s/></text:p>
          </table:table-cell>
          <table:table-cell table:style-name="TableCell703">
            <text:p text:style-name="P704">222</text:p>
          </table:table-cell>
        </table:table-row>
        <table:table-row table:style-name="TableRow705">
          <table:table-cell table:style-name="TableCell706">
            <text:p text:style-name="P707">2.5. Išlaidos akcijoms, obligacijoms, kitiems vertybiniams<text:s/>popieriams įsigyti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table-cell table:style-name="TableCell711">
            <text:p text:style-name="P712">2.6. Įplaukos, gautos pardavus akcijas, obligacijas, kitus vertybinius popierius</text:p>
          </table:table-cell>
          <table:table-cell table:style-name="TableCell713">
            <text:p text:style-name="P714">0</text:p>
          </table:table-cell>
        </table:table-row>
        <table:table-row table:style-name="TableRow715">
          <table:table-cell table:style-name="TableCell716">
            <text:p text:style-name="P717">3. Finansinė veikla</text:p>
          </table:table-cell>
          <table:table-cell table:style-name="TableCell718">
            <text:p text:style-name="P719">0</text:p>
          </table:table-cell>
        </table:table-row>
        <table:table-row table:style-name="TableRow720">
          <table:table-cell table:style-name="TableCell721">
            <text:p text:style-name="P722">3.1. Gautos trumpalaikės paskolos</text:p>
          </table:table-cell>
          <table:table-cell table:style-name="TableCell723">
            <text:p text:style-name="P724">0</text:p>
          </table:table-cell>
        </table:table-row>
        <table:table-row table:style-name="TableRow725">
          <table:table-cell table:style-name="TableCell726">
            <text:p text:style-name="P727">3.2. Grąžintos trumpalaikės paskolos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>
            <text:p text:style-name="P732">3.3. Gautos ilgalaikės paskolos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3.4. Grąžintos<text:s/>ilgalaikės paskolos</text:p>
          </table:table-cell>
          <table:table-cell table:style-name="TableCell738">
            <text:p text:style-name="P739">0</text:p>
          </table:table-cell>
        </table:table-row>
        <table:table-row table:style-name="TableRow740">
          <table:table-cell table:style-name="TableCell741">
            <text:p text:style-name="P742">3.5. Įsipareigojimų pagal finansinės nuomos (lizingo) sutartis padengimas</text:p>
          </table:table-cell>
          <table:table-cell table:style-name="TableCell743">
            <text:p text:style-name="P744">0</text:p>
          </table:table-cell>
        </table:table-row>
        <table:table-row table:style-name="TableRow745">
          <table:table-cell table:style-name="TableCell746">
            <text:p text:style-name="P747">4. Grynųjų pinigų ir jų ekvivalentų pokytis</text:p>
          </table:table-cell>
          <table:table-cell table:style-name="TableCell748">
            <text:p text:style-name="P749">498 132</text:p>
          </table:table-cell>
        </table:table-row>
        <table:table-row table:style-name="TableRow750">
          <table:table-cell table:style-name="TableCell751">
            <text:p text:style-name="P752">5. Grynųjų pinigų ir jų ekvivalentų cirkuliacija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5.1. Metų pradžioje</text:p>
          </table:table-cell>
          <table:table-cell table:style-name="TableCell758">
            <text:p text:style-name="P759">396 135</text:p>
          </table:table-cell>
        </table:table-row>
        <table:table-row table:style-name="TableRow760">
          <table:table-cell table:style-name="TableCell761">
            <text:p text:style-name="P762">5.1.1. Rezervinio fondo<text:s/>lėšos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5.1.2. Kitos lėšos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>
            <text:p text:style-name="P772">5.2. Pokytis</text:p>
          </table:table-cell>
          <table:table-cell table:style-name="TableCell773">
            <text:p text:style-name="P774">498 132</text:p>
          </table:table-cell>
        </table:table-row>
        <table:table-row table:style-name="TableRow775">
          <table:table-cell table:style-name="TableCell776">
            <text:p text:style-name="P777">5.2.1. Rezervinio fondo lėšų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5.2.2. Kitų lėšų</text:p>
          </table:table-cell>
          <table:table-cell table:style-name="TableCell783">
            <text:p text:style-name="P784">0</text:p>
          </table:table-cell>
        </table:table-row>
        <table:table-row table:style-name="TableRow785">
          <table:table-cell table:style-name="TableCell786">
            <text:p text:style-name="P787">5.3. Metų pabaigoje</text:p>
          </table:table-cell>
          <table:table-cell table:style-name="TableCell788">
            <text:p text:style-name="P789">894 267</text:p>
          </table:table-cell>
        </table:table-row>
        <table:table-row table:style-name="TableRow790">
          <table:table-cell table:style-name="TableCell791">
            <text:p text:style-name="P792">5.3.1. Rezervinio fondo lėšos</text:p>
          </table:table-cell>
          <table:table-cell table:style-name="TableCell793">
            <text:p text:style-name="P794">224 935</text:p>
          </table:table-cell>
        </table:table-row>
        <table:table-row table:style-name="TableRow795">
          <table:table-cell table:style-name="TableCell796">
            <text:p text:style-name="P797">5.3.2. Kitos lėšos</text:p>
          </table:table-cell>
          <table:table-cell table:style-name="TableCell798">
            <text:p text:style-name="P799">669 332</text:p>
          </table:table-cell>
        </table:table-row>
        <table:table-row table:style-name="TableRow800">
          <table:table-cell table:style-name="TableCell801">
            <text:p text:style-name="P802">6. Kasos apyvartos lėšos</text:p>
          </table:table-cell>
          <table:table-cell table:style-name="TableCell803">
            <text:p text:style-name="P804">171 200</text:p>
          </table:table-cell>
        </table:table-row>
      </table:table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1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195"><text:page-number text:fixed="false">3</text:page-number></text:p>
        <text:p text:style-name="P196"/>
      </style:header>
      <style:footer>
        <text:p text:style-name="P197"/>
      </style:footer>
    </style:master-page>
    <style:master-page style:next-style-name="MP2" style:name="MPF2" style:page-layout-name="PL2">
      <style:header>
        <text:p text:style-name="P198"/>
      </style:header>
      <style:footer>
        <text:p text:style-name="P199"/>
      </style:footer>
    </style:master-page>
    <style:master-page style:name="MP3" style:page-layout-name="PL3">
      <style:header>
        <text:p text:style-name="P325"><text:page-number text:fixed="false">3</text:page-number></text:p>
        <text:p text:style-name="P326"/>
      </style:header>
      <style:footer>
        <text:p text:style-name="P327"/>
      </style:footer>
    </style:master-page>
    <style:master-page style:next-style-name="MP3" style:name="MPF3" style:page-layout-name="PL3">
      <style:header>
        <text:p text:style-name="P328"/>
      </style:header>
      <style:footer>
        <text:p text:style-name="P3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8T11:29:00Z</meta:creation-date>
    <dc:date>2018-12-18T11:29:00Z</dc:date>
    <meta:print-date>2018-12-13T07:06:00Z</meta:print-date>
    <meta:template xlink:href="Normal.dotm" xlink:type="simple"/>
    <meta:editing-cycles>2</meta:editing-cycles>
    <meta:editing-duration>PT0S</meta:editing-duration>
    <meta:document-statistic meta:page-count="7" meta:paragraph-count="299" meta:word-count="1663" meta:character-count="11994" meta:row-count="817" meta:non-whitespace-character-count="10630"/>
  </office:meta>
</office:document-meta>
</file>