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7pt" style:font-size-asian="7pt" style:font-size-complex="7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style:line-height-at-least="0.2222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style:font-weight-complex="bold" fo:text-transform="uppercase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vertical-align="middle" style:line-height-at-least="0.2222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style:vertical-align="middle" style:line-height-at-least="0.2222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style="italic" style:font-style-asian="italic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="Segoe UI" style:font-name-complex="Segoe UI" fo:color="#444444" fo:font-size="10.5pt" style:font-size-asian="10.5pt" style:font-size-complex="10.5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style:vertical-align="middle" style:line-height-at-least="0.2222in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style:line-height-at-least="0.2222in" fo:text-indent="0.4923in">
        <style:tab-stops>
          <style:tab-stop style:type="left" style:position="1.5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line-height-at-least="0.2222in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line-height-at-least="0.2222in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line-height-at-least="0.2222in"/>
    </style:style>
    <style:style style:name="P67" style:parent-style-name="Normal" style:family="paragraph">
      <style:paragraph-properties fo:text-align="justify" style:line-height-at-least="0.2222in"/>
    </style:style>
    <style:style style:name="P68" style:parent-style-name="Normal" style:family="paragraph">
      <style:paragraph-properties fo:text-align="justify" style:line-height-at-least="0.2222in"/>
    </style:style>
    <style:style style:name="P69" style:parent-style-name="Normal" style:family="paragraph">
      <style:paragraph-properties fo:text-align="justify" style:line-height-at-least="0.2222in">
        <style:tab-stops>
          <style:tab-stop style:type="left" style:position="5.0208in"/>
        </style:tab-stops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71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72" style:parent-style-name="Normal" style:family="paragraph">
      <style:paragraph-properties fo:text-align="justify" style:line-height-at-least="0.2222in"/>
      <style:text-properties style:font-name-asian="Calibri" style:font-size-complex="12pt"/>
    </style:style>
    <style:style style:name="P73" style:parent-style-name="Normal" style:family="paragraph">
      <style:paragraph-properties fo:text-align="justify" style:line-height-at-least="0.2222in">
        <style:tab-stops>
          <style:tab-stop style:type="left" style:position="5.512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<text:s/></text:span><text:span text:style-name="T11">ekonomikos ir inovacijų<text:s/></text:span><text:span text:style-name="T12">MINISTRAS</text:span></text:p>
      <text:p text:style-name="P13"/>
      <text:p text:style-name="P14">LIETUVOS RESPUBLIKOS FINANSŲ MINISTRAS</text:p>
      <text:p text:style-name="P15"/>
      <text:p text:style-name="P16">įsakymas</text:p>
      <text:p text:style-name="P17"><text:span text:style-name="T18">Dėl<text:s/></text:span><text:span text:style-name="T19">EKONOMIKOS IR INOVACIJŲ MINISTRO IR FINANSŲ MINISTRO</text:span><text:span text:style-name="T20"><text:line-break/><text:s/>2020 m. rugsėjo 30 d. ĮSAKYMO Nr. 4-837/1K-319 „DĖL priemonės „PAGALBOS VERSLUI FONDAS“ VEIKLOS APRAŠO patvirtinimo“ Pakeitimo</text:span></text:p>
      <text:p text:style-name="P21"/>
      <text:p text:style-name="P22"><text:span text:style-name="T23">2022 m. sausio 13 d. Nr. <text:s/></text:span><text:span text:style-name="T24">4-84/1K-12</text:span></text:p>
      <text:p text:style-name="P25"><text:span text:style-name="T26">Vilnius</text:span></text:p>
      <text:p text:style-name="P27"/>
      <text:p text:style-name="P28"/>
      <text:p text:style-name="P29"><text:span text:style-name="T30">P a k e i č i a m e <text:s/>Lietuvos Respublikos ekonomikos ir inovacijų ministro ir Lietuvos Respublikos finansų ministro 2020 m. rugsėjo 30 d. įsakymą Nr.<text:s/></text:span><text:span text:style-name="T31">4-837/1K-319<text:s/></text:span><text:span text:style-name="T32">„Dėl Priemonės „Pagalbos verslui fondas“ veiklos aprašo patvirtinimo“:</text:span></text:p>
      <text:p text:style-name="P33"><text:span text:style-name="T34">1</text:span><text:span text:style-name="T35">. Pakeičiame preambulę ir ją išdėstome taip:</text:span></text:p>
      <text:p text:style-name="P36"><text:span text:style-name="T37">„</text:span><text:span text:style-name="T38">Atsižvelgdami į 2020 m. kovo 19 d. Europos Komisijos komunikatą Nr. 2020/C 91 I/01 „Laikinoji valstybės pagalbos priemonių, skirtų ekonomikai remti reaguojant į dabartinį COVID-19 protrūkį, sistema“ su paskutiniais pakeitimais, padarytais 2021 m. lapkričio 18 d. Europos Komisijos komunikatu Nr. 2021/C 8442, 2020 m. gegužės 26 d. Europos Komisijos sprendimą<text:s/></text:span><text:soft-page-break/><text:span text:style-name="T39">Nr. C(2020) 3534 (final) „Valstybės pagalba SA.57008 (2020/N) – Lietuva COVID-19: Pagalbos verslui fondas“ su paskutiniais pakeitimais, padarytais 2021 m. gruodžio 22 d. Europos Komisijos sprendimu Nr. C(2021) 9928 (final), 2013 m. gruodžio 18 d. Komisijos reglamentą (ES) Nr. 1407/2013 dėl Sutarties dėl Europos Sąjungos veikimo 107 ir 108 straipsnių taikymo<text:s/></text:span><text:span text:style-name="T40">de minimis</text:span><text:span text:style-name="T41"><text:s/>pagalbai su paskutiniais pakeitimais, padarytais 2020 m. liepos 2 d. Komisijos reglamentu (ES) Nr. 2020/972,</text:span><text:span text:style-name="T42"> </text:span><text:span text:style-name="T43"><text:s/>ir įgyvendindami Lietuvos Respublikos Vyriausybės 2020 m. gegužės 6 d. nutarimo Nr. 512 „Dėl uždarosios akcinės bendrovės „Valstybės investicinis kapitalas“ ir uždarosios akcinės bendrovės Valstybės investicijų valdymo agentūros steigimo ir valstybės turto investavimo“ 7 punktą:</text:span><text:span text:style-name="T44">“.</text:span></text:p>
      <text:p text:style-name="P45"><text:span text:style-name="T46">2</text:span><text:span text:style-name="T47">. Pakeičiame nurodytu įsakymu patvirtintą Priemonės „Pagalbos verslui fondas“ veiklos aprašą ir 4 punktą išdėstome taip:</text:span></text:p>
      <text:p text:style-name="P48"><text:span text:style-name="T49">„</text:span><text:span text:style-name="T50">4</text:span><text:span text:style-name="T51">. Investavimas ir finansavimas pagal Aprašą atliekamas 2020 m. kovo 19 d. Europos Komisijos komunikato Nr. 2020/C 91 I/01 „Laikinoji valstybės pagalbos priemonių, skirtų ekonomikai remti reaguojant į dabartinį COVID-19 protrūkį, sistema“ su paskutiniais pakeitimais, padarytais 2021 m. lapkričio 18 d. Europos Komisijos komunikatu Nr. 2021/C 8442 (toliau – Komunikatas), taikymo laikotarpiu, tai yra investuojant į:</text:span></text:p>
      <text:p text:style-name="P52"><text:span text:style-name="T53">4.1</text:span><text:span text:style-name="T54">. skolos vertybinius popierius ir paskolas,<text:s/></text:span><text:span text:style-name="T55">suteikiant pagalbos gavėjams atitinkamo dydžio<text:s/></text:span><text:span text:style-name="T56">de minimis</text:span><text:span text:style-name="T57"><text:s/>pagalbą pagal Reglamentą (ES) Nr. 1407/2013, jeigu<text:s/></text:span>pagalbos gavėjo įsipareigojimų Pagalbos verslui fondui (toliau – Fondas) vykdymas galėtų būti užtikrintas Europos garantijų fondo suteikta garantija (toliau – EGF garantija), kaip nustatyta Aprašo 26<text:span text:style-name="T58">2</text:span><text:s/>punkte,<text:span text:style-name="T59"><text:s/>arba valstybės pagalbą pagal Komunikatą</text:span><text:span text:style-name="T60"><text:s/>– iki 2022 m. birželio 30 d.;</text:span></text:p>
      <text:p text:style-name="P61"><text:span text:style-name="T62">4.2</text:span><text:span text:style-name="T63">. nuosavybės ir skolos vertybinius popierius, turinčius ar galinčius turėti akcinio kapitalo požymių,<text:s/></text:span>suteikiant<text:s/><text:span text:style-name="T64">pagalbos gavėjams<text:s/></text:span>valstybės pagalbą pagal Komunikatą<text:span text:style-name="T65"><text:s/>– iki 2022 m. birželio 30 d.“</text:span></text:p>
      <text:p text:style-name="P66"/>
      <text:p text:style-name="P67"/>
      <text:p text:style-name="P68"/>
      <text:p text:style-name="P69">Ekonomikos ir inovacijų ministrė <text:s text:c="5"/><text:tab/><text:tab/><text:s text:c="3"/>Aušrinė Armonaitė</text:p>
      <text:p text:style-name="P70"/>
      <text:p text:style-name="P71"/>
      <text:p text:style-name="P72"/>
      <text:p text:style-name="P73"><text:span text:style-name="T74">Finansų ministrė <text:s text:c="5"/></text:span><text:span text:style-name="T75"><text:tab/></text:span><text:span text:style-name="T76"><text:s text:c="3"/>Gintarė Skais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ciuksyte</meta:initial-creator>
    <dc:creator>adlibuser</dc:creator>
    <meta:creation-date>2022-01-14T05:31:00Z</meta:creation-date>
    <dc:date>2022-01-14T05:31:00Z</dc:date>
    <meta:print-date>2020-12-14T07:46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89" meta:character-count="3037" meta:row-count="72" meta:non-whitespace-character-count="2671"/>
  </office:meta>
</office:document-meta>
</file>