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ALSTYBĖS TARNYBOS ĮSTATYMO NR.  VIII-1316 17 STRAIPSNIO PAKEITIMO <text:s/>ĮSTATYMO PROJEKTO PATEIKIMO SVARSTYTI LIETUVOS RESPUBLIKOS SEIMUI</text:p>
      <text:p text:style-name="P16"/>
      <text:p text:style-name="P17">2015 m. vasario 2 d. Nr. 1K-218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68 straipsnio 1 dalimi,</text:span></text:p>
      <text:p text:style-name="P26"><text:span text:style-name="T27">t e i k i u Lietuvos Respublikos Seimui svarstyti Lietuvos Respublikos valstybės tarnybos įstatymo Nr. VIII-1316 17 straipsnio pakeitimo įstatymo projektą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šį įstatymo projektą pateikti Lietuvos Respublikos Seimui.</text:span></text:p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2T14:02:00Z</meta:creation-date>
    <dc:date>2015-02-02T14:02:00Z</dc:date>
    <meta:print-date>2015-02-02T13:2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96" meta:row-count="44" meta:non-whitespace-character-count="618"/>
  </office:meta>
</office:document-meta>
</file>