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-1.8708in"/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42" style:parent-style-name="Normal" style:family="paragraph">
      <style:paragraph-properties fo:margin-left="0.0055in" fo:margin-right="0.0041in">
        <style:tab-stops>
          <style:tab-stop style:type="left" style:position="5.506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052in">
        <style:tab-stops/>
      </style:paragraph-properties>
      <style:text-properties fo:hyphenate="false"/>
    </style:style>
    <style:style style:name="P44" style:parent-style-name="Normal" style:master-page-name="MP1" style:family="paragraph">
      <style:paragraph-properties fo:break-before="page" fo:margin-left="3.052in">
        <style:tab-stops/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margin-left="3.052in">
        <style:tab-stops/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margin-left="3.6423in">
        <style:tab-stops/>
      </style:paragraph-properties>
      <style:text-properties fo:font-size="8pt" style:font-size-asian="8pt" style:font-size-complex="12pt" style:language-asian="lt" style:country-asian="LT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5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" style:parent-style-name="Normal" style:family="paragraph">
      <style:paragraph-properties fo:text-align="justify" fo:text-indent="3.0208in"/>
      <style:text-properties fo:font-size="10pt" style:font-size-asian="10pt" style:language-asian="lt" style:country-asian="LT" fo:hyphenate="false"/>
    </style:style>
    <style:style style:name="P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" style:parent-style-name="Normal" style:family="paragraph">
      <style:paragraph-properties fo:text-align="end" fo:margin-right="0.884in" fo:text-indent="3.5in"/>
      <style:text-properties fo:hyphenate="false"/>
    </style:style>
    <style:style style:name="T64" style:parent-style-name="DefaultParagraphFont" style:family="text">
      <style:text-properties fo:font-size="10pt" style:font-size-asian="10pt" style:language-asian="lt" style:country-asian="LT"/>
    </style:style>
    <style:style style:name="T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7" style:parent-style-name="Normal" style:family="paragraph">
      <style:paragraph-properties fo:text-align="justify" fo:text-indent="0.625in"/>
      <style:text-properties fo:font-size="10pt" style:font-size-asian="10pt" style:language-asian="lt" style:country-asian="LT" fo:hyphenate="false"/>
    </style:style>
    <style:style style:name="P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ableColumn79" style:family="table-column">
      <style:table-column-properties style:column-width="0.3861in" style:use-optimal-column-width="false"/>
    </style:style>
    <style:style style:name="TableColumn80" style:family="table-column">
      <style:table-column-properties style:column-width="2.0402in" style:use-optimal-column-width="false"/>
    </style:style>
    <style:style style:name="TableColumn81" style:family="table-column">
      <style:table-column-properties style:column-width="0.6187in" style:use-optimal-column-width="false"/>
    </style:style>
    <style:style style:name="TableColumn82" style:family="table-column">
      <style:table-column-properties style:column-width="0.434in" style:use-optimal-column-width="false"/>
    </style:style>
    <style:style style:name="TableColumn83" style:family="table-column">
      <style:table-column-properties style:column-width="0.434in" style:use-optimal-column-width="false"/>
    </style:style>
    <style:style style:name="TableColumn84" style:family="table-column">
      <style:table-column-properties style:column-width="0.6118in" style:use-optimal-column-width="false"/>
    </style:style>
    <style:style style:name="TableColumn85" style:family="table-column">
      <style:table-column-properties style:column-width="0.1986in" style:use-optimal-column-width="false"/>
    </style:style>
    <style:style style:name="TableColumn86" style:family="table-column">
      <style:table-column-properties style:column-width="0.1986in" style:use-optimal-column-width="false"/>
    </style:style>
    <style:style style:name="TableColumn87" style:family="table-column">
      <style:table-column-properties style:column-width="0.1986in" style:use-optimal-column-width="false"/>
    </style:style>
    <style:style style:name="TableColumn88" style:family="table-column">
      <style:table-column-properties style:column-width="0.1986in" style:use-optimal-column-width="false"/>
    </style:style>
    <style:style style:name="TableColumn89" style:family="table-column">
      <style:table-column-properties style:column-width="0.1986in" style:use-optimal-column-width="false"/>
    </style:style>
    <style:style style:name="TableColumn90" style:family="table-column">
      <style:table-column-properties style:column-width="0.1986in" style:use-optimal-column-width="false"/>
    </style:style>
    <style:style style:name="TableColumn91" style:family="table-column">
      <style:table-column-properties style:column-width="0.1986in" style:use-optimal-column-width="false"/>
    </style:style>
    <style:style style:name="TableColumn92" style:family="table-column">
      <style:table-column-properties style:column-width="0.1986in" style:use-optimal-column-width="false"/>
    </style:style>
    <style:style style:name="TableColumn93" style:family="table-column">
      <style:table-column-properties style:column-width="0.6548in" style:use-optimal-column-width="false"/>
    </style:style>
    <style:style style:name="Table78" style:family="table">
      <style:table-properties style:width="6.7687in" style:rel-width="98.92%" fo:margin-left="0in" table:align="left"/>
    </style:style>
    <style:style style:name="TableRow94" style:family="table-row">
      <style:table-row-properties style:min-row-height="0.1534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 fo:hyphenate="false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 fo:hyphenate="false"/>
    </style:style>
    <style:style style:name="TableCell10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7" style:family="table-row">
      <style:table-row-properties style:min-row-height="0.6187in" style:use-optimal-row-height="false" fo:keep-together="always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P109" style:parent-style-name="Normal" style:family="paragraph">
      <style:text-properties fo:font-size="10pt" style:font-size-asian="10pt" style:language-asian="lt" style:country-asian="LT" fo:hyphenate="false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TableCell1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0.0236in" fo:margin-right="0.0722in">
        <style:tab-stops/>
      </style:paragraph-properties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TableCell11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34" style:family="table-row">
      <style:table-row-properties style:min-row-height="0.1972in" style:use-optimal-row-height="false" fo:keep-together="always"/>
    </style:style>
    <style:style style:name="TableCell13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TableCell13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 fo:hyphenate="false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 fo:hyphenate="false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 fo:hyphenate="false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 fo:hyphenate="false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Row165" style:family="table-row">
      <style:table-row-properties style:min-row-height="0.1972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 fo:hyphenate="false"/>
    </style:style>
    <style:style style:name="TableCell1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 fo:hyphenate="false"/>
    </style:style>
    <style:style style:name="TableCell1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 fo:hyphenate="false"/>
    </style:style>
    <style:style style:name="TableCell1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Row196" style:family="table-row">
      <style:table-row-properties style:min-row-height="0.1972in" style:use-optimal-row-height="false" fo:keep-together="always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 fo:hyphenate="false"/>
    </style:style>
    <style:style style:name="TableCell20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 fo:hyphenate="false"/>
    </style:style>
    <style:style style:name="TableCell2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 fo:hyphenate="false"/>
    </style:style>
    <style:style style:name="TableCell2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 fo:hyphenate="false"/>
    </style:style>
    <style:style style:name="TableRow227" style:family="table-row">
      <style:table-row-properties style:min-row-height="0.1972in" style:use-optimal-row-height="false" fo:keep-together="always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 fo:hyphenate="false"/>
    </style:style>
    <style:style style:name="TableCell23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 fo:hyphenate="false"/>
    </style:style>
    <style:style style:name="TableCell2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 fo:hyphenate="false"/>
    </style:style>
    <style:style style:name="TableCell2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 fo:hyphenate="false"/>
    </style:style>
    <style:style style:name="TableCell2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Row258" style:family="table-row">
      <style:table-row-properties style:min-row-height="0.1972in" style:use-optimal-row-height="false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 fo:hyphenate="false"/>
    </style:style>
    <style:style style:name="TableCell2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 fo:hyphenate="false"/>
    </style:style>
    <style:style style:name="TableCell27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 fo:hyphenate="false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 fo:hyphenate="false"/>
    </style:style>
    <style:style style:name="TableCell27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 fo:hyphenate="false"/>
    </style:style>
    <style:style style:name="TableCell2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TableRow289" style:family="table-row">
      <style:table-row-properties style:min-row-height="0.1972in" style:use-optimal-row-height="false" fo:keep-together="always"/>
    </style:style>
    <style:style style:name="TableCell29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 fo:hyphenate="false"/>
    </style:style>
    <style:style style:name="TableCell3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 fo:hyphenate="false"/>
    </style:style>
    <style:style style:name="TableCell3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 fo:hyphenate="false"/>
    </style:style>
    <style:style style:name="TableRow320" style:family="table-row">
      <style:table-row-properties style:min-row-height="0.1972in" style:use-optimal-row-height="false" fo:keep-together="always"/>
    </style:style>
    <style:style style:name="TableCell321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 fo:hyphenate="false"/>
    </style:style>
    <style:style style:name="TableCell323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32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 fo:hyphenate="false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 fo:hyphenate="false"/>
    </style:style>
    <style:style style:name="TableCell33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 fo:hyphenate="false"/>
    </style:style>
    <style:style style:name="TableCell337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 fo:hyphenate="false"/>
    </style:style>
    <style:style style:name="TableCell339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 fo:hyphenate="false"/>
    </style:style>
    <style:style style:name="TableCell341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 fo:hyphenate="false"/>
    </style:style>
    <style:style style:name="TableCell343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-top="0.013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Row351" style:family="table-row">
      <style:table-row-properties style:min-row-height="0.1972in" style:use-optimal-row-height="false" fo:keep-together="always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 fo:hyphenate="false"/>
    </style:style>
    <style:style style:name="TableCell3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 fo:hyphenate="false"/>
    </style:style>
    <style:style style:name="TableCell3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 fo:hyphenate="false"/>
    </style:style>
    <style:style style:name="TableCell3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 fo:hyphenate="false"/>
    </style:style>
    <style:style style:name="TableCell3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 fo:hyphenate="false"/>
    </style:style>
    <style:style style:name="TableCell3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 fo:hyphenate="false"/>
    </style:style>
    <style:style style:name="TableRow382" style:family="table-row">
      <style:table-row-properties style:min-row-height="0.1972in" style:use-optimal-row-height="false" fo:keep-together="always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 fo:hyphenate="false"/>
    </style:style>
    <style:style style:name="TableCell4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 fo:hyphenate="false"/>
    </style:style>
    <style:style style:name="TableCell4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 fo:hyphenate="false"/>
    </style:style>
    <style:style style:name="TableCell4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 fo:hyphenate="false"/>
    </style:style>
    <style:style style:name="TableCell40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Row413" style:family="table-row">
      <style:table-row-properties style:min-row-height="0.0388in" style:use-optimal-row-height="false" fo:keep-together="always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 fo:hyphenate="false"/>
    </style:style>
    <style:style style:name="TableCell4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 fo:hyphenate="false"/>
    </style:style>
    <style:style style:name="TableCell42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Row444" style:family="table-row">
      <style:table-row-properties style:min-row-height="0.2159in" style:use-optimal-row-height="false" fo:keep-together="always"/>
    </style:style>
    <style:style style:name="TableCell44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 fo:hyphenate="false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font-size="10pt" style:font-size-asian="10pt" style:language-asian="lt" style:country-asian="LT" fo:hyphenate="false"/>
    </style:style>
    <style:style style:name="TableCell4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 fo:hyphenate="false"/>
    </style:style>
    <style:style style:name="TableCell4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 fo:hyphenate="false"/>
    </style:style>
    <style:style style:name="TableCell4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P4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olumn478" style:family="table-column">
      <style:table-column-properties style:column-width="2.5041in"/>
    </style:style>
    <style:style style:name="TableColumn479" style:family="table-column">
      <style:table-column-properties style:column-width="1.4062in"/>
    </style:style>
    <style:style style:name="TableColumn480" style:family="table-column">
      <style:table-column-properties style:column-width="2.8583in"/>
    </style:style>
    <style:style style:name="Table477" style:family="table">
      <style:table-properties style:width="6.7687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3.5041in"/>
        </style:tab-stops>
      </style:paragraph-properties>
      <style:text-properties fo:font-size="10pt" style:font-size-asian="10pt" style:language-asian="lt" style:country-asian="LT" fo:hyphenate="false"/>
    </style:style>
    <style:style style:name="P495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496" style:parent-style-name="Normal" style:family="paragraph">
      <style:paragraph-properties fo:text-align="justify"/>
      <style:text-properties fo:font-style="italic" style:font-style-asian="italic" fo:font-size="8pt" style:font-size-asian="8pt" style:font-size-complex="9pt" style:language-asian="lt" style:country-asian="LT" fo:hyphenate="false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499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500" style:parent-style-name="DefaultParagraphFont" style:family="text">
      <style:text-properties fo:font-style="italic" style:font-style-asian="italic" fo:font-size="8pt" style:font-size-asian="8pt" style:font-size-complex="9pt" style:language-asian="lt" style:country-asian="LT"/>
    </style:style>
    <style:style style:name="T501" style:parent-style-name="DefaultParagraphFont" style:family="text">
      <style:text-properties fo:font-style="italic" style:font-style-asian="italic" fo:font-size="8pt" style:font-size-asian="8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DĖL LIETUVOS RESPUBLIKOS APLINKOS MINISTRO 2014 M. SAUSIO 30 D. ĮSAKYMO nR. d1-81 „DĖL MEDŽIOKLĖS DOKUMENTŲ FORMŲ PATVIRTINIMO“ PAKEITIMO<text:s/></text:p>
      <text:p text:style-name="P10"/>
      <text:p text:style-name="P11">2019 m. rugsėjo 30 d. Nr. D1-581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</text:span><text:span text:style-name="T19">Pakeičiu</text:span><text:span text:style-name="T20"><text:s/>pavyzdinę medžioklės lapo formą, patvirtintą Lietuvos Respublikos aplinkos ministro 2014 m. sausio 30 d. įsakymu Nr. D1-81 „Dėl medžioklės dokumentų formų patvirtinimo“, ir ją išdėstau nauja redakcija (pridedama).</text:span></text:p>
      <text:p text:style-name="P21"><text:span text:style-name="T22">2</text:span><text:span text:style-name="T23">.</text:span><text:span text:style-name="T24"><text:tab/></text:span><text:span text:style-name="T25">Nustata</text:span><text:span text:style-name="T26">u, kad<text:s/></text:span><text:span text:style-name="T27">medžioklės lapai, iki šio<text:s/></text:span><text:span text:style-name="T28">įsakymo įsigaliojimo registruoti ir pažymėti<text:s/></text:span><text:span text:style-name="T29">Medžioklės Lietuvos Respublikos teritorijoje<text:s/></text:span><text:span text:style-name="T30">taisyklių,<text:s/></text:span><text:span text:style-name="T31">patvirtintų <text:s/>Lietuvos Respublikos aplinkos ministro 2000 m. birželio 27 d. įsakymu Nr. 258 „Dėl Medžioklės Lietuvos Respublikos teritorijoje taisyklių patvirtinimo“,</text:span><text:span text:style-name="T32"><text:s/>nustatyta tvarka naudojami iki 2020 m. <text:s/>kovo 31 d., išskyrus atvejus, kai medžioklės lapas išduodamas privačios žemės sklypo savininkui, sudariusiam sutartį su medžioklės plotų naudotoju Lietuvos Respublikos medžioklės įstatymo 13 straipsnio 1 dalyje nustatyta tvarka.</text:span></text:p>
      <text:p text:style-name="P33"><text:span text:style-name="T34">3</text:span><text:span text:style-name="T35">.</text:span><text:span text:style-name="T36"><text:tab/></text:span><text:span text:style-name="T37">Nustata</text:span><text:span text:style-name="T38">u, kad šis įsakymas įsigalioja 2019 m. lapkričio 1 d.<text:s/></text:span></text:p>
      <text:p text:style-name="P39"/>
      <text:p text:style-name="P40"/>
      <text:p text:style-name="P41"/>
      <text:p text:style-name="P42">Aplinkos ministras<text:tab/>Kęstutis Mažeika</text:p>
      <text:p text:style-name="P43"/>
      <text:soft-page-break/>
      <text:p text:style-name="P44">Forma patvirtinta<text:s/></text:p>
      <text:p text:style-name="P47">Lietuvos Respublikos aplinkos ministro<text:s/></text:p>
      <text:p text:style-name="P48">2015 m. gruodžio 18 d. įsakymu Nr. D1-936</text:p>
      <text:p text:style-name="P49">(Lietuvos Respublikos aplinkos ministro<text:s/></text:p>
      <text:p text:style-name="P50">2019 m. rugsėjo 30 d. įsakymo Nr. D1-581 redakcija)</text:p>
      <text:p text:style-name="P51"/>
      <text:p text:style-name="P52"><text:span text:style-name="T53">(Medžioklės lapo formos pavyzdys)</text:span></text:p>
      <text:p text:style-name="P54">________________________________________________________________________________________________</text:p>
      <text:p text:style-name="P55">(medžioklės lapą išdavusio juridinio asmens pavadinimas ir juridinio asmens kodas arba fizinio asmens vardas ir pavardė)</text:p>
      <text:p text:style-name="P56"/>
      <text:p text:style-name="P57">MEDŽIOKLĖS LAPAS</text:p>
      <text:p text:style-name="P58">_________ Nr. _________</text:p>
      <text:p text:style-name="P59">(data)<text:tab/><text:tab/><text:tab/><text:tab/></text:p>
      <text:p text:style-name="P60">Leidžiama medžioklės vadovui (medžiotojui) ________________________________ organizuoti medžioklę (medžioti)</text:p>
      <text:p text:style-name="P61">(vardas, pavardė)</text:p>
      <text:p text:style-name="P62">_______________________ savivaldybėje esančiame _____________________________medžioklės plotų vienete arba jame esančiame privačios žemės sklype* _________________________________________________________.</text:p>
      <text:p text:style-name="P63"><text:span text:style-name="T64">(</text:span><text:span text:style-name="T65">privataus žemės sklypo kadastro numeris)</text:span></text:p>
      <text:p text:style-name="P66">Leidžiama ______________________ medžioti_______________________________________________________.</text:p>
      <text:p text:style-name="P67">(nurodyti medžioklės būdą) <text:s text:c="35"/><text:tab/>(žvėries ar paukščio pavadinimas)</text:p>
      <text:p text:style-name="P68"/>
      <text:p text:style-name="P69">Medžioklės lapas galioja nuo 20___ m._________________________ d. iki 20___ m._________________________ d.</text:p>
      <text:p text:style-name="P70"/>
      <text:p text:style-name="P71">Lapą išdavė:<text:s/></text:p>
      <text:p text:style-name="P72">__________________ <text:s text:c="33"/>______________________ <text:s text:c="29"/>________________________</text:p>
      <text:p text:style-name="P73">(pareigų pavadinimas) <text:s text:c="46"/>(parašas) <text:s text:c="57"/>(vardas, pavardė)</text:p>
      <text:p text:style-name="P74"/>
      <text:p text:style-name="P75">MEDŽIOKLĖS ATASKAITA</text:p>
      <text:p text:style-name="P76"><text:span text:style-name="T77">Lentelę pildo medžioklės vadovas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Eil. Nr.</text:p>
          </table:table-cell>
          <table:table-cell table:style-name="TableCell97" table:number-rows-spanned="2">
            <text:p text:style-name="P98">Medžioklės data, medžiotojo vardo raidė, pavardė</text:p>
          </table:table-cell>
          <table:table-cell table:style-name="TableCell99" table:number-rows-spanned="2">
            <text:p text:style-name="P100">Medžio- tojo bilieto Nr.</text:p>
          </table:table-cell>
          <table:table-cell table:style-name="TableCell101" table:number-columns-spanned="2">
            <text:p text:style-name="P102">Medžioklės laikas:</text:p>
          </table:table-cell>
          <table:covered-table-cell/>
          <table:table-cell table:style-name="TableCell103" table:number-rows-spanned="2">
            <text:p text:style-name="P104">Medžio- tojo parašas</text:p>
          </table:table-cell>
          <table:table-cell table:style-name="TableCell105" table:number-columns-spanned="9">
            <text:p text:style-name="P106">Medžioklės metu sumedžio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pradžia</text:p>
          </table:table-cell>
          <table:table-cell table:style-name="TableCell113">
            <text:p text:style-name="P114">pabaiga</text:p>
          </table:table-cell>
          <table:covered-table-cell>
            <text:p text:style-name="P115"/>
          </table:covered-table-cell>
          <table:table-cell table:style-name="TableCell116">
            <text:p text:style-name="P117">briedžių</text:p>
          </table:table-cell>
          <table:table-cell table:style-name="TableCell118">
            <text:p text:style-name="P119">t. elnių</text:p>
          </table:table-cell>
          <table:table-cell table:style-name="TableCell120">
            <text:p text:style-name="P121">stirnų</text:p>
          </table:table-cell>
          <table:table-cell table:style-name="TableCell122">
            <text:p text:style-name="P123">šernų</text:p>
          </table:table-cell>
          <table:table-cell table:style-name="TableCell124">
            <text:p text:style-name="P125">lapių</text:p>
          </table:table-cell>
          <table:table-cell table:style-name="TableCell126">
            <text:p text:style-name="P127">bebrų</text:p>
          </table:table-cell>
          <table:table-cell table:style-name="TableCell128">
            <text:p text:style-name="P129">p. kiškių</text:p>
          </table:table-cell>
          <table:table-cell table:style-name="TableCell130">
            <text:p text:style-name="P131">ančių</text:p>
          </table:table-cell>
          <table:table-cell table:style-name="TableCell132">
            <text:p text:style-name="P133">Kita***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Iš viso: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>Priedai pagal Medžioklės Lietuvos Respublikos teritorijoje taisyklių, patvirtintų <text:s/>Lietuvos Respublikos aplinkos ministro 2000 m. birželio 27 d. įsakymu Nr. 258 „Dėl Medžioklės Lietuvos Respublikos teritorijoje taisyklių patvirtinimo“, 15.3, 22**, 28 punktų reikalavimus (dokumento pavadinimas, data ir numeris) ______________________________________________________________________________________________.</text:p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Medžioklės vadovas <text:s/>(medžiotojas) <text:s text:c="27"/></text:p>
          </table:table-cell>
          <table:table-cell table:style-name="TableCell484">
            <text:p text:style-name="P485">_______________</text:p>
          </table:table-cell>
          <table:table-cell table:style-name="TableCell486">
            <text:p text:style-name="P487">_______________________________________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(parašas)</text:p>
          </table:table-cell>
          <table:table-cell table:style-name="TableCell493">
            <text:p text:style-name="P494">(vardas, pavardė)</text:p>
          </table:table-cell>
        </table:table-row>
      </table:table>
      <text:p text:style-name="P495">* Pildoma tik, jei medžioklės lapas išduodamas privačios žemės sklypo savininkui, Lietuvos Respublikos medžioklės įstatymo 13 straipsnio 1 dalyje numatytu atveju sudariusiam sutartį su medžioklės plotų naudotoju</text:p>
      <text:p text:style-name="P496">** Pildoma ranka kitoje lapo pusėje</text:p>
      <text:p text:style-name="P497"><text:span text:style-name="T498">***<text:s/></text:span><text:span text:style-name="T499">Įrašomas sumedžioto medžiojamojo gyvūno, nenurodyto medžioklės ataskaitoje, bet leistino sumedžioti pagal<text:s/></text:span><text:span text:style-name="T500">Medžioklės Lietuvos Respublikos teritorijoje</text:span><text:span text:style-name="T501"><text:s/>taisykles, rūšis ir ska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nžela Graževič</meta:initial-creator>
    <dc:creator>adlibuser</dc:creator>
    <meta:creation-date>2019-10-02T07:30:00Z</meta:creation-date>
    <dc:date>2019-10-02T07:30:00Z</dc:date>
    <meta:print-date>2019-02-12T13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15" meta:character-count="4080" meta:row-count="133" meta:non-whitespace-character-count="3596"/>
  </office:meta>
</office:document-meta>
</file>