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fo:font-size="14pt" style:font-size-asian="14pt" style:font-size-complex="12pt" fo:language="en" fo:country="US"/>
    </style:style>
    <style:style style:name="P4" style:parent-style-name="Normal" style:family="paragraph">
      <style:paragraph-properties fo:widows="0" fo:orphans="0" fo:text-align="center" fo:margin-right="-0.0013in">
        <style:tab-stops>
          <style:tab-stop style:type="left" style:position="6.692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Andale Sans UI" fo:font-weight="bold" style:font-weight-asian="bold"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right="0.193in"/>
      <style:text-properties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fo:font-weight="bold" style:font-weight-asian="bold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Andale Sans UI" fo:font-weight="bold" style:font-weight-asian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margin-right="0.193in"/>
      <style:text-properties style:font-name-asian="Lucida Sans Unicode" fo:color="#000000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 fo:margin-right="0.193in"/>
      <style:text-properties style:font-name-asian="Lucida Sans Unicode" fo:color="#000000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 fo:margin-right="0.193in"/>
      <style:text-properties style:font-name-complex="Arial Unicode MS" fo:font-weight="bold" style:font-weight-asian="bold" fo:font-style="italic" style:font-style-asian="italic" style:font-style-complex="italic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right="0.193in"/>
      <style:text-properties style:font-name-complex="Arial Unicode MS" fo:font-weight="bold" style:font-weight-asian="bold" style:font-style-complex="italic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letter-kerning="true" style:language-asian="lt" style:country-asian="LT"/>
    </style:style>
    <style:style style:name="T18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style:font-name-complex="Arial Unicode MS" fo:color="#000000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ndale Sans UI" style:letter-kerning="true" style:font-size-complex="12pt" fo:language="en" fo:country="US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keep-with-next="always" fo:widows="0" fo:orphans="0" fo:margin-left="4.5in">
        <style:tab-stops>
          <style:tab-stop style:type="left" style:position="-23.0111in"/>
        </style:tab-stops>
      </style:paragraph-properties>
      <style:text-properties style:font-name="Cambria" style:font-name-complex="Arial Unicode MS" fo:font-weight="bold" style:font-weight-asian="bold" style:font-weight-complex="bold" style:letter-kerning="true" fo:font-size="13pt" style:font-size-asian="13pt" style:font-size-complex="13pt" style:language-asian="lt" style:country-asian="LT" fo:hyphenate="false"/>
    </style:style>
    <style:style style:name="T26" style:parent-style-name="DefaultParagraphFont" style:family="text">
      <style:text-properties style:font-name-asian="Andale Sans UI" fo:font-weight="bold" style:font-weight-asian="bold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margin-right="0.193in"/>
      <style:text-properties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0416in"/>
      <style:text-properties fo:hyphenate="false"/>
    </style:style>
    <style:style style:name="T30" style:parent-style-name="DefaultParagraphFont" style:family="text">
      <style:text-properties style:font-name-asian="Andale Sans UI" fo:font-weight="bold" style:font-weight-asian="bold" fo:text-transform="uppercase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etter-kerning="true" style:language-asian="lt" style:country-asian="LT"/>
    </style:style>
    <style:style style:name="T34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right="-0.0013in" fo:text-indent="0.5in">
        <style:tab-stops>
          <style:tab-stop style:type="left" style:position="6.6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language-asian="lt" style:country-asian="LT"/>
    </style:style>
    <style:style style:name="T42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1187in"/>
          <style:tab-stop style:type="left" style:position="6.692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1187in"/>
          <style:tab-stop style:type="left" style:position="6.692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5.1187in"/>
          <style:tab-stop style:type="left" style:position="6.692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5.1187in"/>
          <style:tab-stop style:type="left" style:position="6.6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complex="Arial Unicode MS" fo:color="#000000" style:letter-kerning="true" style:font-size-complex="12pt" style:language-asian="lt" style:country-asian="LT"/>
    </style:style>
    <style:style style:name="P49" style:parent-style-name="Normal" style:family="paragraph">
      <style:paragraph-properties fo:break-before="page" fo:text-align="justify" fo:text-indent="2in"/>
      <style:text-properties fo:hyphenate="false"/>
    </style:style>
    <style:style style:name="P50" style:parent-style-name="Normal" style:family="paragraph">
      <style:paragraph-properties fo:text-align="justify" fo:margin-left="3.15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3.15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3.15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3.15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0416in"/>
      <style:text-properties style:font-name-asian="Calibri" style:font-name-complex="Calibri" fo:color="#000000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56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58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5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6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65" style:parent-style-name="Normal" style:family="paragraph">
      <style:paragraph-properties fo:text-align="center"/>
      <style:text-properties style:font-name-asian="Calibri" style:font-name-complex="Calibri" fo:color="#000000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7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9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1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P92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93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95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9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7" style:parent-style-name="Normal" style:family="paragraph">
      <style:paragraph-properties fo:widows="0" fo:orphans="0" fo:text-align="justify" style:line-height-at-least="0.0694in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98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9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0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0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04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0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07" style:parent-style-name="Normal" style:family="paragraph">
      <style:paragraph-properties fo:text-align="center"/>
      <style:text-properties fo:hyphenate="false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110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113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114" style:parent-style-name="Normal" style:family="paragraph">
      <style:paragraph-properties fo:text-align="center"/>
      <style:text-properties style:font-name-asian="Calibri" style:font-name-complex="Calibri" fo:color="#000000" style:font-size-complex="12pt" style:language-asian="ar" style:country-asian="SA" fo:hyphenate="false"/>
    </style:style>
    <style:style style:name="P11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1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18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1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2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28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2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31" style:parent-style-name="Normal" style:family="paragraph">
      <style:paragraph-properties fo:widows="0" fo:orphans="0" fo:text-align="justify" style:line-height-at-least="0.0694in" fo:text-indent="0.5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 fo:text-align="center" style:line-height-at-least="0.0694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137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4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4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5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T16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6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7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73" style:parent-style-name="Normal" style:family="paragraph">
      <style:paragraph-properties fo:widows="0" fo:orphans="0" fo:text-align="justify" style:line-height-at-least="0.0694in" fo:text-indent="0.5in" fo:background-color="#FFFFFF"/>
      <style:text-properties fo:hyphenate="false"/>
    </style:style>
    <style:style style:name="T17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76" style:parent-style-name="Normal" style:family="paragraph">
      <style:paragraph-properties fo:widows="0" fo:orphans="0" fo:text-align="justify" style:line-height-at-least="0.0694in" fo:text-indent="0.5in" fo:background-color="#FFFFFF"/>
      <style:text-properties fo:hyphenate="false"/>
    </style:style>
    <style:style style:name="T17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79" style:parent-style-name="Normal" style:family="paragraph">
      <style:paragraph-properties fo:widows="0" fo:orphans="0" fo:text-align="justify" style:line-height-at-least="0.0694in" fo:text-indent="0.5in" fo:background-color="#FFFFFF"/>
      <style:text-properties fo:hyphenate="false"/>
    </style:style>
    <style:style style:name="T18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82" style:parent-style-name="Normal" style:family="paragraph">
      <style:paragraph-properties fo:widows="0" fo:orphans="0" fo:text-align="justify" style:line-height-at-least="0.0694in" fo:text-indent="0.5in" fo:background-color="#FFFFFF"/>
      <style:text-properties fo:hyphenate="false"/>
    </style:style>
    <style:style style:name="T18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85" style:parent-style-name="Normal" style:family="paragraph">
      <style:paragraph-properties fo:widows="0" fo:orphans="0" fo:text-align="justify" style:line-height-at-least="0.0694in" fo:text-indent="0.5in" fo:background-color="#FFFFFF"/>
      <style:text-properties fo:hyphenate="false"/>
    </style:style>
    <style:style style:name="T18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88" style:parent-style-name="Normal" style:family="paragraph">
      <style:paragraph-properties fo:widows="0" fo:orphans="0" fo:text-align="justify" style:line-height-at-least="0.0694in" fo:text-indent="0.5in" fo:background-color="#FFFFFF"/>
      <style:text-properties fo:hyphenate="false"/>
    </style:style>
    <style:style style:name="T18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9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94" style:parent-style-name="Normal" style:family="paragraph">
      <style:paragraph-properties fo:text-align="justify" fo:text-indent="0.9in"/>
      <style:text-properties fo:hyphenate="false"/>
    </style:style>
    <style:style style:name="T19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9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9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0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0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02" style:parent-style-name="Normal" style:family="paragraph">
      <style:paragraph-properties fo:text-align="justify"/>
      <style:text-properties fo:hyphenate="false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05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208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1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1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1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1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1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2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26" style:parent-style-name="Normal" style:family="paragraph">
      <style:paragraph-properties fo:text-align="justify"/>
      <style:text-properties fo:hyphenate="false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229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/>
    </style:style>
    <style:style style:name="P232" style:parent-style-name="Normal" style:family="paragraph">
      <style:paragraph-properties fo:text-align="justify"/>
      <style:text-properties style:font-name-asian="Calibri" style:font-name-complex="Calibri" fo:color="#000000" style:font-size-complex="12pt" style:language-asian="ar" style:country-asian="SA" fo:hyphenate="false"/>
    </style:style>
    <style:style style:name="P233" style:parent-style-name="Normal" style:family="paragraph">
      <style:paragraph-properties fo:text-align="justify" fo:text-indent="0.5in"/>
      <style:text-properties fo:hyphenate="false"/>
    </style:style>
    <style:style style:name="T23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3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Calibri" style:font-name-complex="Calibri" style:font-size-complex="12pt" fo:background-color="#FFFFFF" style:language-asian="ar" style:country-asian="SA"/>
    </style:style>
    <style:style style:name="T23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38" style:parent-style-name="Normal" style:family="paragraph">
      <style:paragraph-properties fo:text-align="justify"/>
      <style:text-properties fo:hyphenate="false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4"><text:span text:style-name="T5">ŠIAULIŲ MIESTO SAVIVALDYBĖS TARYBA</text:span></text:p>
      <text:p text:style-name="P6"/>
      <text:h text:style-name="P7" text:outline-level="4">SPRENDIMAS</text:h>
      <text:p text:style-name="P8"><text:span text:style-name="T9">DĖL ŠIAULIŲ MIESTO SAVIVALDYBĖS TARYBOS<text:s/></text:span><text:span text:style-name="T10">2012 m. RUGPJŪČIO 30 d. sprendimo Nr. T-224 „Dėl LĖŠŲ SKYRIMO NEPLANUOTOMS kultūros PRIEMONĖMS ĮGYVENDINTI TVARKOS APRAŠO PATVIRTINIMO“ PAKEITIMO</text:span></text:p>
      <text:p text:style-name="P11"/>
      <text:p text:style-name="P12">2015 m. lapkričio 26 d. Nr. T-322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atsižvelgdama į Šiaulių miesto savivaldybės kultūros tarybos 2015-09-08 posėdžio protokolą Nr. VAK-273 ir 2015-10-16 protokolą VAK-325,<text:s/></text:span><text:span text:style-name="T18">Šiaulių miesto savivaldybės taryba n u s p r e n d ž i a:</text:span></text:p>
      <text:p text:style-name="P19"><text:span text:style-name="T20">Pakeisti Šiaulių miesto savivaldybės tarybos 2012 m. rugpjūčio 30 d. sprendimą Nr. T-224 „Dėl Lėšų skyrimo neplanuotoms kultūros priemonėms įgyvendinti tvarkos aprašo patvirtinimo“ ir išdėstyti jį nauja redakcija:</text:span></text:p>
      <text:p text:style-name="P21"/>
      <text:p text:style-name="P22"><text:span text:style-name="T23"><draw:frame draw:z-index="251659264" draw:id="id0" draw:style-name="a1" draw:name="Text Box 6" text:anchor-type="paragraph" svg:x="6.66944in" svg:y="-0.44792in" svg:width="0.01528in" svg:height="0.01528in" style:rel-width="scale" style:rel-height="scale"><draw:text-box><text:p text:style-name="P24"/><text:h text:style-name="P25" text:outline-level="3"/></draw:text-box><svg:title/><svg:desc/></draw:frame></text:span><text:span text:style-name="T26">„ŠIAULIŲ MIESTO SAVIVALDYBĖS TARYBA</text:span></text:p>
      <text:p text:style-name="P27"/>
      <text:soft-page-break/>
      <text:h text:style-name="P28" text:outline-level="4">SPRENDIMAS</text:h>
      <text:p text:style-name="P29"><text:span text:style-name="T30">Dėl LĖŠŲ SKYRIMO PAPILDOMOMS kultūros PRIEMONĖMS ĮGYVENDINTI TVARKOS APRAŠO PATVIRTINIMO</text:span></text:p>
      <text:p text:style-name="P31"/>
      <text:p text:style-name="P32"><text:span text:style-name="T33">Vadovaudamasi Lietuvos Respublikos vietos savivaldos įstatymo 6 straipsnio 13 punktu, atsižvelgdama į Šiaulių miesto savivaldybės kontrolės ir audito tarnybos 2012-05-16 raštą Nr. S1-30 „Dėl atliekamo 2011 m. biudžeto vykdymo ataskaitų rinkinio audito“,<text:s/></text:span><text:span text:style-name="T34">Šiaulių miesto savivaldybės taryba n u s p r e n d ž i a:</text:span></text:p>
      <text:p text:style-name="P35"><text:span text:style-name="T36">1</text:span><text:span text:style-name="T37">. Patvirtinti Lėšų skyrimo papildomoms kultūros priemonėms įgyvendinti tvarkos aprašą (pridedama).</text:span></text:p>
      <text:p text:style-name="P38"><text:span text:style-name="T39">2</text:span><text:span text:style-name="T40">.</text:span><text:span text:style-name="T41"><text:s/></text:span><text:span text:style-name="T42">Nustatyti, kad šis sprendimas gali būti skundžiamas Lietuvos Respublikos administracinių bylų teisenos įstatymo nustatyta tvarka.“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rtūras Visockas</text:span></text:p>
      <text:p text:style-name="P49"/>
      <text:soft-page-break/>
      <text:p text:style-name="P50">PATVIRTINTA<text:s/></text:p>
      <text:p text:style-name="P51">Šiaulių miesto savivaldybės tarybos</text:p>
      <text:p text:style-name="P52">2012 m. rugpjūčio 30 d. sprendimu Nr. T-224</text:p>
      <text:p text:style-name="P53">(2015 m. lapkričio 26 d Nr. T-322 redakcija)</text:p>
      <text:p text:style-name="P54"/>
      <text:p text:style-name="P55"><text:span text:style-name="T56">LĖŠŲ SKYRIMO PAPILDOMOMS KULTŪROS PRIEMONĖMS ĮGYVENDINTI</text:span></text:p>
      <text:p text:style-name="P57"><text:span text:style-name="T58">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Lėšų skyrimo papildomoms kultūros priemonėms įgyvendinti tvarkos aprašas (toliau – Aprašas) reglamentuoja papildomų kultūros priemonių finansavimo iš Šiaulių miesto savivaldybės biudžeto<text:s/></text:span><text:span text:style-name="T69">(toliau – savivaldybės biudžetas)</text:span><text:span text:style-name="T70"><text:s/>lėšų ir atsiskaitymo už gautas lėšas tvarką.<text:s/></text:span></text:p>
      <text:p text:style-name="P71"><text:span text:style-name="T72">2</text:span><text:span text:style-name="T73">. Kiekvienais metais papildomoms kultūros priemonėms skiriama ne daugiau<text:s/></text:span><text:span text:style-name="T74">kaip<text:s/></text:span><text:span text:style-name="T75">15 procentų Kultūros plėtros programos (toliau – programa) lėš</text:span><text:span text:style-name="T76">ų atsižvelgiant į patvirtintas programos lėšas.</text:span></text:p>
      <text:p text:style-name="P77"><text:span text:style-name="T78">3</text:span><text:span text:style-name="T79">. Lėšos skiriamos tik toms papildomoms kultūros priemonėms, kurių nebuvo galima numatyti planuojant programos lėšų tikslinį panaudojimą.</text:span></text:p>
      <text:p text:style-name="P80"><text:span text:style-name="T81">4</text:span><text:span text:style-name="T82">. Prašymus</text:span><text:span text:style-name="T83"><text:s/>savivaldybės biudžeto lėšoms, reikalingoms</text:span><text:span text:style-name="T84"><text:s/>papildomoms kultūros priemonėms įgyvendinti (toliau – prašymas), gali teikti Šiaulių mieste registruoti ir kultūrinę veiklą vykdantys ne pelno siekiantys<text:s/></text:span><text:span text:style-name="T85">juridiniai asmenys (toliau – prašymo teikėjas).</text:span></text:p>
      <text:p text:style-name="P86"><text:span text:style-name="T87">5</text:span><text:span text:style-name="T88">. Už lėšų skyrimo tvarką papildomoms kultūros priemonėms įgyvendinti atsakingas<text:s/></text:span><text:span text:style-name="T89">Šiaulių miesto</text:span><text:span text:style-name="T90"><text:s/>savivaldybės administracijos Kultūros skyrius (toliau – Kultūros skyrius).<text:s/>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FINANSAVIMO PRINCIPAI</text:span></text:p>
      <text:p text:style-name="P97"/>
      <text:p text:style-name="P98"><text:span text:style-name="T99">6</text:span><text:span text:style-name="T100">. Lėšos gali būti skiriamos: šioms papildomoms kultūros priemonėms:</text:span></text:p>
      <text:p text:style-name="P101"><text:span text:style-name="T102">6.1</text:span><text:span text:style-name="T103">. kultūros priemonėms, kurių nebuvo galima numatyti įstaigos, organizacijos metiniame veiklos plane, įgyvendinti;</text:span></text:p>
      <text:p text:style-name="P104"><text:span text:style-name="T105">6.2</text:span><text:span text:style-name="T106">. kultūros projektams, gavusiems finansavimą iš respublikinių ar tarptautinių fondų ar programų (iš savivaldybės biudžeto finansuojama iki 20 proc. fondų ar programų lėšų, skirtų projektui įgyvendinti).</text:span></text:p>
      <text:p text:style-name="P107"/>
      <text:p text:style-name="P108"><text:span text:style-name="T109">III</text:span><text:span text:style-name="T110"><text:s/>SKYRIUS</text:span></text:p>
      <text:p text:style-name="P111"><text:span text:style-name="T112">PRAŠYMO PATEIKIMO IR VERTINIMO TVARKA</text:span><text:span text:style-name="T113"><text:s/></text:span></text:p>
      <text:p text:style-name="P114"/>
      <text:p text:style-name="P115"><text:span text:style-name="T116">7</text:span><text:span text:style-name="T117">. Prašymas Kultūros skyriui pateikiamas Šiaulių miesto savivaldybės (toliau – Savivaldybė) priimamajame. Kartu su prašymu pateikiama patvirtinta juridinio asmens registravimo pažymėjimo kopija ir prašymo teikėjo įstatų (nuostatų) kopija, jei prašymo teikėjas prašymą teikia pirmą kartą.</text:span></text:p>
      <text:p text:style-name="P118"><text:span text:style-name="T119">8</text:span><text:span text:style-name="T120">. Prašymą analizuoja ir vertina Šiaulių miesto savivaldybės kultūros taryba (toliau – Kultūros taryba).</text:span></text:p>
      <text:p text:style-name="P121"><text:span text:style-name="T122">9</text:span><text:span text:style-name="T123">. Kultūros taryba,</text:span><text:span text:style-name="T124"><text:s/>įvertinusi prašymą, surašo posėdžio protokolą, kuriame teikia rekomendaciją Kultūros skyriui dėl lėšų skyrimo papildomai kultūros priemonei įgyvendinti.</text:span></text:p>
      <text:p text:style-name="P125"><text:span text:style-name="T126">10</text:span><text:span text:style-name="T127">. Kultūros skyrius, atsižvelgdamas į Kultūros tarybos rekomendaciją, rengia Savivaldybės administracijos direktoriaus įsakymo projektą dėl papildomos kultūros priemonės finansavimo.<text:s/></text:span></text:p>
      <text:p text:style-name="P128"><text:span text:style-name="T129">11</text:span><text:span text:style-name="T130">. Lėšos papildomai kultūros priemonei įgyvendinti skiriamos Savivaldybės administracijos direktoriaus įsakymu.</text:span></text:p>
      <text:p text:style-name="P131"/>
      <text:p text:style-name="P132"><text:span text:style-name="T133">IV</text:span><text:span text:style-name="T134"><text:s/>SKYRIUS</text:span></text:p>
      <text:p text:style-name="P135"><text:span text:style-name="T136">LĖŠŲ SKYRIMO, NAUDOJIMO IR ATSISKAITYMO TVARKA</text:span></text:p>
      <text:p text:style-name="P137"/>
      <text:p text:style-name="P138"><text:span text:style-name="T139">12</text:span><text:span text:style-name="T140">. Savivaldybės administracija, atstovaujama Savivaldybės administracijos direktoriaus, ir prašymo teikėjas, kuriam skirtos lėšos (toliau – lėšų gavėjas) sudaro sutartį papildomai kultūros priemonei įgyvendinti (toliau – sutartis).</text:span></text:p>
      <text:p text:style-name="P141"><text:span text:style-name="T142">13</text:span><text:span text:style-name="T143">. Lėšos gali būti naudojamos šioms išlaidų rūšims:<text:s/></text:span></text:p>
      <text:p text:style-name="P144"><text:span text:style-name="T145">13.1</text:span><text:span text:style-name="T146">. prekėms</text:span><text:span text:style-name="T147"><text:s/></text:span><text:span text:style-name="T148">įsigyti;<text:s/></text:span></text:p>
      <text:p text:style-name="P149"><text:span text:style-name="T150">13.2</text:span><text:span text:style-name="T151">. apmokėjimui pagal autorines sutartis (įskaitant mokesčius);<text:s/></text:span></text:p>
      <text:p text:style-name="P152"><text:span text:style-name="T153">13.3</text:span><text:span text:style-name="T154">. paslaugų (patalpų, techninės įrangos nuomos, viešinimo, leidybos,</text:span><text:span text:style-name="T155"><text:s/>kitų atlygintinų paslaugų) išlaidoms;<text:s/></text:span></text:p>
      <text:p text:style-name="P156"><text:span text:style-name="T157">13.4</text:span><text:span text:style-name="T158">. transporto nuomos paslaugoms, kelionių (už bilietus) išlaidoms;<text:s/></text:span></text:p>
      <text:p text:style-name="P159"><text:span text:style-name="T160">13.5</text:span><text:span text:style-name="T161">. renginio dalyvių apgyvendinimo ir maitinimo išlaidoms;<text:s/></text:span></text:p>
      <text:p text:style-name="P162"><text:span text:style-name="T163">13.6</text:span><text:span text:style-name="T164">. kitoms išlaidoms (banko, pašto, ryšio ar pan.)<text:s/></text:span><text:span text:style-name="T165">–<text:s/></text:span><text:span text:style-name="T166">ne daugiau kaip 10 proc. skirtų lėšų.</text:span></text:p>
      <text:p text:style-name="P167"><text:span text:style-name="T168">14</text:span><text:span text:style-name="T169">. Lėšos negali būti naudojamos:<text:s/></text:span></text:p>
      <text:p text:style-name="P170"><text:span text:style-name="T171">14.1</text:span><text:span text:style-name="T172">. pastatams, patalpoms rekonstruoti ar remontuoti;</text:span></text:p>
      <text:p text:style-name="P173"><text:span text:style-name="T174">14.2</text:span><text:span text:style-name="T175">. ilgalaikiam turtui (inventoriui, baldams, ryšio priemonėms, kompiuterinei įrangai ar pan. turtui, kuris nenusidėvi per vienerius metus) įsigyti;</text:span></text:p>
      <text:p text:style-name="P176"><text:span text:style-name="T177">14.3</text:span><text:span text:style-name="T178">. kurui įsigyti;</text:span></text:p>
      <text:p text:style-name="P179"><text:span text:style-name="T180">14.4</text:span><text:span text:style-name="T181">. taksi (lengvųjų automobilių) paslaugoms apmokėti;</text:span></text:p>
      <text:p text:style-name="P182"><text:span text:style-name="T183">14.5</text:span><text:span text:style-name="T184">. pelno siekiančiai veiklai;</text:span></text:p>
      <text:p text:style-name="P185"><text:span text:style-name="T186">14.6</text:span><text:span text:style-name="T187">. prašyme nenumatytai veiklai;</text:span></text:p>
      <text:p text:style-name="P188"><text:span text:style-name="T189">14.7</text:span><text:span text:style-name="T190">. lėšų gavėjo darbuotojų darbo užmokesčiui.</text:span></text:p>
      <text:p text:style-name="P191"><text:span text:style-name="T192">15</text:span><text:span text:style-name="T193">. Lėšas papildomai kultūros priemonei įgyvendinti Savivaldybės administracijos Apskaitos skyrius perveda lėšų gavėjui pagal pasirašytą sutartį ir sutarties priedą (savivaldybės biudžeto lėšų naudojimo papildomai kultūros priemonei įgyvendinti išlaidų sąmatą).</text:span></text:p>
      <text:p text:style-name="P194"><text:span text:style-name="T195">16</text:span><text:span text:style-name="T196">. L</text:span><text:span text:style-name="T197">ėšos papildomai kultūros priemonei įgyvendinti pervedamos į lėšų gavėjo nurodytą sąskaitą atsižvelgiant į papildomos kultūros priemonės vykdymo terminus.</text:span></text:p>
      <text:p text:style-name="P198"><text:span text:style-name="T199">17</text:span><text:span text:style-name="T200">. Lėšų gavėjas</text:span><text:span text:style-name="T201"><text:s/>skirtas lėšas gali naudoti tik sutartyje nurodytiems tikslams įgyvendinti ir tik pagal sutarties priedą (savivaldybės biudžeto lėšų naudojimo papildomai kultūros priemonei įgyvendinti išlaidų sąmatą).</text:span></text:p>
      <text:p text:style-name="P202"/>
      <text:p text:style-name="P203"><text:span text:style-name="T204">V</text:span><text:span text:style-name="T205"><text:s/>SKYRIUS</text:span></text:p>
      <text:p text:style-name="P206"><text:span text:style-name="T207">KONTROLĖ, ATSAKOMYBĖ IR GINČŲ SPRENDIMO TVARKA</text:span></text:p>
      <text:p text:style-name="P208"/>
      <text:p text:style-name="P209"><text:span text:style-name="T210">18</text:span><text:span text:style-name="T211">. Lėšų gavėjas visiškai atsako už papildomos kultūros priemonės įgyvendinimą ir tikslinį lėšų panaudojimą.<text:s/></text:span></text:p>
      <text:p text:style-name="P212"><text:span text:style-name="T213">19</text:span><text:span text:style-name="T214">. Lėšų gavėjas teikia Savivaldybės</text:span><text:span text:style-name="T215"><text:s/>administracijos skyriams prašomą informaciją apie papildomos kultūros priemonės įgyvendinimą ir lėšų panaudojimą.</text:span></text:p>
      <text:p text:style-name="P216"><text:span text:style-name="T217">20</text:span><text:span text:style-name="T218">. Lėšų gavėjas, pateikęs klaidingas žinias apie papildomos kultūros priemonės įgyvendinimą ar ne pagal paskirtį panaudojęs savivaldybės biudžeto lėšas, a</text:span><text:span text:style-name="T219">tsako Lietuvos Respublikos teisės aktų nustatyta tvarka.</text:span></text:p>
      <text:p text:style-name="P220"><text:span text:style-name="T221">21</text:span><text:span text:style-name="T222">. Lėšų gavėjas praranda teisę kreiptis į Savivaldybę dėl lėšų skyrimo papildomai kultūros priemonei įgyvendinti, jei, gavęs Savivaldybės finansavimą, neatsiskaitė sutartyje nustatyta tvarka.</text:span></text:p>
      <text:p text:style-name="P223"><text:span text:style-name="T224">22</text:span><text:span text:style-name="T225">. Visi kilę klausimai ar ginčai sprendžiami Lietuvos Respublikos teisės aktų nustatyta tvarka.<text:s/></text:span></text:p>
      <text:p text:style-name="P226"/>
      <text:p text:style-name="P227"><text:span text:style-name="T228">VI</text:span><text:span text:style-name="T229"><text:s/>SKYRIUS</text:span></text:p>
      <text:p text:style-name="P230"><text:span text:style-name="T231">BAIGIAMOSIOS NUOSTATOS</text:span></text:p>
      <text:p text:style-name="P232"/>
      <text:p text:style-name="P233"><text:span text:style-name="T234">23</text:span><text:span text:style-name="T235">. Prašymo, sutarties, priemonės išlaidų sąmatos, įgyvendintos kultūros priemonės ataskaitos dėl savivaldybės biudžeto lėšų skyrimo papildomai kultūros priemonei ir<text:s/></text:span><text:span text:style-name="T236">savivaldybės biudžeto lėšų papildomai kultūros priemonei įgyvendinti panaudojimo ataskaitos formos tvirtinamos</text:span><text:span text:style-name="T237"><text:s/>Savivaldybės administracijos direktoriaus įsakymu.</text:span></text:p>
      <text:p text:style-name="P238"/>
      <text:p text:style-name="P239"><text:span text:style-name="T24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Ramanauskienė</meta:initial-creator>
    <dc:creator>adlibuser</dc:creator>
    <meta:creation-date>2023-03-02T12:43:00Z</meta:creation-date>
    <dc:date>2023-03-02T12:43:00Z</dc:date>
    <meta:print-date>2015-11-26T14:28:00Z</meta:print-date>
    <meta:template xlink:href="Normal.dotm" xlink:type="simple"/>
    <meta:editing-cycles>2</meta:editing-cycles>
    <meta:editing-duration>PT0S</meta:editing-duration>
    <meta:user-defined meta:name="infolexID">6F8A94B1-80E0-4116-9AC3-FCE902060D4E</meta:user-defined>
    <meta:document-statistic meta:page-count="7" meta:paragraph-count="64" meta:word-count="971" meta:character-count="7336" meta:row-count="247" meta:non-whitespace-character-count="6429"/>
  </office:meta>
</office:document-meta>
</file>