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6895in"/>
        </style:tab-stops>
      </style:paragraph-properties>
    </style:style>
    <style:style style:name="T58" style:parent-style-name="DefaultParagraphFont" style:family="text">
      <style:text-properties style:font-style-complex="italic"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ELEKTROS ENERGIJOS SUPIRKIMO KAINŲ IŠ BENDRŲ ŠILUMOS IR ELEKTROS ENERGIJOS GAMINTOJŲ 2015 METAMS NUSTATYMO</text:p>
      <text:p text:style-name="P15"/>
      <text:p text:style-name="P16">2014 m. spalio 30 d. Nr. O3-865</text:p>
      <text:p text:style-name="P17">Vilnius</text:p>
      <text:p text:style-name="P18"/>
      <text:p text:style-name="P19"><text:span text:style-name="T20">Vadovaudamasi Lietuvos Respublikos energetikos įstatymo 8 straipsnio 9 dalies 2 punktu, Lietuvos Respublikos elektros energetikos įstatymo 9 straipsnio 3 dalies 7 punkt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Elektros energijos, pagamintos termofikaciniu režimu kombinuotojo elektros energijos ir šilumos gamybos ciklo elektrinėse, supirkimo kainos nustatymo metodika, patvirtinta Valstybinės kainų ir energetikos kontrolės komisijos (toliau – Komisija) 2011 m. gegužės 31 d. nutarimu Nr. O3-123 „Dėl Elektros energijos, pagamintos termofikaciniu režimu kombinuotojo elektros energijos ir šilumos gamybos ciklo elektrinėse, supirkimo kainos nustatymo metodikos patvirtinimo“, Lietuvos Respublikos Vyriausybės 2014 m. spalio 15 d. nutarimu Nr. 1091 „Dėl viešuosius interesus atitinkančių paslaugų teikėjų ir viešuosius interesus atitinkančių paslaugų teikimo apimties 2015 metams nustatymo“ bei atsižvelgdama į Komisijos Dujų ir elektros departamento Elektros skyriaus 2014 m. spalio 29 d. pažymą Nr. O5-308 „Dėl elektros energijos supirkimo kainų iš bendrų šilumos ir elektros energijos gamintojų 2015 metams nustatymo“, Komisija n u t a r i a:</text:span></text:p>
      <text:p text:style-name="P21"><text:span text:style-name="T22">1</text:span><text:span text:style-name="T23">. Nustatyti elektros energijos, pagamintos termofikaciniu režimu kombinuotojo elektros energijos ir šilumos gamybos ciklo elektrinėse, supirkimo kainas 2015 metams be pridėtinės vertės mokesčio:</text:span></text:p>
      <text:p text:style-name="P24"><text:span text:style-name="T25">1.1</text:span><text:span text:style-name="T26">. uždarosios akcinės bendrovės „Vilniaus energija“ termofikacinei elektrinei Nr. 2 – 35,54 ct/kWh (10,29 euro ct/kWh);</text:span></text:p>
      <text:p text:style-name="P27"><text:span text:style-name="T28">1.2</text:span><text:span text:style-name="T29">. uždarosios akcinės bendrovės „Vilniaus energija“ termofikacinei elektrinei Nr. 3 – 28,32 ct/kWh (8,20 euro ct/kWh);</text:span></text:p>
      <text:p text:style-name="P30"><text:span text:style-name="T31">1.3</text:span><text:span text:style-name="T32">. uždarosios akcinės bendrovės „Vilniaus energija“ Salininkų katilinės termofikacinei elektrinei – 38,21 ct/kWh (11,07 euro ct/kWh);</text:span></text:p>
      <text:p text:style-name="P33"><text:span text:style-name="T34">1.4</text:span><text:span text:style-name="T35">. uždarajai akcinei bendrovei Kauno termofikacijos elektrinei – 27,79 ct/kWh (8,05 euro ct/kWh);</text:span></text:p>
      <text:p text:style-name="P36"><text:span text:style-name="T37">1.5</text:span><text:span text:style-name="T38">. akcinės bendrovės „Kauno energija“ Petrašiūnų elektrinei – 33,11 ct/kWh (9,59 euro ct/kWh);</text:span></text:p>
      <text:p text:style-name="P39"><text:span text:style-name="T40">1.6</text:span><text:span text:style-name="T41">. akcinės bendrovės „Kauno energija“ Noreikiškių elektrinei – 35,91 ct/kWh (10,40 euro ct/kWh);</text:span></text:p>
      <text:p text:style-name="P42"><text:span text:style-name="T43">1.7</text:span><text:span text:style-name="T44">. akcinės bendrovės „Panevėžio energija“ Panevėžio termofikacinei elektrinei – 32,82 ct/kWh (9,50 euro ct/kWh);</text:span></text:p>
      <text:p text:style-name="P45"><text:span text:style-name="T46">1.8</text:span><text:span text:style-name="T47">. uždarosios akcinės bendrovės „Litesko“ filialui „Alytaus energija“ – 38,31 ct/kWh (11,10 euro ct/kWh);</text:span></text:p>
      <text:p text:style-name="P48"><text:span text:style-name="T49">1.9</text:span><text:span text:style-name="T50">. uždarosios akcinės bendrovės „ENG“ Pasvalio rajoninei katilinei – 42,33 ct/kWh (12,26 euro ct/kWh);</text:span></text:p>
      <text:p text:style-name="P51"><text:span text:style-name="T52">1.10</text:span><text:span text:style-name="T53">. akcinei bendrovei „Klaipėdos mediena“ – 41,16 ct/kWh (11,92 euro ct/kWh).</text:span></text:p>
      <text:p text:style-name="P54"><text:span text:style-name="T55">2</text:span><text:span text:style-name="T56">. Nustatyti, kad nuo 2015 m. sausio 1 d. šio nutarimo 1 punkte nurodytos elektros energijos, pagamintos termofikaciniu režimu kombinuotojo elektros energijos ir šilumos gamybos ciklo elektrinėse, supirkimo kainos, išreikštos litais, netenka galios ir įsigalioja elektros energijos, pagamintos termofikaciniu režimu kombinuotojo elektros energijos ir šilumos gamybos ciklo elektrinėse, supirkimo kainos, išreikštos eurais.</text:span></text:p>
      <text:p text:style-name="P57"><text:span text:style-name="T58">Šis nutarimas gali būti skundžiamas Lietuvos Respublikos administracinių bylų teisenos įstatymo nustatyta tvarka ir sąlygomis.</text:span></text:p>
      <text:p text:style-name="P59"/>
      <text:p text:style-name="P60"/>
      <text:p text:style-name="P61"><text:span text:style-name="T62">Komisijos pirminink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2T11:30:00Z</meta:creation-date>
    <dc:date>2016-02-12T11:30: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7" meta:word-count="2266" meta:character-count="3551" meta:row-count="10" meta:non-whitespace-character-count="1292"/>
  </office:meta>
</office:document-meta>
</file>