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text-properties style:font-name-asian="Calibri" style:font-weight-complex="bold" style:letter-kerning="true" style:font-size-complex="12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6" style:parent-style-name="Normal" style:family="paragraph">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justify"/>
      <style:text-properties style:font-name-asian="Calibri" style:font-size-complex="11pt"/>
    </style:style>
    <style:style style:name="P21" style:parent-style-name="Normal" style:family="paragraph">
      <style:paragraph-properties fo:text-align="justify"/>
      <style:text-properties style:font-name-asian="Calibri" style:font-size-complex="11pt"/>
    </style:style>
    <style:style style:name="P22" style:parent-style-name="Normal" style:family="paragraph">
      <style:paragraph-properties fo:text-align="justify" fo:line-height="150%" fo:text-indent="0.5833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line-height="150%" fo:text-indent="0.5833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line-height="150%" fo:margin-left="1.0902in" fo:text-indent="-0.5in">
        <style:tab-stops/>
      </style:paragraph-properties>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line-height="150%" fo:text-indent="0.5902in">
        <style:tab-stops>
          <style:tab-stop style:type="left" style:position="1.0833in"/>
        </style:tab-stops>
      </style:paragraph-properties>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line-height="150%" fo:text-indent="0.5902in">
        <style:tab-stops>
          <style:tab-stop style:type="left" style:position="1.0833in"/>
        </style:tab-stops>
      </style:paragraph-properties>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line-height="150%" fo:text-indent="0.5909in">
        <style:tab-stops>
          <style:tab-stop style:type="left" style:position="1.0833in"/>
        </style:tab-stops>
      </style:paragraph-properties>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line-height="150%" fo:text-indent="0.5833in"/>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text-properties style:font-name-asian="Calibri" style:font-size-complex="11pt"/>
    </style:style>
    <style:style style:name="P78" style:parent-style-name="Normal" style:family="paragraph">
      <style:paragraph-properties fo:text-align="justify"/>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9"/>
      <text:p text:style-name="P10">PANEVĖŽIO MIESTO SAVIVALDYBĖS<text:s/></text:p>
      <text:p text:style-name="P11">ADMINISTRACIJOS DIREKTORIUS</text:p>
      <text:p text:style-name="P12"/>
      <text:p text:style-name="P13">ĮSAKYMAS<text:s/></text:p>
      <text:p text:style-name="P14">DĖL PRIIMANČIOSIOS ŠALIES PARAMOS SAVIVALDYBĖS TERITORIJOJE<text:s/></text:p>
      <text:p text:style-name="P15">TEIKIMO TVARKOS NUSTATYMO</text:p>
      <text:p text:style-name="P16"/>
      <text:p text:style-name="P17">2018 m. liepos 2 d. Nr.<text:s/>A-500(4.1E)</text:p>
      <text:p text:style-name="P18">Panevėžys</text:p>
      <text:p text:style-name="P19"/>
      <text:p text:style-name="P20"/>
      <text:p text:style-name="P21"/>
      <text:p text:style-name="P22"><text:span text:style-name="T23">Vadovaudamasis Lietuvos Respublikos vietos savivaldos įstatymo 29 straipsnio 8 dalies 2 punktu, Lietuvos Respublikos mobilizacijos ir priimančiosios šalies paramos įstatymo 10 straipsnio 1 dalies 2 punktu, Priimančiosios šalies paramos teikimo užduočių valstybės ir savivaldybių institucijoms ir įstaigoms aprašo, patvirtinto Lietuvos Respublikos Vyriausybės 2012 m. sausio 25 d. nutarimu Nr. 98 (Lietuvos Respublikos Vyriausybės 2018 m. sausio 31 d. nutarimo Nr. 111 redakcija), II skyriaus 11 punktu:</text:span></text:p>
      <text:p text:style-name="P24"><text:span text:style-name="T25">1</text:span><text:span text:style-name="T26">.</text:span><text:span text:style-name="T27"><text:tab/>N u s t a t a u priimančiosios šalies paramos Panevėžio miesto savivaldybės (toliau – Savivaldybės) teritorijoje teikimo tvarką:</text:span></text:p>
      <text:p text:style-name="P28"><text:span text:style-name="T29">1.1</text:span><text:span text:style-name="T30">.</text:span><text:span text:style-name="T31"><text:tab/>Gavęs Mobilizacijos ir pilietinio pasipriešinimo departamento prie Krašto apsaugos ministerijos (toliau – MPPD prie KAM) pranešimą apie atvyksiančias pajėgas, Savivaldybės administracijos darbuotojas, atsakingas už mobilizacijos ir priimančiosios šalies paramos teikimo funkcijų administravimą (toliau – darbuotojas), nedelsdamas informuoja juridinių asmenų (toliau – įstaigų) vadovus:</text:span></text:p>
      <text:p text:style-name="P32"><text:span text:style-name="T33">1.1.1</text:span><text:span text:style-name="T34">.</text:span><text:span text:style-name="T35"><text:tab/>kuriose numatoma teikti sveikatos priežiūros paslaugas atvyksiančioms pajėgoms;</text:span></text:p>
      <text:p text:style-name="P36"><text:span text:style-name="T37">1.1.2</text:span><text:span text:style-name="T38">.</text:span><text:span text:style-name="T39"><text:tab/>kurios užtikrins susidarančių komunalinių atliekų surinkimą ir tvarkymą atvykstančių pajėgų apsistojimo (dislokavimo) vietose;</text:span></text:p>
      <text:p text:style-name="P40"><text:span text:style-name="T41">1.1.3</text:span><text:span text:style-name="T42">.</text:span><text:span text:style-name="T43"><text:tab/>kurios vykdys geriamojo vandens tiekimą ir nuotekų tvarkymą atvykstančių pajėgų apsistojimo (dislokavimo) vietose.</text:span></text:p>
      <text:p text:style-name="P44"><text:span text:style-name="T45">1.2</text:span><text:span text:style-name="T46">.</text:span><text:span text:style-name="T47"><text:tab/>Savivaldybės darbuotojas sudaro ir teikia Savivaldybės administracijos direktoriui tvirtinti darbo grupę, kuri:</text:span></text:p>
      <text:p text:style-name="P48"><text:span text:style-name="T49">1.2.1</text:span><text:span text:style-name="T50">. pagal Lietuvos Respublikos kariuomenės nurodytus poreikius nustato didžiagabaričių ir (ar) sunkiasvorių transporto priemonių judėjimo vietinės reikšmės viešaisiais keliais ir gatvėmis maršrutus;</text:span></text:p>
      <text:p text:style-name="P51"><text:span text:style-name="T52">1.2.2</text:span><text:span text:style-name="T53">. organizuoja nustatytuose maršrutuose kelių, gatvių ir jų statinių remonto, rekonstrukcijos, priežiūros darbus.</text:span></text:p>
      <text:p text:style-name="P54"><text:span text:style-name="T55">1.3</text:span><text:span text:style-name="T56">.</text:span><text:span text:style-name="T57"><text:tab/>Sveikatos įstaigų, kuriose numatoma teikti sveikatos priežiūros paslaugas atvyksiančioms pajėgoms, vadovai, gavę pranešimą, atsižvelgdami į nurodytą atvyksiančių pajėgų skaičių, nedelsdami pagal savo kompetenciją organizuoja pasirengimą teikti sveikatos priežiūros paslaugas, apie parengimą teikti sveikatos priežiūros paslaugas informuoja Savivaldybės administracijos darbuotoją.</text:span></text:p>
      <text:p text:style-name="P58"><text:span text:style-name="T59">1.4</text:span><text:span text:style-name="T60">.</text:span><text:span text:style-name="T61"><text:tab/>Įstaigų, kurios vykdys komunalinių atliekų surinkimą ir tvarkymą, vadovai, gavę pranešimą, nedelsdami pagal savo kompetenciją organizuoja pasirengimą vykdyti atliekų surinkimą, tvarkymą ir apie pasirengimą informuoja Savivaldybės administracijos darbuotoją.</text:span></text:p>
      <text:p text:style-name="P62"><text:span text:style-name="T63">1.5</text:span><text:span text:style-name="T64">.</text:span><text:span text:style-name="T65"><text:tab/>Įstaigų, kurios vykdys geriamojo vandens tiekimą ir nuotekų tvarkymą, vadovai, gavę pranešimą, nedelsdami pagal savo kompetenciją organizuoja pasirengimą geriamojo vandens tiekimui, nuotekų tvarkymui ir apie pasirengimą informuoja Savivaldybės administracijos darbuotoją.</text:span></text:p>
      <text:p text:style-name="P66"><text:span text:style-name="T67">1.6</text:span><text:span text:style-name="T68">.</text:span><text:span text:style-name="T69"><text:tab/>Savivaldybės darbuotojas, gavęs informaciją iš įstaigų, informuoja Savivaldybės administracijos direktorių ir MPPD prie KAM apie pasirengimą teikti priimančiosios šalies paramą atvyksiančioms pajėgoms.</text:span></text:p>
      <text:p text:style-name="P70"><text:span text:style-name="T71">2</text:span><text:span text:style-name="T72">.</text:span><text:span text:style-name="T73"><text:tab/>P a v e d u Kęstučiui Klungiui, Savivaldybės administracijos vyresniajam specialistui, įsakymo vykdymo kontrolę.</text:span></text:p>
      <text:p text:style-name="P74"/>
      <text:p text:style-name="P75"/>
      <text:p text:style-name="P76"/>
      <text:p text:style-name="P77">Administracijos direktoriaus pavaduotojas,<text:s/></text:p>
      <text:p text:style-name="P78"><text:span text:style-name="T79">pavaduojantis Administracijos direktorių</text:span><text:span text:style-name="T80"><text:tab/></text:span><text:span text:style-name="T81"><text:tab/><text:s text:c="3"/></text:span><text:span text:style-name="T82"><text:tab/><text:s text:c="4"/>Toma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18-07-03T08:05:00Z</meta:creation-date>
    <dc:date>2018-07-03T08:05:00Z</dc:date>
    <meta:print-date>2015-10-08T07:22:00Z</meta:print-date>
    <meta:template xlink:href="Normal.dotm" xlink:type="simple"/>
    <meta:editing-cycles>2</meta:editing-cycles>
    <meta:editing-duration>PT0S</meta:editing-duration>
    <meta:document-statistic meta:page-count="2" meta:paragraph-count="428" meta:word-count="561" meta:character-count="3004" meta:row-count="478" meta:non-whitespace-character-count="2871"/>
  </office:meta>
</office:document-meta>
</file>