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text-position="super 62.5%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text-position="super 62.5%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8">vALSTYBINĖ KAINŲ IR ENERGETIKOS KONTROLĖS KOMISIJA</text:p>
      <text:p text:style-name="P9"/>
      <text:p text:style-name="P10"/>
      <text:p text:style-name="P11">NUTARIMAS</text:p>
      <text:p text:style-name="P12">DĖL NAUDOJIMOSI JUNGIAMŲJŲ LINIJŲ PASLAUGOMIS KAINOS NUSTATYMO</text:p>
      <text:p text:style-name="P13"/>
      <text:p text:style-name="P14">2018 m. spalio 25 d. Nr. O3E-353</text:p>
      <text:p text:style-name="P15">Vilnius</text:p>
      <text:p text:style-name="Normal"/>
      <text:p text:style-name="Normal"/>
      <text:p text:style-name="P16"><text:span text:style-name="T17">Vadovaudamasi<text:s/></text:span><text:span text:style-name="T18">Lietuvos Respublikos energetikos įstatymo 8 straipsnio 9 dalies 2 punktu, Lietuvos Respublikos elektros energetikos įstatymo 67 straipsnio 12 dalimi</text:span><text:span text:style-name="T19"><text:s/>bei<text:s/></text:span><text:span text:style-name="T20">Elektros energijos perdavimo, skirstymo ir visuomeninio tiekimo paslaugų bei visuomeninės kainos viršutinės ribos nustatymo metodikos, patvirtintos Valstybinės kainų ir energetikos kontrolės komisijos (toliau – Komisija) 2015 m. sausio 15 d. nutarimu Nr. O3-3 „Dėl Elektros energijos perdavimo, skirstymo ir visuomeninio tiekimo paslaugų bei visuomeninės kainos viršutinės ribos nustatymo metodikos patvirtinimo“, 41</text:span><text:span text:style-name="T21">2</text:span><text:span text:style-name="T22"><text:s/>ir 41</text:span><text:span text:style-name="T23">3</text:span><text:span text:style-name="T24"><text:s/>punktais ir atsižvelgdama į Komisijos<text:s/></text:span><text:span text:style-name="T25">Dujų ir elektros departamento Rinkos plėtros ir stebėsenos skyriaus 2018 m. spalio 24 d. pažymą Nr. O5E-</text:span><text:span text:style-name="T26">274<text:s/></text:span><text:span text:style-name="T27">„Dėl naudojimosi jungiamųjų linijų paslaugomis kainos nustatymo“,<text:s/></text:span><text:span text:style-name="T28">Komisija n u t a r i a:</text:span></text:p>
      <text:p text:style-name="P29"><text:span text:style-name="T30">1</text:span><text:span text:style-name="T31">. Nustatyti naudojimosi jungiamųjų linijų paslaugomis kainą – 5,71 Eur/MWh.</text:span></text:p>
      <text:p text:style-name="P32"><text:span text:style-name="T33">2</text:span><text:span text:style-name="T34">.<text:s/></text:span><text:span text:style-name="T35">Nustatyti, kad šis nutarimas<text:s/></text:span><text:span text:style-name="T36">įsigalioja nuo 2019 m. sausio 1 d.</text:span></text:p>
      <text:p text:style-name="P37"/>
      <text:p text:style-name="P38"/>
      <text:p text:style-name="P39"/>
      <text:p text:style-name="P40"><text:span text:style-name="T41">Komisijos pirmininkė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11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Jablonskienė</meta:initial-creator>
    <dc:creator>adlibuser</dc:creator>
    <meta:creation-date>2018-10-26T06:37:00Z</meta:creation-date>
    <dc:date>2018-10-26T06:37:00Z</dc:date>
    <meta:template xlink:href="Normal.dotm" xlink:type="simple"/>
    <meta:editing-cycles>2</meta:editing-cycles>
    <meta:editing-duration>PT0S</meta:editing-duration>
    <meta:document-statistic meta:page-count="1" meta:paragraph-count="10" meta:word-count="162" meta:character-count="1200" meta:row-count="37" meta:non-whitespace-character-count="1048"/>
  </office:meta>
</office:document-meta>
</file>