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text-indent="4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4in"/>
      <style:text-properties style:font-size-complex="12pt"/>
    </style:style>
    <style:style style:name="P134" style:parent-style-name="Normal" style:family="paragraph">
      <style:paragraph-properties fo:text-indent="4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4in"/>
      <style:text-properties style:font-size-complex="12pt"/>
    </style:style>
    <style:style style:name="P141" style:parent-style-name="Normal" style:family="paragraph">
      <style:paragraph-properties fo:text-indent="4in"/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style:font-size-complex="12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167</text:span><text:span text:style-name="T15">1</text:span><text:span text:style-name="T16"><text:s/>IR 167</text:span><text:span text:style-name="T17">2</text:span><text:span text:style-name="T18"><text:s/>STRAIPSNIŲ PAKEITIMO</text:span></text:p>
      <text:p text:style-name="P19"><text:span text:style-name="T20">ĮSTATYMAS</text:span></text:p>
      <text:p text:style-name="P21"/>
      <text:p text:style-name="P22">2015 m. lapkričio 12 d. Nr. XII-2007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Įstatymo tikslas</text:span></text:p>
      <text:p text:style-name="P31"><text:span text:style-name="T32">Šiuo įstatymu įgyvendinamas Europos Sąjungos teisės aktas, nurodytas šio įstatymo priede.</text:span></text:p>
      <text:p text:style-name="P33"/>
      <text:p text:style-name="P34"><text:span text:style-name="T35">2</text:span><text:span text:style-name="T36"><text:s/>straipsnis.<text:s/></text:span><text:span text:style-name="T37">167</text:span><text:span text:style-name="T38">1</text:span><text:span text:style-name="T39"><text:s/>straipsnio pakeitimas</text:span></text:p>
      <text:p text:style-name="P40"><text:span text:style-name="T41">Pakeisti 167</text:span><text:span text:style-name="T42">1</text:span><text:span text:style-name="T43"><text:s/>straipsnį ir jį išdėstyti taip:</text:span></text:p>
      <text:p text:style-name="P44"><text:span text:style-name="T45">„</text:span><text:span text:style-name="T46">167</text:span><text:span text:style-name="T47">1</text:span><text:span text:style-name="T48"><text:s/>straipsnis.<text:s/></text:span><text:span text:style-name="T49">Civilinių pirotechnikos priemonių gamybos, importo, eksporto, vežimo tranzitu, įvežimo, išvežimo, laikymo, platinimo, sunaikinimo, apskaitos nustatytos tvarkos pažeidimas</text:span></text:p>
      <text:p text:style-name="P50"><text:span text:style-name="T51">Civilinių pirotechnikos priemonių gamybos, importo, eksporto, vežimo tranzitu, įvežimo, išvežimo, laikymo,<text:s/></text:span><text:span text:style-name="T52">platinimo</text:span><text:span text:style-name="T53">, sunaikinimo, apskaitos nustatytos tvarkos pažeidimas –</text:span></text:p>
      <text:p text:style-name="P54"><text:span text:style-name="T55">užtraukia baudą nuo<text:s/></text:span><text:span text:style-name="T56">penkiasdešimt septynių</text:span><text:span text:style-name="T57"><text:s/>iki<text:s/></text:span><text:span text:style-name="T58">vieno šimto penkiolikos eurų</text:span><text:span text:style-name="T59">.</text:span></text:p>
      <text:p text:style-name="P60"><text:span text:style-name="T61">Tokie pat veiksmai, padaryti asmens, bausto administracine nuobauda už šio straipsnio pirmojoje dalyje numatytus pažeidimus, –</text:span></text:p>
      <text:p text:style-name="P62"><text:span text:style-name="T63">užtraukia baudą nuo<text:s/></text:span><text:span text:style-name="T64">vieno šimto keturiasdešimt keturių</text:span><text:span text:style-name="T65"><text:s/>iki<text:s/></text:span><text:span text:style-name="T66">dviejų šimtų aštuoniasdešimt devynių eurų</text:span><text:span text:style-name="T67"><text:s/>su civilinių pirotechnikos priemonių konfiskavimu ar be konfiskavimo.“</text:span></text:p>
      <text:p text:style-name="P68"/>
      <text:p text:style-name="P69"><text:span text:style-name="T70">3</text:span><text:span text:style-name="T71"><text:s/>straipsnis.<text:s/></text:span><text:span text:style-name="T72">167</text:span><text:span text:style-name="T73">2</text:span><text:span text:style-name="T74"><text:s/>straipsnio pakeitimas</text:span></text:p>
      <text:p text:style-name="P75"><text:span text:style-name="T76">Pakeisti 167</text:span><text:span text:style-name="T77">2</text:span><text:span text:style-name="T78"><text:s/>straipsnį ir jį išdėstyti taip:</text:span></text:p>
      <text:p text:style-name="P79"><text:span text:style-name="T80">„</text:span><text:span text:style-name="T81">167</text:span><text:span text:style-name="T82">2</text:span><text:span text:style-name="T83"><text:s/>straipsnis.<text:s/></text:span><text:span text:style-name="T84">Civilinių pirotechnikos priemonių, kurių tiekimas rinkai, laikymas, platinimas</text:span><text:span text:style-name="T85"><text:s/>ar naudojimas yra apribotas ar uždraustas, tiekimas rinkai, laikymas, platinimas ar naudojimas</text:span></text:p>
      <text:p text:style-name="P86"><text:span text:style-name="T87">Civilinių pirotechnikos priemonių, kurių tiekimas rinkai, laikymas, platinimas ar naudojimas yra apribotas, tiekimas rinkai, laikymas, platinimas ar naudojimas nesilaikant nustatytų apribojimų –</text:span></text:p>
      <text:soft-page-break/>
      <text:p text:style-name="P88"><text:span text:style-name="T89">užtraukia baudą nuo<text:s/></text:span><text:span text:style-name="T90">aštuoniasdešimt šešių</text:span><text:span text:style-name="T91"><text:s/>iki<text:s/></text:span><text:span text:style-name="T92">dviejų šimtų trisdešimt vieno euro</text:span><text:span text:style-name="T93"><text:s/>su šių priemonių konfiskavimu.</text:span></text:p>
      <text:p text:style-name="P94"><text:span text:style-name="T95">Civilinių pirotechnikos priemonių, kurių tiekimas rinkai, laikymas, platinimas ar naudojimas yra uždraustas, tiekimas rinkai, laikymas, platinimas ar naudojimas –</text:span></text:p>
      <text:p text:style-name="P96"><text:span text:style-name="T97">užtraukia baudą nuo<text:s/></text:span><text:span text:style-name="T98">vieno šimto keturiasdešimt keturių</text:span><text:span text:style-name="T99"><text:s/>iki<text:s/></text:span><text:span text:style-name="T100">dviejų šimtų aštuoniasdešimt devynių eurų</text:span><text:span text:style-name="T101"><text:s/>su šių priemonių konfiskavimu.</text:span></text:p>
      <text:p text:style-name="P102"><text:span text:style-name="T103">Tokie pat veiksmai, padaryti asmens, bausto administracine nuobauda už šio straipsnio pirmojoje ar antrojoje dalyje numatytus pažeidimus, –</text:span></text:p>
      <text:p text:style-name="P104">užtraukia baudą nuo dviejų šimtų aštuoniasdešimt devynių iki penkių šimtų septyniasdešimt devynių eurų su šių priemonių konfiskavimu.“</text:p>
      <text:p text:style-name="P105"/>
      <text:p text:style-name="P106"><text:span text:style-name="T107">4</text:span><text:span text:style-name="T108"><text:s/>straipsnis.<text:s/></text:span><text:span text:style-name="T109">Įstatymo įsigaliojimas</text:span></text:p>
      <text:p text:style-name="P110"><text:span text:style-name="T111">Šis įstatymas įsigalioja<text:s/></text:span><text:span text:style-name="T112">2015 m. gruodžio 31 d.<text:s/>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/>
      <text:p text:style-name="P119">Respublikos Prezidentė<text:span text:style-name="T120"><text:tab/></text:span>Dalia Grybauskaitė</text:p>
      <text:p text:style-name="P121"/>
      <text:p text:style-name="P122"/>
      <text:p text:style-name="P123"/>
      <text:p text:style-name="P131"><text:span text:style-name="T132">Lietuvos Respublikos</text:span></text:p>
      <text:p text:style-name="P133">administracinių teisės pažeidimų</text:p>
      <text:p text:style-name="P134"><text:span text:style-name="T135">kodekso 167</text:span><text:span text:style-name="T136">1</text:span><text:span text:style-name="T137"><text:s/>ir 167</text:span><text:span text:style-name="T138">2</text:span><text:span text:style-name="T139"><text:s/>straipsnių</text:span></text:p>
      <text:p text:style-name="P140">pakeitimo įstatymo</text:p>
      <text:p text:style-name="P141">priedas</text:p>
      <text:p text:style-name="P142"/>
      <text:p text:style-name="P143"><text:span text:style-name="T144">ĮGYVENDINAMAS EUROPOS SĄJUNGOS TEISĖS AKTAS</text:span></text:p>
      <text:p text:style-name="P145"/>
      <text:p text:style-name="P146">2013 m. birželio 12 d. Europos Parlamento ir Tarybos direktyva 2013/29/ES dėl valstybių narių įstatymų, susijusių su pirotechnikos gaminių tiekimu rinkai, suderinimo (nauja redakcija) (OL 2013 L 178, p. 27)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5"><draw:frame draw:style-name="F126" text:anchor-type="paragraph" svg:x="4.4006in" svg:y="0.0104in" draw:z-index="0"><draw:text-box fo:min-height="0in" fo:min-width="0in"><text:p text:style-name="P124"><text:span text:style-name="T127"><text:page-number text:fixed="false">2</text:page-number></text:span></text:p></draw:text-box></draw:frame></text:p>
      </style:header>
      <style:footer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3T15:06:00Z</meta:creation-date>
    <dc:date>2015-11-23T15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347" meta:character-count="2848" meta:row-count="149" meta:non-whitespace-character-count="2543"/>
  </office:meta>
</office:document-meta>
</file>