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4 M. GEGUŽĖS 8 D. ĮSAKYMO NR. A1-249 „DĖL PERĖJIMO NUO INSTITUCINĖS GLOBOS PRIE ŠEIMOJE IR BENDRUOMENĖJE TEIKIAMŲ PASLAUGŲ NEĮGALIESIEMS IR LIKUSIEMS BE TĖVŲ GLOBOS VAIKAMS 2014–2020 METŲ VEIKSMŲ PLANO STEBĖSENOS“ PAKEITIMO <text:s text:c="2"/></text:p>
      <text:p text:style-name="P18"/>
      <text:p text:style-name="P19">2019 m. balandžio 18 d. Nr. A1-207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14 m. gegužės 8 d. įsakymą Nr. A1-249 „Dėl Perėjimo nuo institucinės globos prie šeimoje ir bendruomenėje teikiamų paslaugų neįgaliesiems ir likusiems be tėvų globos vaikams 2014</text:span><text:span text:style-name="T25">‑2020 metų veiksmų plano stebėsenos“ ir 1 punktą<text:s/></text:span><text:span text:style-name="T26">išdėstau</text:span><text:span text:style-name="T27"><text:s/>taip:</text:span><text:span text:style-name="T28"><text:s/></text:span></text:p>
      <text:p text:style-name="P29"><text:span text:style-name="T30">„</text:span><text:span text:style-name="T31">1</text:span><text:span text:style-name="T32">. S u d a r a u šios sudėties tarpinstitucinę Perėjimo nuo institucinės globos prie šeimoje ir bendruomenėje teikiamų paslaugų neįgaliesiems ir likusiems be tėvų globos vaikams 2014–2020 metų veiksmų plano stebėsenos grupę (toliau – stebėsenos grupė):</text:span></text:p>
      <text:p text:style-name="P33">Vilma Augienė – socialinės apsaugos ir darbo viceministrė (stebėsenos grupės vadovė);</text:p>
      <text:p text:style-name="P34">Vykintas Bagdonas – Socialinių paslaugų priežiūros departamento prie Socialinės apsaugos ir darbo ministerijos Įstaigų priežiūros skyriaus vedėjas;<text:s/></text:p>
      <text:p text:style-name="P35">Anželika Balčiūnienė – Lietuvos Respublikos sveikatos apsaugos ministerijos Asmens sveikatos departamento Specializuotos sveikatos priežiūros skyriaus patarėja;</text:p>
      <text:p text:style-name="P36">Rasa Dičpetrienė – visuomeninės organizacijos „Gelbėkit vaikus“ generalinė direktorė;</text:p>
      <text:p text:style-name="P37">Dovilė Juodkaitė – Lietuvos negalios organizacijų forumo prezidentė;</text:p>
      <text:p text:style-name="P38">Ramunė Jurkuvienė – Lietuvos socialinio darbo tarybos atstovė, Lietuvos sveikatos mokslų universiteto Visuomenės sveikatos fakulteto Socialinio darbo medicinoje programos docentė;</text:p>
      <text:soft-page-break/>
      <text:p text:style-name="P39">Brigita Kairienė – „Žiburio“ labdaros ir paramos fondo generalinė direktorė Lietuvai;</text:p>
      <text:p text:style-name="P40">Karilė Levickaitė – VšĮ „Psichikos sveikatos perspektyvos“ direktorė;</text:p>
      <text:p text:style-name="P41"><text:span text:style-name="T42">Dana Migaliova – Lietuvos sutrikusio intelekto žmonių globos bendrijos „Viltis“ pirmininkė;</text:span><text:s/></text:p>
      <text:p text:style-name="P43">Monika Navickienė – Lietuvos Respublikos Seimo narė;</text:p>
      <text:p text:style-name="P44">Vaidotas Nikžentaitis – Lietuvos sutrikusios psichikos žmonių globos bendrijos pirmininkas;<text:s/></text:p>
      <text:p text:style-name="P45">Aušra Stančikienė – labdaros ir paramos fondo „Algojimas“ vadovė;</text:p>
      <text:p text:style-name="P46">Dovilė Šakalienė – Lietuvos Respublikos Seimo narė;<text:s/></text:p>
      <text:p text:style-name="P47">Gražina Šeibokienė – Lietuvos Respublikos švietimo, mokslo ir sporto ministerijos Bendrojo ugdymo departamento Švietimo pagalbos skyriaus vedėja;</text:p>
      <text:p text:style-name="P48">Violeta Toleikienė – Lietuvos Respublikos socialinės apsaugos ir darbo ministerijos vyriausioji patarėja socialinės paramos klausimais;</text:p>
      <text:p text:style-name="P49">Daina Urbonaitienė – Lietuvos Respublikos socialinės apsaugos ir darbo ministerijos vyriausioji patarėja bendradarbiavimo su savivaldybėmis klausimais;</text:p>
      <text:p text:style-name="P50">Elena Urbonienė – NVO vaikams konfederacijos direktorė;</text:p>
      <text:p text:style-name="P51">Audronė Vareikytė – Lietuvos savivaldybių asociacijos patarėja socialiniais klausimais;</text:p>
      <text:p text:style-name="P52">Zita Verbavičienė – Socialinių įstaigų vadovų asociacijos atstovė, Vilijampolės socialinės globos namų direktorė;</text:p>
      <text:p text:style-name="P53"><text:span text:style-name="T54">Eivilė Žemaitytė – vaiko teisių apsaugos kontrolieriaus vyriausioji patarėja.“</text:span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18T05:42:00Z</meta:creation-date>
    <dc:date>2019-04-18T05:42:00Z</dc:date>
    <meta:print-date>2018-07-26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vilys: Vizuoti dokumento projektą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31" meta:word-count="372" meta:character-count="3043" meta:row-count="60" meta:non-whitespace-character-count="2702"/>
  </office:meta>
</office:document-meta>
</file>