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vertical-align="baseline">
        <style:tab-stops>
          <style:tab-stop style:type="left" style:position="4.3312in"/>
        </style:tab-stops>
      </style:paragraph-properties>
      <style:text-properties style:font-size-complex="12pt" style:language-asian="lt" style:country-asian="LT" fo:hyphenate="false"/>
    </style:style>
    <style:style style:name="P25" style:parent-style-name="Normal" style:family="paragraph">
      <style:paragraph-properties style:vertical-align="baseline"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right="-0.0006in"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style:text-properties style:language-asian="lt" style:country-asian="LT" fo:hyphenate="false"/>
    </style:style>
    <style:style style:name="P46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466" style:parent-style-name="Normal" style:family="paragraph">
      <style:paragraph-properties fo:text-align="justify"/>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RUGPJŪČIO 19 D. NUTARIMO NR. 1029 „DĖL LIETUVOS RESPUBLIKOS RYŠIŲ REGULIAVIMO TARNYBOS NUOSTATŲ PATVIRTINIMO“ PAKEITIMO</text:span></text:p>
      <text:p text:style-name="P18"/>
      <text:p text:style-name="P19"><text:span text:style-name="T20">2019 m. balandžio 3 d.<text:s/></text:span><text:span text:style-name="T21">Nr. 309</text:span></text:p>
      <text:p text:style-name="P22"><text:span text:style-name="T23">Vilnius</text:span></text:p>
      <text:p text:style-name="P24"/>
      <text:p text:style-name="P25"><text:span text:style-name="T26">Lietuvos Respublikos Vyriausybė n u t a r i a:</text:span><text:span text:style-name="T27"><text:s/></text:span></text:p>
      <text:p text:style-name="P28"><text:span text:style-name="T29">Pakeisti Lietuvos Respublikos Vyriausybės 2004 m. rugpjūčio 19 d. nutarimą Nr. 1029 „Dėl Lietuvos Respublikos ryšių reguliavimo tarnybos nuostatų patvirtinimo“:</text:span></text:p>
      <text:p text:style-name="P30"><text:span text:style-name="T31">1</text:span><text:span text:style-name="T32">. Pakeisti preambulę ir ją išdėstyti taip:</text:span></text:p>
      <text:p text:style-name="P33"><text:span text:style-name="T34">„Vadovaudamasi Lietuvos Respublikos elektroninių ryšių įstatymo 6 straipsnio 1 dalimi, Lietuvos Respublikos Vyriausybė<text:s/></text:span><text:span text:style-name="T35">n u t a r i a:</text:span><text:span text:style-name="T36">“.</text:span></text:p>
      <text:p text:style-name="P37"><text:span text:style-name="T38">2</text:span><text:span text:style-name="T39">. Pakeisti nurodytu nutarimu patvirtintus Lietuvos Respublikos ryšių reguliavimo tarnybos nuostatus:</text:span></text:p>
      <text:p text:style-name="P40"><text:span text:style-name="T41">2.1</text:span><text:span text:style-name="T42">. Pakeisti 1 punktą ir jį išdėstyti taip:</text:span></text:p>
      <text:p text:style-name="P43"><text:span text:style-name="T44">„</text:span><text:span text:style-name="T45">1</text:span><text:span text:style-name="T46">. Lietuvos Respublikos ryšių reguliavimo tarnyba (toliau – Tarnyba) yra elektroninių ryšių, pašto paslaugos teikimo veiklą, geležinkelių transporto rinką reguliuojanti, patikimumo užtikrinimo paslaugų teikėjų priežiūros įstaigos funkcijas atliekanti savarankiška valstybės įstaiga, nepriklausomai veikianti pagal įstatymus ir šiuos nuostatus. Tarnyba yra Lietuvos Respublikos nacionalinė reguliavimo institucija pagal Europos Sąjungos teisės aktus, reglamentuojančius visuomeninius santykius, susijusius su Lietuvos Respublikos elektroninių ryšių įstatymo, Lietuvos Respublikos pašto įstatymo ir Lietuvos Respublikos geležinkelių transporto kodekso reguliavimo dalyku.“</text:span></text:p>
      <text:p text:style-name="P47"><text:span text:style-name="T48">2.2</text:span><text:span text:style-name="T49">. Pakeisti 2 punktą ir jį išdėstyti taip:</text:span></text:p>
      <text:p text:style-name="P50"><text:span text:style-name="T51">„</text:span><text:span text:style-name="T52">2</text:span><text:span text:style-name="T53">. Savo veikloje Tarnyba vadovaujasi Lietuvos Respublikos Konstitucija,<text:s/></text:span><text:span text:style-name="T54">Elektroninių ryšių įstatymu, Pašto įstatymu</text:span><text:span text:style-name="T55">, Geležinkelių transporto kodeksu, Lietuvos Respublikos elektroninės atpažinties ir elektroninių operacijų patikimumo užtikrinimo paslaugų įstatymu (toliau – Patikimumo užtikrinimo paslaugų įstatymas), Lietuvos Respublikos nepilnamečių apsaugos nuo neigiamo viešosios informacijos poveikio įstatymu, Lietuvos Respublikos švietimo įstatymu, Lietuvos Respublikos valstybės informacinių išteklių valdymo įstatymu, kitais įstatymais ir Lietuvos Respublikos Seimo priimtais teisės aktais, Lietuvos Respublikos tarptautinėmis sutartimis, Europos Sąjungos teisės aktais, Respublikos Prezidento dekretais, Lietuvos Respublikos Vyriausybės nutarimais ir šiais nuostatais.“</text:span></text:p>
      <text:p text:style-name="P56"><text:span text:style-name="T57">2.3</text:span><text:span text:style-name="T58">. Pakeisti 3 punktą ir jį išdėstyti taip:</text:span></text:p>
      <text:p text:style-name="P59"><text:span text:style-name="T60">„</text:span><text:span text:style-name="T61">3</text:span><text:span text:style-name="T62">.<text:s/></text:span><text:span text:style-name="T63">Tarnyba yra ribotos civilinės atsakomybės viešasis juridinis asmuo (biudžetinė įstaiga), turintis sąskaitą banke, antspaudą su Lietuvos valstybės herbu ir savo pavadinimu.“</text:span></text:p>
      <text:p text:style-name="P64"><text:span text:style-name="T65">2.4</text:span><text:span text:style-name="T66">. Pakeisti 4 punktą ir jį išdėstyti taip:</text:span></text:p>
      <text:p text:style-name="P67"><text:span text:style-name="T68">„</text:span><text:span text:style-name="T69">4</text:span><text:span text:style-name="T70">.<text:s/></text:span><text:span text:style-name="T71">Tarnyba finansuojama iš valstybės biudžeto ir atskiro Tarnybos biudžeto, kurį sudaro pajamos, gautos už teikiamas paslaugas ir atliekamus darbus, bei geležinkelio įmonių (vežėjų) mokamų įmokų.“</text:span></text:p>
      <text:p text:style-name="P72"><text:span text:style-name="T73">2.5</text:span><text:span text:style-name="T74">. Pakeisti 7 punktą ir jį išdėstyti taip:</text:span></text:p>
      <text:p text:style-name="P75"><text:span text:style-name="T76">„</text:span><text:span text:style-name="T77">7</text:span><text:span text:style-name="T78">.<text:s/></text:span><text:span text:style-name="T79">Šiuose nuostatuose vartojamos sąvokos apibrėžtos Elektroninių ryšių įstatyme, Pašto įstatyme,<text:s/></text:span><text:span text:style-name="T80">Geležinkelių transporto</text:span><text:span text:style-name="T81"><text:s/>kodekse, Patikimumo užtikrinimo paslaugų įstatyme,<text:s/></text:span><text:span text:style-name="T82">Valstybės informacinių išteklių valdymo įstatyme, Lietuvos Respublikos teisės gauti informaciją iš valstybės ir savivaldybių institucijų ir įstaigų įstatyme ir 2014 m. liepos 23 d. Europos Parlamento ir Tarybos reglamente (ES) Nr. 910/2014 dėl elektroninės atpažinties ir elektroninių operacijų patikimumo užtikrinimo paslaugų vidaus rinkoje, kuriuo panaikinama Direktyva 1999/93/EB (OL 2014 L 257, p. 73) (toliau – Reglamentas (ES) Nr. 910/2014)</text:span><text:span text:style-name="T83">.“</text:span></text:p>
      <text:p text:style-name="P84"><text:span text:style-name="T85">2.6</text:span><text:span text:style-name="T86">. Pakeisti 8.6 papunktį ir jį išdėstyti taip:</text:span></text:p>
      <text:p text:style-name="P87"><text:span text:style-name="T88">„</text:span><text:span text:style-name="T89">8.6</text:span><text:span text:style-name="T90">. pagal kompetenciją skatinti Europos<text:s/></text:span><text:span text:style-name="T91">Sąjungos</text:span><text:span text:style-name="T92"><text:s/>vidaus rinkos plėtrą ir suderintą elektroninių ryšių, pašto ir geležinkelių transporto reguliavimą Europos<text:s/></text:span><text:span text:style-name="T93">Sąjungoje</text:span><text:span text:style-name="T94">;“.</text:span></text:p>
      <text:p text:style-name="P95"><text:span text:style-name="T96">2.7</text:span><text:span text:style-name="T97">. Pakeisti 8.9 papunktį ir jį išdėstyti taip:</text:span></text:p>
      <text:p text:style-name="P98"><text:span text:style-name="T99">„</text:span><text:span text:style-name="T100">8.9</text:span><text:span text:style-name="T101">. užtikrinti, kad viešųjų ryšių tinklų teikėjai įgyvendintų tinkamas technines ir organizacines priemones savo teikiamų viešųjų ryšių tinklų vientisumui užtikrinti;“.</text:span></text:p>
      <text:p text:style-name="P102"><text:span text:style-name="T103">2.8</text:span><text:span text:style-name="T104">. Pakeisti 8.10 papunktį ir jį išdėstyti taip:</text:span></text:p>
      <text:p text:style-name="P105"><text:span text:style-name="T106">„</text:span><text:span text:style-name="T107">8.10</text:span><text:span text:style-name="T108">.<text:s/></text:span><text:span text:style-name="T109">užtikrinti, kad patikimumo užtikrinimo paslaugų teikėjai ir jų teikiamos patikimumo užtikrinimo paslaugos atitiktų jiems R</text:span><text:span text:style-name="T110">eglamente (ES) Nr. 910/2014, Patikimumo užtikrinimo paslaugų įstatyme<text:s/></text:span><text:span text:style-name="T111">ir jų įgyvendinamuosiuose teisės aktuose<text:s/></text:span><text:span text:style-name="T112">nustatytus reikalavimus</text:span><text:span text:style-name="T113">;“.</text:span></text:p>
      <text:p text:style-name="P114"><text:span text:style-name="T115">2.9</text:span><text:span text:style-name="T116">. Pakeisti 8.11 papunktį ir jį išdėstyti taip:</text:span></text:p>
      <text:p text:style-name="P117"><text:span text:style-name="T118">„</text:span><text:span text:style-name="T119">8.11</text:span><text:span text:style-name="T120">. užtikrinti sąlygas, reikalingas sąžiningai konkurencijai pašto paslaugos teikimo srityje, pagal kompetenciją užtikrinti universaliosios pašto paslaugos prieinamumą visiems naudotojams, <text:s/>užtikrinti pašto paslaugos atitiktį teisės aktuose nustatytiems reikalavimams, naudotojų ir pašto paslaugos teikėjų teisių ir teisėtų interesų apsaugą, įskaitant galimybę naudotojams ir pašto paslaugos teikėjams ginti savo teises ir teisėtus interesus taikant ginčų sprendimo procedūras;“.</text:span></text:p>
      <text:p text:style-name="P121"><text:span text:style-name="T122">2.10</text:span><text:span text:style-name="T123">. Papildyti 8.13 papunkčiu:</text:span></text:p>
      <text:p text:style-name="P124"><text:span text:style-name="T125">„</text:span><text:span text:style-name="T126">8.13</text:span><text:span text:style-name="T127">. užtikrinti, kad būtų sudarytos veiksmingos konkurencijos Lietuvos Respublikos <text:s/>geležinkelių transporto paslaugų rinkoje egzistavimo ir plėtros sąlygos, taip pat sąlygos, padedančios užkirsti kelią viešosios geležinkelių infrastruktūros valdytojui, geležinkelių paslaugų įrenginių operatoriams piktnaudžiauti savo įtaka Lietuvos Respublikos geležinkelių transporto paslaugų rinkoje;“.</text:span></text:p>
      <text:p text:style-name="P128"><text:span text:style-name="T129">2.11</text:span><text:span text:style-name="T130">. Papildyti 8.14 papunkčiu:</text:span></text:p>
      <text:p text:style-name="P131"><text:span text:style-name="T132">„</text:span><text:span text:style-name="T133">8.14</text:span><text:span text:style-name="T134">. užtikrinti<text:s/></text:span><text:span text:style-name="T135">atlyginimo už<text:s/></text:span><text:span text:style-name="T136">registro duomenų, registro informacijos, registrui pateiktų dokumentų ir (arba) jų kopijų, valstybės informacinių sistemų duomenų teikimą, taip pat atlyginimo už dokumentų, įskaitant registro duomenis, registro informaciją, registrui pateiktus dokumentus ir (arba) jų kopijas, valstybės informacinių sistemų duomenis, teikimą pakartotinai naudoti (toliau kartu<text:s/></text:span><text:span text:style-name="T137">–<text:s/></text:span><text:span text:style-name="T138">dokumentų teikimas) dydžių pagrįstumą sąnaudomis.“</text:span></text:p>
      <text:p text:style-name="P139"><text:span text:style-name="T140">2.12</text:span><text:span text:style-name="T141">. Pakeisti 9.5 papunktį ir jį išdėstyti taip:</text:span></text:p>
      <text:p text:style-name="P142"><text:span text:style-name="T143">„</text:span><text:span text:style-name="T144">9.5</text:span><text:span text:style-name="T145">. rengia ir tvirtina ginčų tarp ūkio subjektų sprendimo Tarnyboje taisykles ir pagal kompetenciją juos sprendžia;“.</text:span></text:p>
      <text:p text:style-name="P146"><text:span text:style-name="T147">2.13</text:span><text:span text:style-name="T148">. Papildyti 9.6 papunkčiu:</text:span></text:p>
      <text:p text:style-name="P149"><text:span text:style-name="T150">„</text:span><text:span text:style-name="T151">9.6</text:span><text:span text:style-name="T152">. vertina valstybės plėtojamų viešųjų didmeninių sparčiojo plačiajuosčio ryšio paslaugų, teikiamų vietovėse, kuriose kitos sparčiojo plačiajuosčio ryšio infrastruktūros nėra ar nėra konkurencijos teikiant šias paslaugas, tarifus, teikia išvadas dėl jų atitikties teisės aktų reikalavimams, derina Lietuvos Respublikos susisiekimo ministro tvirtinamą Valstybės plėtojamų viešųjų didmeninių sparčiojo plačiajuosčio ryšio paslaugų, teikiamų vietovėse, kuriose kitos sparčiojo plačiajuosčio ryšio infrastruktūros nėra ar nėra konkurencijos teikiant šias paslaugas, tarifų apskaičiavimo metodiką.“</text:span></text:p>
      <text:p text:style-name="P153"><text:span text:style-name="T154">2.</text:span><text:span text:style-name="T155">14</text:span><text:span text:style-name="T156">. Pakeisti 10.1 papunktį ir jį išdėstyti taip:</text:span></text:p>
      <text:p text:style-name="P157"><text:span text:style-name="T158">„</text:span><text:span text:style-name="T159">10.1</text:span><text:span text:style-name="T160">. rengia ir tvirtina galutinių paslaugų gavėjų, išskyrus vartotojus, ir elektroninių ryšių paslaugų teikėjų ginčų sprendimo taisykles ir nagrinėja ginčus tarp galutinių paslaugų gavėjų ir elektroninių ryšių paslaugų teikėjų;“.</text:span></text:p>
      <text:p text:style-name="P161"><text:span text:style-name="T162">2.15</text:span><text:span text:style-name="T163">. Pakeisti 10.12 papunktį ir jį išdėstyti taip:</text:span></text:p>
      <text:p text:style-name="P164"><text:span text:style-name="T165">„</text:span><text:span text:style-name="T166">10.12</text:span><text:span text:style-name="T167">. rengia</text:span><text:span text:style-name="T168"><text:s/></text:span><text:span text:style-name="T169">ir tvirtina elektroninių ryšių paslaugų teikimo taisykles, prižiūri, kaip elektroninių ryšių paslaugų teikėjai laikosi elektroninių ryšių paslaugų teikimą reglamentuojančių teisės aktų reikalavimų.“</text:span></text:p>
      <text:p text:style-name="P170"><text:span text:style-name="T171">2.16</text:span><text:span text:style-name="T172">. Pakeisti 12.4 papunktį ir jį išdėstyti taip:</text:span></text:p>
      <text:p text:style-name="P173"><text:span text:style-name="T174">„</text:span><text:span text:style-name="T175">12.4</text:span><text:span text:style-name="T176">.</text:span><text:span text:style-name="T177"><text:s/></text:span><text:span text:style-name="T178">rengia ir tvirtina nacionalinę radijo dažnių paskirstymo lentelę ir radijo dažnių (kanalų) naudojimo planą, radijo ryšio plėtros planus, kartu su Lietuvos radijo ir televizijos komisija rengia ir tvirtina radijo dažnių skyrimo radijo ir televizijos programoms transliuoti ir siųsti planą;“.</text:span></text:p>
      <text:p text:style-name="P179"><text:span text:style-name="T180">2.17</text:span><text:span text:style-name="T181">. Pakeisti 12.8 papunktį ir jį išdėstyti taip:</text:span></text:p>
      <text:p text:style-name="P182"><text:span text:style-name="T183">„</text:span><text:span text:style-name="T184">12.8</text:span><text:span text:style-name="T185">. atsako už 2004 m. balandžio 28 d. Komisijos reglamento (EB) Nr. 874/2004, kuriuo nustatomos .eu<text:s/></text:span><text:span text:style-name="T186">aukščiausio lygio domeno įdiegimo ir funkcijų viešosios tvarkos taisyklės bei registracijai taikomi principai<text:s/></text:span><text:span text:style-name="T187">(OL</text:span><text:span text:style-name="T188"><text:s/>2004 m. specialusis leidimas</text:span><text:span text:style-name="T189">, 13 skyrius, 34 tomas, p. 825), su paskutiniais pakeitimais, padarytais 2015 m. kovo 26 d. Komisijos reglamentu (ES) 2015/516 <text:s/>(OL<text:s/></text:span><text:span text:style-name="T190">2015</text:span><text:span text:style-name="T191"><text:s/>L 82, p. 14), nuostatų vykdymo priežiūrą.“</text:span></text:p>
      <text:p text:style-name="P192"><text:span text:style-name="T193">2.18</text:span><text:span text:style-name="T194">. Pakeisti 13.1 papunktį ir jį išdėstyti taip:</text:span></text:p>
      <text:p text:style-name="P195"><text:span text:style-name="T196">„</text:span><text:span text:style-name="T197">13.1</text:span><text:span text:style-name="T198">. rengia ir tvirtina radijo ryšio įrenginių techninį reglamentą;“.</text:span></text:p>
      <text:p text:style-name="P199"><text:span text:style-name="T200">2.19</text:span><text:span text:style-name="T201">. Papildyti 13.4 papunkčiu:</text:span></text:p>
      <text:p text:style-name="P202"><text:span text:style-name="T203">„</text:span><text:span text:style-name="T204">13.4</text:span><text:span text:style-name="T205">. nustato atitikties įvertinimo tvarką, priima sprendimus dėl akredituotų sertifikavimo ir kontrolės įstaigų bei bandymų laboratorijų, siekiančių būti paskelbtosiomis įstaigomis, paskyrimo, atlieka šių įstaigų priežiūrą, sustabdo, atšaukia paskelbtųjų įstaigų įgaliojimus elektromagnetinio suderinamumo, radijo ryšio įrenginių srityse;“.</text:span></text:p>
      <text:p text:style-name="P206"><text:span text:style-name="T207">2.20</text:span><text:span text:style-name="T208">. Papildyti 13.5 papunkčiu:</text:span></text:p>
      <text:p text:style-name="P209"><text:span text:style-name="T210">„</text:span><text:span text:style-name="T211">13.5</text:span><text:span text:style-name="T212">. derina stacionarių ir nepertraukiamai veikiančių radijo ryšio slopinimo įrenginių naudojimo sąlygas.“</text:span></text:p>
      <text:p text:style-name="P213"><text:span text:style-name="T214">2.21</text:span><text:span text:style-name="T215">. Pakeisti 14.1 papunktį ir jį išdėstyti taip:</text:span></text:p>
      <text:p text:style-name="P216"><text:span text:style-name="T217">„</text:span><text:span text:style-name="T218">14.1</text:span><text:span text:style-name="T219">. bendradarbiauja su Europos Sąjungos institucijomis, valstybėmis narėmis ir jų institucijomis, laikydamasi Europos Sąjungos teisės aktų ir tarpusavio susitarimų, taip pat su užsienio valstybių elektroninių ryšių veiklos reguliavimo, pašto veiklos reguliavimo ir geležinkelių transporto rinkos reguliavimo institucijomis;“.</text:span></text:p>
      <text:p text:style-name="P220"><text:span text:style-name="T221">2.22</text:span><text:span text:style-name="T222">. Pakeisti 14.5 papunktį ir jį išdėstyti taip:</text:span></text:p>
      <text:p text:style-name="P223"><text:span text:style-name="T224">„</text:span><text:span text:style-name="T225">14.5</text:span><text:span text:style-name="T226">. atsakinga už tiesiogiai taikomų Europos Sąjungos teisės aktų, reglamentuojančių Elektroninių ryšių įstatymo, Pašto įstatymo, Patikimumo užtikrinimo paslaugų įstatymo, Nepilnamečių apsaugos nuo neigiamo viešosios informacijos poveikio įstatymo, Geležinkelių transporto kodekso reguliavimo dalyką, nuostatų vykdymo priežiūrą, išskyrus atvejus, kai pagal įstatymų nustatytą kompetenciją tai priskirta kitoms valstybės institucijoms.“</text:span></text:p>
      <text:p text:style-name="P227"><text:span text:style-name="T228">2.23</text:span><text:span text:style-name="T229">. Pakeisti 1</text:span><text:span text:style-name="T230">7</text:span><text:span text:style-name="T231"><text:s/>punktą ir jį išdėstyti taip:</text:span></text:p>
      <text:p text:style-name="P232"><text:span text:style-name="T233">„</text:span><text:span text:style-name="T234">17</text:span><text:span text:style-name="T235">.<text:s/></text:span><text:span text:style-name="T236">Įgyvendindama šių nuostatų<text:s/></text:span><text:span text:style-name="T237">8.9</text:span><text:span text:style-name="T238"><text:s/>papunktyje nurodytą veiklos tikslą, Tarnyba:</text:span></text:p>
      <text:p text:style-name="P239"><text:span text:style-name="T240">17.1</text:span><text:span text:style-name="T241">. nustato techninius ir organizacinius reikalavimus viešųjų ryšių tinklų vientisumui užtikrinti;</text:span></text:p>
      <text:p text:style-name="P242"><text:span text:style-name="T243">17.2</text:span><text:span text:style-name="T244">. kaupia informaciją apie viešųjų ryšių tinklų ir (ar) viešųjų elektroninių ryšių paslaugų teikėjų pateiktus pranešimus ir įvykdytus veiksmus, kiek tai susiję su<text:s/></text:span><text:span text:style-name="T245">vientisumo pažeidimais, kurie turėjo didelę įtaką viešojo ryšių tinklo veikimui arba viešųjų elektroninių ryšių paslaugų teikimui</text:span><text:span text:style-name="T246">, kasmet pateikia apibendrintą informaciją Europos Komisijai ir Europos tinklų ir informacijos apsaugos agentūrai.“</text:span></text:p>
      <text:p text:style-name="P247"><text:span text:style-name="T248">2.24</text:span><text:span text:style-name="T249">. Pakeisti 18 punktą ir jį išdėstyti taip:</text:span></text:p>
      <text:p text:style-name="P250"><text:span text:style-name="T251">„</text:span><text:span text:style-name="T252">18</text:span><text:span text:style-name="T253">. Įgyvendindama šių nuostatų 8.10 papunktyje nurodytą veiklos tikslą, Tarnyba:</text:span></text:p>
      <text:p text:style-name="P254"><text:span text:style-name="T255">18.1</text:span><text:span text:style-name="T256">. vykdo Reglamente (ES) Nr. 910/2014 priežiūros įstaigai nustatytas funkcijas;</text:span></text:p>
      <text:p text:style-name="P257"><text:span text:style-name="T258">18.2</text:span><text:span text:style-name="T259">. sudaro, tvarko ir skelbia nacionalinį patikimą sąrašą;</text:span></text:p>
      <text:p text:style-name="P260"><text:span text:style-name="T261">18.3</text:span><text:span text:style-name="T262">. nustato asmens tapatybės ir<text:s/></text:span><text:span text:style-name="T263">papildomų specifinių<text:s/></text:span><text:span text:style-name="T264">požymių tikrinimo išduodant kvalifikuotus sertifikatus tvarką;<text:s/></text:span></text:p>
      <text:p text:style-name="P265"><text:span text:style-name="T266">18.4</text:span><text:span text:style-name="T267">.<text:s/></text:span><text:span text:style-name="T268">nustato kvalifikuotų patikimumo užtikrinimo paslaugų teikėjų ir kvalifikuotų patikimumo užtikrinimo paslaugų statuso suteikimo ir jų įrašymo į nacionalinį patikimą sąrašą tvarką, kiek tai nereglamentuota Europos Komisijos priimtuose Reglamento (ES) Nr. 910/2014 įgyvendinamuosiuose teisės aktuose;</text:span></text:p>
      <text:p text:style-name="P269"><text:span text:style-name="T270">18.5</text:span><text:span text:style-name="T271">. nustato kvalifikuotų patikimumo užtikrinimo paslaugų teikėjų veiklos ataskaitų pateikimo priežiūros įstaigai tvarką;</text:span></text:p>
      <text:p text:style-name="P272"><text:span text:style-name="T273">18.6</text:span><text:span text:style-name="T274">. nustato pranešimų pagal Reglamento (ES) Nr. 910/2014 19 straipsnio 2 dalį pateikimo tvarką, kiek tai nereglamentuota Europos Komisijos priimtuose Reglamento (ES) Nr. 910/2014 įgyvendinamuosiuose teisės aktuose;</text:span></text:p>
      <text:p text:style-name="P275"><text:span text:style-name="T276">18.7</text:span><text:span text:style-name="T277">. pagal kompetenciją atstovauja Lietuvos Respublikai tarptautinių organizacijų ir Europos Sąjungos institucijų, komitetų ir grupių veikloje, reikiamais atvejais skiria ekspertus, kurie dalyvautų nurodytų komitetų ir grupių veikloje;</text:span></text:p>
      <text:p text:style-name="P278"><text:span text:style-name="T279">18.8</text:span><text:span text:style-name="T280">. kartu su kitų Europos Sąjungos valstybių narių priežiūros įstaigų darbuotojais atlieka bendrus tyrimus ar dalyvauja kitos Europos Sąjungos valstybės narės priežiūros įstaigos atliekamuose tyrimuose.“</text:span></text:p>
      <text:p text:style-name="P281"><text:span text:style-name="T282">2.25</text:span><text:span text:style-name="T283">. Pakeisti 19.10 papunktį ir jį išdėstyti taip:</text:span></text:p>
      <text:p text:style-name="P284"><text:span text:style-name="T285">„</text:span><text:span text:style-name="T286">19.10</text:span><text:span text:style-name="T287">. rengia ir tvirtina naudotojų, išskyrus vartotojus, ir pašto paslaugos teikėjų ginčų nagrinėjimo taisykles ir nagrinėja ginčus tarp naudotojų ir pašto paslaugos teikėjų;“.</text:span></text:p>
      <text:p text:style-name="P288"><text:span text:style-name="T289">2.26</text:span><text:span text:style-name="T290">. Pakeisti 20.1 papunktį ir jį išdėstyti taip:</text:span></text:p>
      <text:p text:style-name="P291"><text:span text:style-name="T292">„</text:span><text:span text:style-name="T293">20.1</text:span><text:span text:style-name="T294">. aprobuoja žalingo interneto turinio, darančio neigiamą poveikį nepilnamečiams, filtravimo priemones;“.</text:span></text:p>
      <text:p text:style-name="P295"><text:span text:style-name="T296">2.27</text:span><text:span text:style-name="T297">. Pakeisti 20.8 papunktį ir jį išdėstyti taip:</text:span></text:p>
      <text:p text:style-name="P298"><text:span text:style-name="T299">„</text:span><text:span text:style-name="T300">20.8</text:span><text:span text:style-name="T301">. Viešo naudojimo kompiuterių tinkluose neskelbtinos informacijos kontrolės ir ribojamos viešosios informacijos platinimo tvarkos nustatyta tvarka teikia ataskaitą Vyriausybei, kaip laikomasi šios</text:span><text:span text:style-name="T302"><text:s/></text:span><text:span text:style-name="T303">tvarkos, taip pat pasiūlymus dėl teisės aktų, susijusių su informacijos platinimu viešo naudojimo kompiuterių tinkluose, pakeitimo ir papildymo;“.</text:span></text:p>
      <text:p text:style-name="P304"><text:span text:style-name="T305">2.28</text:span><text:span text:style-name="T306">. Papildyti 20.10 papunkčiu:</text:span></text:p>
      <text:p text:style-name="P307"><text:span text:style-name="T308">„</text:span><text:span text:style-name="T309">20.10</text:span><text:span text:style-name="T310">. interneto svetainėje www.draugiskasinternetas.lt priima pranešimus apie viešų patyčių kibernetinėje erdvėje panaudojus vaizdinę informaciją atvejus ir kitą pagal Nepilnamečių apsaugos nuo neigiamo viešosios informacijos poveikio įstatymą draudžiamą ar ribojamą skleisti viešąją informaciją ir pagal kompetenciją imasi Švietimo įstatymo 23</text:span><text:span text:style-name="T311">2<text:s/></text:span><text:span text:style-name="T312">straipsnyje numatytų veiksmų.“</text:span></text:p>
      <text:p text:style-name="P313"><text:span text:style-name="T314">2.29</text:span><text:span text:style-name="T315">. Papildyti 20</text:span><text:span text:style-name="T316">1</text:span><text:span text:style-name="T317"><text:s/>punktu:</text:span></text:p>
      <text:p text:style-name="P318"><text:span text:style-name="T319">„</text:span><text:span text:style-name="T320">20</text:span><text:span text:style-name="T321">1</text:span><text:span text:style-name="T322">. Įgyvendindama šių nuostatų 8.13 papunktyje nurodytą veiklos tikslą, Tarnyba:</text:span></text:p>
      <text:p text:style-name="P323"><text:span text:style-name="T324">20</text:span><text:span text:style-name="T325">1</text:span><text:span text:style-name="T326">.1</text:span><text:span text:style-name="T327">. savo iniciatyva ar pagal pareiškėjų skundus nagrinėja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 ir juose teikiamomis paslaugomis sąlygų geležinkelio įmonėms (vežėjams) apribojimo, v</text:span><text:span text:style-name="T328">iešosios geležinkelių infrastruktūros tinklo nuostatų<text:s/></text:span><text:span text:style-name="T329">turinio, viešosios geležinkelių infrastruktūros pajėgumų skyrimo, gelež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text:s/></text:span></text:p>
      <text:p text:style-name="P330"><text:span text:style-name="T331">20</text:span><text:span text:style-name="T332">1</text:span><text:span text:style-name="T333">.2</text:span><text:span text:style-name="T334">. vykdo viešosios geležinkelių infrastruktūros valdytojo, prireikus geležinkelio įmonių (vežėjų) ir geležinkelių paslaugų įrenginių operatorių apskaitos atskyrimo priežiūrą;</text:span></text:p>
      <text:p text:style-name="P335"><text:span text:style-name="T336">20</text:span><text:span text:style-name="T337">1</text:span><text:span text:style-name="T338">.3</text:span><text:span text:style-name="T339">. atlieka Lietuvos geležinkelių transporto paslaugų rinkos stebėseną ir teikia Europos Komisijai geležinkelių transporto paslaugų rinkos stebėjimo ataskaitas;</text:span></text:p>
      <text:p text:style-name="P340"><text:span text:style-name="T341">20</text:span><text:span text:style-name="T342">1</text:span><text:span text:style-name="T343">.4</text:span><text:span text:style-name="T344">. tvirtina konsultacijų su keleivių, bagažo ir (ar) krovinių vežimo geležinkelių transportu paslaugų naudotojų atstovais taisykles;</text:span></text:p>
      <text:p text:style-name="P345"><text:span text:style-name="T346">20</text:span><text:span text:style-name="T347">1</text:span><text:span text:style-name="T348">.5</text:span><text:span text:style-name="T349">. atlieka kitas geležinkelių transporto rinkos reguliuotojo funkcijas, nurodytas Geležinkelių transporto kodekse ir kituose geležinkelių transporto veiklą reglamentuojančiuose teisės aktuose.“</text:span></text:p>
      <text:p text:style-name="P350"><text:span text:style-name="T351">2.30</text:span><text:span text:style-name="T352">. Papildyti 20</text:span><text:span text:style-name="T353">2<text:s/></text:span><text:span text:style-name="T354">punktu:</text:span></text:p>
      <text:p text:style-name="P355"><text:span text:style-name="T356">„</text:span><text:span text:style-name="T357">20</text:span><text:span text:style-name="T358">2</text:span><text:span text:style-name="T359">. Įgyvendindama šių nuostatų 8.14 papunktyje nurodytą veiklos tikslą, Tarnyba vykdo atlyginimo už dokumentų teikimą dydžių apskaičiavimo priežiūros institucijos funkcijas:</text:span></text:p>
      <text:p text:style-name="P360"><text:span text:style-name="T361">20</text:span><text:span text:style-name="T362">2</text:span><text:span text:style-name="T363">.1</text:span><text:span text:style-name="T364">. teikia išvadas, ar atlyginimo už<text:s/></text:span><text:span text:style-name="T365">dokumentų teikimą</text:span><text:span text:style-name="T366"><text:s/></text:span><text:span text:style-name="T367">dydžiai<text:s/></text:span><text:span text:style-name="T368">apskaičiuoti laikantis teisės aktų reikalavimų;</text:span></text:p>
      <text:p text:style-name="P369"><text:span text:style-name="T370">20</text:span><text:span text:style-name="T371">2</text:span><text:span text:style-name="T372">.</text:span><text:span text:style-name="T373">2</text:span><text:span text:style-name="T374">. teikia išvadas dėl<text:s/></text:span><text:span text:style-name="T375">sąnaudų, patirtų dėl įstatymuose nustatyto neatlygintino dokumentų teikimo,<text:s/></text:span><text:span text:style-name="T376">dydžio pagrįstumo</text:span><text:span text:style-name="T377">;</text:span></text:p>
      <text:p text:style-name="P378"><text:span text:style-name="T379">20</text:span><text:span text:style-name="T380">2</text:span><text:span text:style-name="T381">.3</text:span><text:span text:style-name="T382">. tvirtina tipines atlyginimo už dokumentų teikimą dydžių apskaičiavimo ir kompensuojamų sąnaudų dydžio patikrinimo paslaugų technines užduotis;</text:span></text:p>
      <text:p text:style-name="P383"><text:span text:style-name="T384">20</text:span><text:span text:style-name="T385">2</text:span><text:span text:style-name="T386">.4</text:span><text:span text:style-name="T387">. tvirtina<text:s/></text:span><text:span text:style-name="T388">sąnaudų priskyrimo dokumentų teikimo veikloms reikalavimus.</text:span><text:span text:style-name="T389">“</text:span></text:p>
      <text:p text:style-name="P390"><text:span text:style-name="T391">2.31</text:span><text:span text:style-name="T392">. Pakeisti 21.2 papunktį ir jį išdėstyti taip:</text:span></text:p>
      <text:p text:style-name="P393"><text:span text:style-name="T394">„</text:span><text:span text:style-name="T395">21.2</text:span><text:span text:style-name="T396">. rengia ir tvirtina viešo konsultavimosi taisykles, reglamentuojančias konsultacijų atvejus, tvarką ir sąlygas;“.</text:span></text:p>
      <text:p text:style-name="P397"><text:span text:style-name="T398">2.32</text:span><text:span text:style-name="T399">. Pakeisti 21.3 papunktį ir jį išdėstyti taip:</text:span></text:p>
      <text:p text:style-name="P400"><text:span text:style-name="T401">„</text:span><text:span text:style-name="T402">21.3</text:span><text:span text:style-name="T403">. rengia ir tvirtina informacijos, reikalingos atviros ir konkurencingos rinkos plėtrai, skelbimo tvarką, apimtį ir sąlygas, atsižvelgdama į teisės normas, reglamentuojančias konfidencialios informacijos, įskaitant valstybės, tarnybos, komercines paslaptis ar informaciją apie fizinio asmens privatų gyvenimą, apsaugą, skelbia šią informaciją ir įstatymų nustatyta tvarka</text:span><text:span text:style-name="T404"><text:s/></text:span><text:span text:style-name="T405">teikia turimą informaciją kitoms valstybės ir (ar) savivaldybių institucijoms jų prašymu;“.</text:span></text:p>
      <text:p text:style-name="P406"><text:span text:style-name="T407">2.</text:span><text:span text:style-name="T408">33</text:span><text:span text:style-name="T409">. Pakeisti 21.6 papunktį ir jį išdėstyti taip:</text:span></text:p>
      <text:p text:style-name="P410"><text:span text:style-name="T411">„</text:span><text:span text:style-name="T412">21.6</text:span><text:span text:style-name="T413">. pagal kompetenciją tiria ir nagrinėja Elektroninių ryšių įstatymo, Pašto įstatymo</text:span><text:span text:style-name="T414">, <text:s/>Patikimumo užtikrinimo paslaugų įstatymo</text:span><text:span text:style-name="T415"><text:s/>ir Nepilnamečių apsaugos nuo neigiamo viešosios informacijos poveikio įstatymo pažeidimus, pažeidėjams taiko poveikio priemones teisės aktų nustatytais atvejais, tvarka ir sąlygomis, rengia ir tvirtina ekonominių sankcijų skyrimo procedūrą reglamentuojančias taisykles;“.</text:span></text:p>
      <text:p text:style-name="P416"><text:span text:style-name="T417">2.34</text:span><text:span text:style-name="T418">. Pakeisti 21.12 papunktį ir jį išdėstyti taip:</text:span></text:p>
      <text:p text:style-name="P419"><text:span text:style-name="T420">„</text:span><text:span text:style-name="T421">21.12</text:span><text:span text:style-name="T422">.<text:s/></text:span><text:span text:style-name="T423">įgyvendina Elektroninių ryšių įstatymo, Pašto įstatymo, Geležinkelių transporto kodekso,</text:span><text:span text:style-name="T424"><text:s/>Patikimumo užtikrinimo paslaugų įstatymo,<text:s/></text:span><text:span text:style-name="T425">Nepilnamečių apsaugos nuo neigiamo viešosios informacijos poveikio įstatymo, Švietimo įstatymo<text:s/></text:span><text:span text:style-name="T426">ir</text:span><text:span text:style-name="T427"><text:s/>jų įgyvendinamųjų teisės aktų nuostatas</text:span><text:span text:style-name="T428"><text:s/></text:span><text:span text:style-name="T429">ir prižiūri, kaip jų laikomasi</text:span><text:span text:style-name="T430">, išskyrus tas įstatymų ir kitų teisės aktų nuostatas, kurių priežiūra ir įgyvendinimas pagal įstatymų nustatytą kompetenciją priskirti kitoms valstybės institucijoms;“.</text:span></text:p>
      <text:p text:style-name="P431"><text:span text:style-name="T432">2.35</text:span><text:span text:style-name="T433">. Pakeisti 22.1 papunktį ir jį išdėstyti taip:</text:span></text:p>
      <text:p text:style-name="P434"><text:span text:style-name="T435">„</text:span><text:span text:style-name="T436">22.1</text:span><text:span text:style-name="T437">. imtis Elektroninių ryšių įstatyme, Pašto įstatyme, Geležinkelių transporto kodekse, <text:s/>Patikimumo užtikrinimo paslaugų įstatyme, Nepilnamečių apsaugos nuo neigiamo viešosios informacijos poveikio įstatyme, Švietimo įstatyme ir (ar) kituose įstatymuose, Reglamente(ES) Nr. 910/2014 numatytų tikslingų, skaidrių, proporcingų ir nediskriminuojančių veiksmų ir (ar) priemonių, kad būtų įgyvendintos Elektroninių ryšių įstatymo, Pašto įstatymo, Geležinkelių transporto kodekso, Patikimumo užtikrinimo paslaugų įstatymo, Nepilnamečių apsaugos nuo neigiamo viešosios informacijos poveikio įstatymo, Švietimo įstatymo, Reglamento (ES) Nr. 910/2014 ir jų įgyvendinamųjų teisės aktų nuostatos;“.</text:span></text:p>
      <text:p text:style-name="P438"><text:span text:style-name="T439">2.36</text:span><text:span text:style-name="T440">. Pakeisti 22.2 papunktį ir jį išdėstyti taip:</text:span></text:p>
      <text:p text:style-name="P441"><text:span text:style-name="T442">„</text:span><text:span text:style-name="T443">22.2</text:span><text:span text:style-name="T444">. gauti iš valstybės, įskaitant ir kitas Europos Sąjungos valstybes nares, ir savivaldybių institucijų ir įstaigų, Europos Sąjungos institucijų, elektroninių ryšių tinklų bei<text:s/></text:span><text:soft-page-break/><text:span text:style-name="T445">paslaugų teikėjų, pašto paslaugos teikėjų, radijo dažnių (kanalų), telefono ryšio numerių, kitų elektroninių ryšių išteklių naudotojų, patikimumo užtikrinimo paslaugų teikėjų, viešosios geležinkelių infrastruktūros valdytojo, geležinkelio įmonių (vežėjų), geležinkelių paslaugų įrenginių operatorių, institucijų, įstaigų ar organizacijų, kurios sudaro su geležinkelio įmonėmis (vežėjais) viešųjų keleivių vežimo geležinkelių transportu paslaugų teikimo sutartis, taip pat kitų asmenų visą informaciją, reikalingą pavestiems uždaviniams įgyvendinti ir funkcijoms atlikti, taip pat finansinę informaciją; Tarnyba užtikrina konfidencialios informacijos apsaugą teisės aktų nustatyta tvarka;“.</text:span></text:p>
      <text:p text:style-name="P446"><text:span text:style-name="T447">2.37</text:span><text:span text:style-name="T448">. Pakeisti 28.5 papunktį ir jį išdėstyti taip:</text:span></text:p>
      <text:p text:style-name="P449"><text:span text:style-name="T450">„</text:span><text:span text:style-name="T451">28.5</text:span><text:span text:style-name="T452">. įstatymų nustatyta tvarka priima į pareigas ir atleidžia iš pareigų<text:s/></text:span><text:span text:style-name="T453">Tarnybos<text:s/></text:span><text:span text:style-name="T454">valstybės tarnautojus ir darbuotojus, dirbančius pagal darbo sutartis, skatina juos, skiria jiems nuobaudas</text:span><text:span text:style-name="T455"><text:s/>ir pašalpas Lietuvos Respublikos valstybės tarnybos įstatymo, Lietuvos Respublikos valstybės ir savivaldybių įstaigų darbuotojų darbo apmokėjimo įstatymo ir Lietuvos Respublikos darbo kodekso nustatyta tvarka ir sąlygomis;“.</text:span></text:p>
      <text:p text:style-name="P456"><text:span text:style-name="T457">2.38</text:span><text:span text:style-name="T458">.<text:s/></text:span><text:span text:style-name="T459">Pakeisti 38 punktą ir jį išdėstyti taip:</text:span></text:p>
      <text:p text:style-name="P460"><text:span text:style-name="T461">„</text:span><text:span text:style-name="T462">38</text:span><text:span text:style-name="T463">. Tarnyba reorganizuojama, pertvarkoma arba likviduojama Lietuvos Respublikos civilinio kodekso ir Lietuvos Respublikos biudžetinių įstaigų įstatymo nustatyta tvarka.“</text:span></text:p>
      <text:p text:style-name="P464"/>
      <text:p text:style-name="P465"/>
      <text:p text:style-name="P466"/>
      <text:p text:style-name="P467"><text:span text:style-name="T468">Ministras Pirmininkas</text:span><text:span text:style-name="T469"><text:tab/>Saulius Skvernelis</text:span></text:p>
      <text:p text:style-name="P470"/>
      <text:p text:style-name="P471"/>
      <text:p text:style-name="P472"/>
      <text:p text:style-name="P473"><text:span text:style-name="T474">Susisiekimo ministras</text:span><text:span text:style-name="T475"><text:tab/></text:span><text:span text:style-name="T476"><text:tab/></text:span><text:span text:style-name="T477"><text:tab/></text:span><text:span text:style-name="T478"><text:tab/></text:span><text:span text:style-name="T479"><text:tab/></text:span><text:span text:style-name="T480"><text:tab/><text:s text:c="8"/>Rokas Masiulis</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nienė</meta:initial-creator>
    <dc:creator>adlibuser</dc:creator>
    <meta:creation-date>2019-04-08T08:20:00Z</meta:creation-date>
    <dc:date>2019-04-08T08:20:00Z</dc:date>
    <meta:print-date>2017-07-10T05:31:00Z</meta:print-date>
    <meta:template xlink:href="Normal.dotm" xlink:type="simple"/>
    <meta:editing-cycles>2</meta:editing-cycles>
    <meta:editing-duration>PT0S</meta:editing-duration>
    <meta:document-statistic meta:page-count="6" meta:paragraph-count="147" meta:word-count="2667" meta:character-count="19376" meta:row-count="624" meta:non-whitespace-character-count="16856"/>
  </office:meta>
</office:document-meta>
</file>