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break-before="page" fo:margin-left="3.1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97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98" style:parent-style-name="Normal" style:family="paragraph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margin-left="2.375in">
        <style:tab-stops/>
      </style:paragraph-properties>
      <style:text-properties style:font-name-asian="Calibri" fo:font-weight="bold" style:font-weight-asian="bold"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text-properties fo:font-size="3pt" style:font-size-asian="3pt" style:font-size-complex="3pt"/>
    </style:style>
    <style:style style:name="TableColumn151" style:family="table-column">
      <style:table-column-properties style:column-width="0.7in"/>
    </style:style>
    <style:style style:name="TableColumn152" style:family="table-column">
      <style:table-column-properties style:column-width="2.7562in"/>
    </style:style>
    <style:style style:name="TableColumn153" style:family="table-column">
      <style:table-column-properties style:column-width="1.002in"/>
    </style:style>
    <style:style style:name="TableColumn154" style:family="table-column">
      <style:table-column-properties style:column-width="2.3506in"/>
    </style:style>
    <style:style style:name="Table150" style:family="table">
      <style:table-properties style:width="6.809in" fo:margin-left="0.0645in" table:align="left"/>
    </style:style>
    <style:style style:name="TableRow155" style:family="table-row">
      <style:table-row-properties style:min-row-height="0.420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5" style:family="table-row">
      <style:table-row-properties style:min-row-height="0.338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73" style:family="table-row">
      <style:table-row-properties style:min-row-height="0.9159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334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Row192" style:family="table-row">
      <style:table-row-properties style:min-row-height="0.212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Row201" style:family="table-row">
      <style:table-row-properties style:min-row-height="0.571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963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FF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Row225" style:family="table-row">
      <style:table-row-properties style:min-row-height="0.583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Row235" style:family="table-row">
      <style:table-row-properties style:min-row-height="0.584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980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Row256" style:family="table-row">
      <style:table-row-properties style:min-row-height="0.468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Row267" style:family="table-row">
      <style:table-row-properties style:min-row-height="0.9027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5833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Row285" style:family="table-row">
      <style:table-row-properties style:min-row-height="0.5833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8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P298" style:parent-style-name="Normal" style:family="paragraph">
      <style:text-properties fo:color="#0000FF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3784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Row315" style:family="table-row">
      <style:table-row-properties style:min-row-height="0.759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Row324" style:family="table-row">
      <style:table-row-properties style:min-row-height="0.8041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Row333" style:family="table-row">
      <style:table-row-properties style:min-row-height="0.7875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Row342" style:family="table-row">
      <style:table-row-properties style:min-row-height="0.5819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555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Row360" style:family="table-row">
      <style:table-row-properties style:min-row-height="0.7881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Row369" style:family="table-row">
      <style:table-row-properties style:min-row-height="0.1895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Row378" style:family="table-row">
      <style:table-row-properties style:min-row-height="0.3159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3159in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 style:min-row-height="0.3159in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12" style:family="table-row">
      <style:table-row-properties style:min-row-height="0.7416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background-color="#FFFFFF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 style:min-row-height="0.9166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Row436" style:family="table-row">
      <style:table-row-properties style:min-row-height="0.745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Row449" style:family="table-row">
      <style:table-row-properties style:min-row-height="1.0729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Row461" style:family="table-row">
      <style:table-row-properties style:min-row-height="0.0944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Row472" style:family="table-row">
      <style:table-row-properties style:min-row-height="0.677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Row484" style:family="table-row">
      <style:table-row-properties style:min-row-height="0.7118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9465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Row510" style:family="table-row">
      <style:table-row-properties style:min-row-height="0.8958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Row521" style:family="table-row">
      <style:table-row-properties style:min-row-height="0.8958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Row532" style:family="table-row">
      <style:table-row-properties style:min-row-height="0.6562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P5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margin-left="4.627in">
        <style:tab-stops/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fo:font-size="9pt" style:font-size-asian="9pt" style:font-size-complex="9pt"/>
    </style:style>
    <style:style style:name="P575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language-asian="lt" style:country-asian="L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fo:font-size="9pt" style:font-size-asian="9pt" style:font-size-complex="9pt"/>
    </style:style>
    <style:style style:name="P6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05" style:parent-style-name="Normal" style:family="paragraph">
      <style:text-properties fo:font-size="9pt" style:font-size-asian="9pt" style:font-size-complex="9pt"/>
    </style:style>
    <style:style style:name="P606" style:parent-style-name="Normal" style:family="paragraph">
      <style:paragraph-properties fo:text-align="center" fo:line-height="115%"/>
    </style:style>
    <style:style style:name="T607" style:parent-style-name="DefaultParagraphFont" style:family="text">
      <style:text-properties style:font-name="Calibri" style:font-name-asian="Calibri" style:font-size-complex="12pt"/>
    </style:style>
    <style:style style:name="P608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margin-left="4.5645in" fo:text-indent="0.0625in">
        <style:tab-stops/>
      </style:paragraph-properties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P6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27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32" style:parent-style-name="Normal" style:family="paragraph">
      <style:text-properties style:font-size-complex="12pt"/>
    </style:style>
    <style:style style:name="TableColumn634" style:family="table-column">
      <style:table-column-properties style:column-width="0.2361in"/>
    </style:style>
    <style:style style:name="TableColumn635" style:family="table-column">
      <style:table-column-properties style:column-width="0.2361in"/>
    </style:style>
    <style:style style:name="TableColumn636" style:family="table-column">
      <style:table-column-properties style:column-width="0.2361in"/>
    </style:style>
    <style:style style:name="TableColumn637" style:family="table-column">
      <style:table-column-properties style:column-width="0.2361in"/>
    </style:style>
    <style:style style:name="TableColumn638" style:family="table-column">
      <style:table-column-properties style:column-width="0.2361in"/>
    </style:style>
    <style:style style:name="TableColumn639" style:family="table-column">
      <style:table-column-properties style:column-width="0.2361in"/>
    </style:style>
    <style:style style:name="TableColumn640" style:family="table-column">
      <style:table-column-properties style:column-width="0.2361in"/>
    </style:style>
    <style:style style:name="TableColumn641" style:family="table-column">
      <style:table-column-properties style:column-width="0.2361in"/>
    </style:style>
    <style:style style:name="TableColumn642" style:family="table-column">
      <style:table-column-properties style:column-width="0.2361in"/>
    </style:style>
    <style:style style:name="TableColumn643" style:family="table-column">
      <style:table-column-properties style:column-width="0.2361in"/>
    </style:style>
    <style:style style:name="TableColumn644" style:family="table-column">
      <style:table-column-properties style:column-width="0.2361in"/>
    </style:style>
    <style:style style:name="Table633" style:family="table">
      <style:table-properties style:width="2.5972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TableColumn671" style:family="table-column">
      <style:table-column-properties style:column-width="0.2361in"/>
    </style:style>
    <style:style style:name="Table670" style:family="table">
      <style:table-properties style:width="0.2361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paragraph-properties fo:text-indent="1.5in"/>
      <style:text-properties fo:font-style="italic" style:font-style-asian="italic" fo:font-size="8pt" style:font-size-asian="8pt"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TableColumn696" style:family="table-column">
      <style:table-column-properties style:column-width="0.2361in"/>
    </style:style>
    <style:style style:name="Table695" style:family="table">
      <style:table-properties style:width="0.2361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TableColumn707" style:family="table-column">
      <style:table-column-properties style:column-width="0.2361in"/>
    </style:style>
    <style:style style:name="Table706" style:family="table">
      <style:table-properties style:width="0.2361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P711" style:parent-style-name="Normal" style:family="paragraph">
      <style:paragraph-properties fo:text-indent="3.4166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14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25" style:parent-style-name="Normal" style:family="paragraph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margin-left="4.0576in" fo:text-indent="0.5694in">
        <style:tab-stops/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6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9" style:parent-style-name="Normal" style:family="paragraph">
      <style:paragraph-properties fo:text-align="justify" fo:line-height="115%"/>
    </style:style>
    <style:style style:name="P740" style:parent-style-name="Normal" style:family="paragraph">
      <style:paragraph-properties fo:text-align="center" fo:line-height="115%" fo:text-indent="0.5909in"/>
    </style:style>
    <style:style style:name="T7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line-height="115%">
        <style:tab-stops>
          <style:tab-stop style:type="left" style:position="6.6937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line-height="115%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line-height="115%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line-height="115%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line-height="115%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line-height="115%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line-height="115%" fo:text-indent="0.0416in"/>
    </style:style>
    <style:style style:name="P768" style:parent-style-name="Normal" style:family="paragraph">
      <style:paragraph-properties fo:text-align="center" fo:line-height="115%" fo:text-indent="0.5909in"/>
    </style:style>
    <style:style style:name="T7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line-height="115%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line-height="115%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line-height="115%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line-height="115%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line-height="115%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line-height="115%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line-height="115%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line-height="115%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line-height="115%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center" fo:line-height="115%"/>
    </style:style>
    <style:style style:name="P802" style:parent-style-name="Normal" style:family="paragraph">
      <style:paragraph-properties fo:text-align="center" fo:line-height="115%" fo:text-indent="0.5909in"/>
    </style:style>
    <style:style style:name="T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line-height="115%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line-height="115%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line-height="115%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1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line-height="115%" fo:text-indent="0.5909in"/>
    </style:style>
    <style:style style:name="P820" style:parent-style-name="Normal" style:family="paragraph">
      <style:paragraph-properties fo:text-align="justify" fo:line-height="115%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2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line-height="115%" fo:text-indent="0.5909in"/>
      <style:text-properties fo:font-size="8pt" style:font-size-asian="8pt" style:font-size-complex="12pt" style:language-asian="lt" style:country-asian="LT"/>
    </style:style>
    <style:style style:name="P82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line-height="115%" fo:text-indent="0.5909in"/>
    </style:style>
    <style:style style:name="P828" style:parent-style-name="Normal" style:family="paragraph">
      <style:paragraph-properties fo:text-align="justify" fo:line-height="115%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line-height="115%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line-height="115%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line-height="115%" fo:text-indent="0.5909in"/>
    </style:style>
    <style:style style:name="P839" style:parent-style-name="Normal" style:family="paragraph">
      <style:paragraph-properties fo:text-align="center" fo:line-height="115%" fo:text-indent="0.5909in"/>
    </style:style>
    <style:style style:name="T8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line-height="115%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line-height="115%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line-height="115%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line-height="115%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line-height="115%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line-height="115%" fo:text-indent="2in"/>
    </style:style>
    <style:style style:name="P873" style:parent-style-name="Normal" style:family="paragraph">
      <style:paragraph-properties fo:text-align="center" fo:line-height="115%" fo:text-indent="0.5909in"/>
    </style:style>
    <style:style style:name="T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line-height="115%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line-height="115%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line-height="115%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line-height="115%" fo:text-indent="1.5in"/>
    </style:style>
    <style:style style:name="P890" style:parent-style-name="Normal" style:family="paragraph">
      <style:paragraph-properties fo:text-align="center" fo:line-height="115%" fo:text-indent="0.5909in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line-height="115%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line-height="115%" fo:text-indent="0.590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line-height="115%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line-height="115%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center" fo:line-height="115%" fo:text-indent="0.5909in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line-height="115%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line-height="115%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line-height="115%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line-height="115%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line-height="115%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line-height="115%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line-height="115%" fo:text-indent="0.5909in"/>
    </style:style>
    <style:style style:name="P940" style:parent-style-name="Normal" style:family="paragraph">
      <style:paragraph-properties fo:text-align="center" fo:line-height="115%" fo:text-indent="0.5909in">
        <style:tab-stops>
          <style:tab-stop style:type="left" style:position="1.0833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line-height="115%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line-height="115%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line-height="115%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line-height="115%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line-height="115%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line-height="115%" fo:text-indent="0.5909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line-height="115%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line-height="115%" fo:text-indent="0.5909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line-height="115%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line-height="115%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line-height="115%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line-height="115%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line-height="115%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/>
      <style:text-properties style:font-name="TimesLT" style:language-asian="lt" style:country-asian="LT"/>
    </style:style>
    <style:style style:name="P992" style:parent-style-name="Normal" style:family="paragraph">
      <style:paragraph-properties fo:text-align="justify" fo:text-indent="0.0465in"/>
      <style:text-properties style:font-name="TimesLT" style:language-asian="lt" style:country-asian="LT"/>
    </style:style>
    <style:style style:name="P993" style:parent-style-name="Normal" style:family="paragraph">
      <style:paragraph-properties fo:text-align="justify"/>
      <style:text-properties style:font-name="TimesLT" style:language-asian="lt" style:country-asian="LT"/>
    </style:style>
    <style:style style:name="P9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line-height="115%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margin-left="1.502in" fo:text-indent="3.125in">
        <style:tab-stops>
          <style:tab-stop style:type="left" style:position="-0.5965in"/>
          <style:tab-stop style:type="left" style:position="-0.4902in"/>
          <style:tab-stop style:type="left" style:position="-0.3881in"/>
          <style:tab-stop style:type="left" style:position="-0.281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05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fo:text-transform="uppercase" fo:color="#FF0000" style:font-size-complex="12pt" style:language-asian="lt" style:country-asian="LT"/>
    </style:style>
    <style:style style:name="P1009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fo:color="#0000FF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center" fo:text-indent="0.2166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POLIOMIELITO IR ŪMIŲ VANGIŲ PARALYŽIŲ EPIDEMIOLOGINĖS IR LABORATORINĖS PRIEŽIŪROS IR KONTROLĖS VEIKSMŲ PLANO PATVIRTINIMO IR NACIONALINIO POLIOMIELITO EKSPERTŲ KOMITETO SUDARYMO</text:span></text:p>
      <text:p text:style-name="P14"/>
      <text:p text:style-name="P15">2014 m. birželio 16 d. Nr. V-707</text:p>
      <text:p text:style-name="P16">Vilnius</text:p>
      <text:p text:style-name="P17"/>
      <text:p text:style-name="P18"/>
      <text:p text:style-name="P19"><text:span text:style-name="T20">Vadovaudamasis Lietuvos Respublikos žmonių užkrečiamųjų ligų profilaktikos ir kontrolės įstatymo 25 straipsnio 7 dalies 4 punktu bei<text:s/></text:span><text:span text:style-name="T21">atsižvelgdamas į Pasaulio sveikatos organizacijos rekomendacijas ir siekdamas užtikrinti epidemiologinę ir laboratorinę poliomielito priežiūrą ir kontrolę:</text:span></text:p>
      <text:p text:style-name="P22"><text:span text:style-name="T23">1</text:span><text:span text:style-name="T24">.</text:span><text:span text:style-name="T25"><text:tab/></text:span><text:span text:style-name="T26">T v i r t i n u<text:s/></text:span><text:span text:style-name="T27">Poliomielito ir ūmių vangių paralyžių epidemiologinės ir laboratorinės priežiūros ir kontrolės veiksmų planą (pridedama).</text:span></text:p>
      <text:p text:style-name="P28"><text:span text:style-name="T29">2</text:span><text:span text:style-name="T30">.</text:span><text:span text:style-name="T31"><text:tab/></text:span><text:span text:style-name="T32">S u d a r a u <text:s/>šios sudėties<text:s/></text:span><text:span text:style-name="T33">Nacionalinį poliomielito ekspertų komitetą:</text:span></text:p>
      <text:p text:style-name="P34"><text:span text:style-name="T35">Vytautas Usonis –<text:s/></text:span><text:span text:style-name="T36">Vaikų ligoninės, VšĮ Vilniaus universiteto ligoninės Santariškių klinikų filialo Pediatrijos centro direktorius</text:span><text:span text:style-name="T37"><text:s/>(komiteto pirmininkas);<text:s/></text:span></text:p>
      <text:p text:style-name="P38"><text:span text:style-name="T39">Giedrė Aleksienė<text:s/></text:span><text:span text:style-name="T40">– Vilniaus visuomenės sveikatos centro<text:s/></text:span><text:span text:style-name="T41">Užkrečiamųjų ligų profilaktikos ir kontrolės skyriaus vedėja;<text:s/></text:span></text:p>
      <text:p text:style-name="P42">Loreta Ašoklienė – Sveikatos apsaugos ministerijos Epidemiologinės priežiūros skyriaus vedėja;</text:p>
      <text:p text:style-name="P43"><text:span text:style-name="T44">Saulius Cirtautas<text:s/></text:span><text:span text:style-name="T45">– Vaikų ligoninės, VšĮ Vilniaus universiteto ligoninės Santariškių klinikų filialo Vaikų pulmonologijos ir alergologijos centro Vaikų pulmonologijos ir imunologijos skyriaus<text:s/></text:span><text:span text:style-name="T46">vedėjas;</text:span></text:p>
      <text:p text:style-name="P47"><text:span text:style-name="T48">Orina Ivanauskienė<text:s/></text:span><text:span text:style-name="T49">– Kauno visuomenės sveikatos centro<text:s/></text:span><text:span text:style-name="T50">Užkrečiamųjų ligų profilaktikos ir kontrolės skyriaus vedėja;</text:span></text:p>
      <text:p text:style-name="P51"><text:span text:style-name="T52">Inga Ivaškevičienė<text:s/></text:span><text:span text:style-name="T53">– Vaikų ligoninės, VšĮ Vilniaus universiteto ligoninės Santariškių klinikų filialo Pediatrijos centro Vaikų infekcinių ligų skyriaus vedėja;<text:s/></text:span></text:p>
      <text:p text:style-name="P54"><text:span text:style-name="T55">Algirdas Griškevičius<text:s/></text:span><text:span text:style-name="T56">–<text:s/></text:span><text:span text:style-name="T57">Nacionalinės visuomenės sveikatos priežiūros laboratorijos Klinikinių tyrimų skyriaus vedėjas;<text:s/></text:span></text:p>
      <text:p text:style-name="P58">Nerija Kuprevičienė – Sveikatos apsaugos ministerijos Epidemiologinės priežiūros skyriaus vyriausioji specialistė;</text:p>
      <text:p text:style-name="P59"><text:span text:style-name="T60">Svajūnė Muralytė</text:span><text:span text:style-name="T61"><text:s/>–<text:s/></text:span><text:span text:style-name="T62">Nacionalinės visuomenės sveikatos priežiūros laboratorijos Klinikinių tyrimų skyriaus Virusologinių tyrimų poskyrio mikrobiologijos specialistė;</text:span></text:p>
      <text:p text:style-name="P63"><text:span text:style-name="T64">Daiva Razmuvienė – Užkrečiamųjų ligų ir AIDS centro Imunoprofilaktikos skyriaus vedėja.</text:span></text:p>
      <text:p text:style-name="P65"><text:span text:style-name="T66">3</text:span><text:span text:style-name="T67">. P r i p a ž į s t u netekusiais galios:</text:span></text:p>
      <text:p text:style-name="P68"><text:span text:style-name="T69">3.1</text:span><text:span text:style-name="T70">. Lietuvos Respublikos sveikatos apsaugos ministro 1998 m. kovo 23 d. įsakymą Nr. 155 „Dėl poliomielito likvidavimo Lietuvoje“;</text:span></text:p>
      <text:p text:style-name="P71"><text:span text:style-name="T72">3.2</text:span><text:span text:style-name="T73">. Lietuvos Respublikos sveikatos apsaugos ministro 1999 m. balandžio 1 d. įsakymą <text:s/>Nr. 150 „Dėl poliomielito likvidavimo Lietuvoje“;</text:span></text:p>
      <text:p text:style-name="P74"><text:span text:style-name="T75">3.3</text:span><text:span text:style-name="T76">. Lietuvos Respublikos sveikatos apsaugos ministro 2001 m. gruodžio 21 d. įsakymą Nr. 661 „Dėl<text:s/></text:span><text:span text:style-name="T77">epidemiologinės poliomielito priežiūros Lietuvos Respublikoje“;<text:s/></text:span></text:p>
      <text:p text:style-name="P78"><text:span text:style-name="T79">3.4</text:span><text:span text:style-name="T80">. Lietuvos Respublikos sveikatos apsaugos ministro 2002 m. gegužės 29 d įsakymą <text:s text:c="3"/>Nr. 248 „Dėl<text:s/></text:span><text:span text:style-name="T81">Poliomielito epidemiologinės priežiūros veiksmų plano, sertifikavus Lietuvą, kaip laisvą nuo poliomielito viruso, tvirtinimo“<text:s/></text:span><text:span text:style-name="T82">su visais pakeitimais ir papildymais.<text:s/></text:span></text:p>
      <text:p text:style-name="P83"><text:span text:style-name="T84">4</text:span><text:span text:style-name="T85">. P a v e d u<text:s/></text:span><text:span text:style-name="T86">įsakymo vykdymą kontroliuoti viceministrui pagal administruojamą sritį.</text:span></text:p>
      <text:p text:style-name="P87"/>
      <text:p text:style-name="P88"/>
      <text:p text:style-name="P89"/>
      <text:p text:style-name="P90"><text:span text:style-name="T91">Sveikatos apsaugos ministras <text:s text:c="37"/></text:span><text:span text:style-name="T92"><text:tab/></text:span><text:span text:style-name="T93"><text:tab/><text:s text:c="6"/>Vytenis Povilas Andriukaitis</text:span></text:p>
      <text:soft-page-break/>
      <text:p text:style-name="P94"><text:span text:style-name="T95">PATVIRTINTA</text:span></text:p>
      <text:p text:style-name="P96">Lietuvos Respublikos sveikatos apsaugos ministro</text:p>
      <text:p text:style-name="P97">2014 m. birželio 16 d. įsakymu Nr. V-707</text:p>
      <text:p text:style-name="P98"/>
      <text:p text:style-name="P99"/>
      <text:p text:style-name="P100"><text:span text:style-name="T101">POLIOMIELITO IR ŪMIŲ VANGIŲ PARALYŽIŲ EPIDEMIOLOGINĖS IR LABORATORINĖS PRIEŽIŪROS IR KONTROLĖS VEIKSMŲ PLANAS</text:span></text:p>
      <text:p text:style-name="P102"/>
      <text:p text:style-name="P103"/>
      <text:p text:style-name="P104"><text:span text:style-name="T105">I</text:span><text:span text:style-name="T106"><text:s/>SKYRIUS</text:span></text:p>
      <text:p text:style-name="P107"><text:span text:style-name="T108">BENDROSIOS NUOSTATOS</text:span></text:p>
      <text:p text:style-name="P109"/>
      <text:p text:style-name="P110"><text:span text:style-name="T111">1</text:span><text:span text:style-name="T112">.</text:span><text:span text:style-name="T113"><text:tab/>Poliomielito ir ūmių vangių paralyžių epidemiologinės ir laboratorinės priežiūros ir kontrolės veiksmų planas (toliau – veiksmų planas) nustato asmens sveikatos priežiūros įstaigų (toliau – ASPĮ), visuomenės sveikatos centrų apskrityse (toliau – VSC), Nacionalinės visuomenės sveikatos priežiūros laboratorijos (toliau – NVSPL), Užkrečiamųjų ligų ir AIDS centro (toliau – ULAC) bei kitų institucijų poliomielito epidemiologinės ir laboratorinės priežiūros ir kontrolės funkcijas.</text:span></text:p>
      <text:p text:style-name="P114"><text:span text:style-name="T115">2</text:span><text:span text:style-name="T116">.</text:span><text:span text:style-name="T117"><text:tab/>2002 m. Pasaulio sveikatos organizacijos (toliau – PSO) Europos regionas buvo sertifikuotas kaip laisvas nuo poliomielito viruso cirkuliavimo. Poliomielito epidemiologinės ir laboratorinės priežiūros ir kontrolės priemonės vykdomos, siekiant išlaikyti Lietuvą laisvą nuo poliomielito viruso cirkuliavimo.</text:span></text:p>
      <text:p text:style-name="P118"><text:span text:style-name="T119">3</text:span><text:span text:style-name="T120">.</text:span><text:span text:style-name="T121"><text:tab/>Šiame veiksmų plane vartojamos sąvokos:<text:s/></text:span></text:p>
      <text:p text:style-name="P122"><text:span text:style-name="T123">Aktyvi ūmių vangių paralyžių (toliau – ŪVP) epidemiologinė priežiūra</text:span><text:span text:style-name="T124"><text:s/>– siekiant išsiaiškinti ŪVP atvejus VSC specialistų vykdomas ASPĮ lankymas, kurio metu peržiūrimi pacientų registravimo žurnalai ir vykdomi vizitai pas atitinkamų padalinių gydytojus.</text:span></text:p>
      <text:p text:style-name="P125"><text:span text:style-name="T126">Nacionalinis poliomielito ekspertų komitetas<text:s/></text:span><text:span text:style-name="T127">(toliau<text:s/></text:span><text:span text:style-name="T128">– NPEK) – tai ekspertų (gydytojų, visuomenės sveikatos specialistų, laboratorijos specialistų) grupė, kuri galutinai suklasifikuoja ŪVP atvejus, kai poliomielito tikimybės negalima lengvai atmesti: ŪVP atvejus su netinkamais mėginiais, likutiniais paralyžiaus simptomais, atvejus, kai vėlesnis stebėjimas nevykdytas dėl mirties arba vėlesnio stebėjimo laikotarpiu negalėjo būti ištirtas.<text:s/></text:span></text:p>
      <text:p text:style-name="P129"><text:span text:style-name="T130">Neparalyžinis poliomielitas<text:s/></text:span><text:span text:style-name="T131">– liga, kuria sergant nepasireiškia ŪVP (pavyzdžiui, encefalitas, meningitas ar nespecifinis karščiavimas), bet iš klinikinių ėminių išskiriamas laukinio poliomielito virusas.</text:span></text:p>
      <text:p text:style-name="P132"><text:span text:style-name="T133">Poliomielitas<text:s/></text:span><text:span text:style-name="T134">– ūmi virusinė infekcija, kuri paprastai pasižymi karščiavimu, asimetriniu paralyžiumi ar pareze, sparčiu šio paralyžiaus progresavimu, raumenų skausmais ir silpnumu, o galiausiai, griaučių raumenų atrofija (ligos kodas pagal TLK-10-AM: A80 Ūminis poliomielitas).<text:s/></text:span></text:p>
      <text:p text:style-name="P135"><text:span text:style-name="T136">Poliomielito endeminės šalys<text:s/></text:span><text:span text:style-name="T137">– šalys, kuriose poliomielito plitimas niekada nebuvo sustabdytas.<text:s/></text:span></text:p>
      <text:p text:style-name="P138"><text:span text:style-name="T139">ŪVP<text:s/></text:span><text:span text:style-name="T140">– bet koks staigus galūnių silpnumas vaikui iki 15 metų arba bet koks su paralyžiumi susijusio susirgimo atvejis (nepriklausomai nuo amžiaus), kai gydytojas įtaria poliomielitą.<text:s/></text:span></text:p>
      <text:p text:style-name="P141"/>
      <text:p text:style-name="P142"><text:span text:style-name="T143">II</text:span><text:span text:style-name="T144"><text:s/>SKYRIUS</text:span></text:p>
      <text:p text:style-name="P145"/>
      <text:p text:style-name="P146"><text:span text:style-name="T147">VEIKSMŲ PLANO PRIEMONĖS, VYKDYMO TERMINAI IR JŲ VYKDYTOJAI</text:span>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il. Nr.</text:p>
          </table:table-cell>
          <table:table-cell table:style-name="TableCell158">
            <text:p text:style-name="P159">Priemonė</text:p>
          </table:table-cell>
          <table:table-cell table:style-name="TableCell160">
            <text:p text:style-name="P161">Vykdymo</text:p>
            <text:p text:style-name="P162">terminas</text:p>
          </table:table-cell>
          <table:table-cell table:style-name="TableCell163">
            <text:p text:style-name="P164">Priemonės vykdytojas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 table:number-columns-spanned="3">
            <text:p text:style-name="P169"><text:span text:style-name="T170">Poliomielito ir ŪVP<text:s/></text:span><text:span text:style-name="T171">nuolatinė<text:s/></text:span><text:span text:style-name="T172">epidemiologinė ir laboratorinė priežiūra ir kontrolė</text:span></text:p>
          </table:table-cell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1.1.</text:p>
          </table:table-cell>
          <table:table-cell table:style-name="TableCell176">
            <text:p text:style-name="P177">Visose teritorijose nuo poliomielito (pagal Lietuvos Respublikos vaikų profilaktinių skiepijimų kalendorių) paskiepyti ne mažiau kaip 95 proc. atitinkamų amžiaus grupių asmenų</text:p>
          </table:table-cell>
          <table:table-cell table:style-name="TableCell178">
            <text:p text:style-name="P179">Nuolat</text:p>
          </table:table-cell>
          <table:table-cell table:style-name="TableCell180">
            <text:p text:style-name="P181">ASPĮ</text:p>
          </table:table-cell>
        </table:table-row>
        <table:table-row table:style-name="TableRow182">
          <table:table-cell table:style-name="TableCell183">
            <text:p text:style-name="P184">1.2.</text:p>
          </table:table-cell>
          <table:table-cell table:style-name="TableCell185">
            <text:p text:style-name="Normal"><text:span text:style-name="T186">Vertinti poliomielito skiepų apimtis<text:s/></text:span><text:span text:style-name="T187">šalyje ir administracinėse teritorijose</text:span></text:p>
          </table:table-cell>
          <table:table-cell table:style-name="TableCell188">
            <text:p text:style-name="P189">Nuolat</text:p>
          </table:table-cell>
          <table:table-cell table:style-name="TableCell190">
            <text:p text:style-name="P191">ULAC, VSC</text:p>
          </table:table-cell>
        </table:table-row>
        <table:table-row table:style-name="TableRow192">
          <table:table-cell table:style-name="TableCell193">
            <text:p text:style-name="P194">1.3.</text:p>
          </table:table-cell>
          <table:table-cell table:style-name="TableCell195">
            <text:p text:style-name="P196">Aiškintis nepaskiepijimo atvejų priežastis</text:p>
          </table:table-cell>
          <table:table-cell table:style-name="TableCell197">
            <text:p text:style-name="P198">Nuolat</text:p>
          </table:table-cell>
          <table:table-cell table:style-name="TableCell199">
            <text:p text:style-name="Normal"><text:span text:style-name="T200">VSC, ASPĮ</text:span></text:p>
          </table:table-cell>
        </table:table-row>
        <table:table-row table:style-name="TableRow201">
          <table:table-cell table:style-name="TableCell202">
            <text:p text:style-name="P203">1.4.</text:p>
          </table:table-cell>
          <table:table-cell table:style-name="TableCell204">
            <text:p text:style-name="P205">Pagal poliomielito vakcinos aprašo charakteristiką sudaryti individualų skiepijimo planą nutraukusiems skiepijimąsi <text:s/>pagal Nacionalinį vaikų profilaktinių skiepijimų kalendorių arba visiškai neskiepytiems vaikams</text:p>
          </table:table-cell>
          <table:table-cell table:style-name="TableCell206">
            <text:p text:style-name="P207">Nuolat</text:p>
          </table:table-cell>
          <table:table-cell table:style-name="TableCell208">
            <text:p text:style-name="P209">ASPĮ</text:p>
          </table:table-cell>
        </table:table-row>
        <table:table-row table:style-name="TableRow210">
          <table:table-cell table:style-name="TableCell211">
            <text:p text:style-name="P212">1.5.</text:p>
          </table:table-cell>
          <table:table-cell table:style-name="TableCell213">
            <text:p text:style-name="Normal"><text:span text:style-name="T214">Patikrinti ir vertinti vaikų iki 15 m. amžiaus, gyvenančių Valstybės sienos apsaugos tarnybos prie Lietuvos Respublikos vidaus reikalų ministerijos Užsieniečių registracijos centre</text:span><text:span text:style-name="T215"><text:s/></text:span><text:span text:style-name="T216">(toliau – URC)<text:s/></text:span><text:span text:style-name="T217">ir Pabėgėlių priėmimo centre (toliau – PPC),</text:span><text:span text:style-name="T218"><text:s/>skiepų nuo poliomielito apimtis. Vertinama analizuojant turimus skiepijimų dokumentus, nesant dokumentų, atliekami<text:s/></text:span></text:p>
            <text:p text:style-name="P219">serologiniai tyrimai ir sprendžiama dėl skiepijimo plano</text:p>
          </table:table-cell>
          <table:table-cell table:style-name="TableCell220">
            <text:p text:style-name="P221">Nuolat</text:p>
          </table:table-cell>
          <table:table-cell table:style-name="TableCell222">
            <text:p text:style-name="Normal"><text:span text:style-name="T223">URC, PPC <text:s/>medicinos tarnyba, Kauno ir Vilniaus VSC,</text:span><text:span text:style-name="T224"><text:s/>ULAC, NVSPL</text:span></text:p>
          </table:table-cell>
        </table:table-row>
        <table:table-row table:style-name="TableRow225">
          <table:table-cell table:style-name="TableCell226">
            <text:p text:style-name="P227">1.6.</text:p>
          </table:table-cell>
          <table:table-cell table:style-name="TableCell228">
            <text:p text:style-name="P229">Tirti į URC atvykusius asmenis dėl poliomielito ir enterovirusinių infekcijų<text:s/></text:p>
          </table:table-cell>
          <table:table-cell table:style-name="TableCell230">
            <text:p text:style-name="P231">Nuolat</text:p>
          </table:table-cell>
          <table:table-cell table:style-name="TableCell232">
            <text:p text:style-name="Normal"><text:span text:style-name="T233">URC medicinos tarnyba,<text:s/></text:span><text:span text:style-name="T234">Vilniaus VSC, NVSPL</text:span></text:p>
          </table:table-cell>
        </table:table-row>
        <table:table-row table:style-name="TableRow235">
          <table:table-cell table:style-name="TableCell236">
            <text:p text:style-name="P237">1.7.</text:p>
          </table:table-cell>
          <table:table-cell table:style-name="TableCell238">
            <text:p text:style-name="Normal"><text:span text:style-name="T239">Laikantis nustatytų Ėminių paėmimo, laikymo ir transportavimo reikalavimų (1 priedas)<text:s/></text:span><text:span text:style-name="T240">imti iš asmenų, kuriems įtariamas poliomielitas ar ŪVP, po 2 fekalijų ėminius išlaikant 24–48 val. laikotarpį tarp ėminių ėmimo ir siųsti juos į NVSPL atlikti tyrimų, pridedant Siuntimo poliomielito ir kitų enterovirusų ištyrimo lapą (2 priedas)</text:span></text:p>
          </table:table-cell>
          <table:table-cell table:style-name="TableCell241">
            <text:p text:style-name="P242">Nuolat</text:p>
          </table:table-cell>
          <table:table-cell table:style-name="TableCell243">
            <text:p text:style-name="P244">ASPĮ</text:p>
          </table:table-cell>
        </table:table-row>
        <table:table-row table:style-name="TableRow245">
          <table:table-cell table:style-name="TableCell246">
            <text:p text:style-name="P247">1.8.</text:p>
          </table:table-cell>
          <table:table-cell table:style-name="TableCell248">
            <text:p text:style-name="Normal"><text:span text:style-name="T249">Užtikrinti ėminių</text:span><text:span text:style-name="T250">,</text:span><text:span text:style-name="T251"><text:s/>pristatytų dėl įtariamų poliomielito ar ŪVP atvejų, ištyrimą. Pranešti ASPĮ tyrimų rezultatus, pateikiant tyrimo protokolą, numatytą pagal NVSPL kokybės vadybos sistemą</text:span></text:p>
          </table:table-cell>
          <table:table-cell table:style-name="TableCell252">
            <text:p text:style-name="P253">Nuolat</text:p>
          </table:table-cell>
          <table:table-cell table:style-name="TableCell254">
            <text:p text:style-name="P255">NVSPL</text:p>
          </table:table-cell>
        </table:table-row>
        <table:table-row table:style-name="TableRow256">
          <table:table-cell table:style-name="TableCell257">
            <text:p text:style-name="P258">1.9.</text:p>
          </table:table-cell>
          <table:table-cell table:style-name="TableCell259">
            <text:p text:style-name="Normal"><text:span text:style-name="T260">Laikantis būtinųjų laboratorinių vandens ėminių ėmimo ir transportavimo reikalavimų (4 priedas),</text:span><text:span text:style-name="T261"><text:s/>imti atvirųjų vandens telkinių ir nutekamųjų vandenų laboratorinius ėminius</text:span></text:p>
          </table:table-cell>
          <table:table-cell table:style-name="TableCell262">
            <text:p text:style-name="P263">Pagal NPEK pateiktą poreikį</text:p>
          </table:table-cell>
          <table:table-cell table:style-name="TableCell264">
            <text:p text:style-name="Normal"><text:span text:style-name="T265">VSC,<text:s/></text:span><text:span text:style-name="T266">NVSPL</text:span></text:p>
          </table:table-cell>
        </table:table-row>
        <text:soft-page-break/>
        <table:table-row table:style-name="TableRow267">
          <table:table-cell table:style-name="TableCell268">
            <text:p text:style-name="P269">1.10.</text:p>
          </table:table-cell>
          <table:table-cell table:style-name="TableCell270">
            <text:p text:style-name="P271">Atlikti vandens ėminių tyrimus, siekiant išsiaiškinti, ar yra įvežtinio laukinio poliomielito viruso cirkuliavimo galimybė, bei pranešti tyrimų rezultatus VSC ir ULAC</text:p>
          </table:table-cell>
          <table:table-cell table:style-name="TableCell272">
            <text:p text:style-name="P273">Nuolat</text:p>
          </table:table-cell>
          <table:table-cell table:style-name="TableCell274">
            <text:p text:style-name="P275">NVSPL</text:p>
          </table:table-cell>
        </table:table-row>
        <table:table-row table:style-name="TableRow276">
          <table:table-cell table:style-name="TableCell277">
            <text:p text:style-name="P278">1.11.</text:p>
          </table:table-cell>
          <table:table-cell table:style-name="TableCell279">
            <text:p text:style-name="P280">ULAC vakcinų sandėlyje turėti 300 dozių inaktyvuotos poliomielito vakcinos rezervą</text:p>
          </table:table-cell>
          <table:table-cell table:style-name="TableCell281">
            <text:p text:style-name="P282">Nuolat</text:p>
          </table:table-cell>
          <table:table-cell table:style-name="TableCell283">
            <text:p text:style-name="P284">ULAC</text:p>
          </table:table-cell>
        </table:table-row>
        <table:table-row table:style-name="TableRow285">
          <table:table-cell table:style-name="TableCell286">
            <text:p text:style-name="P287">1.12.</text:p>
          </table:table-cell>
          <table:table-cell table:style-name="TableCell288">
            <text:p text:style-name="Normal"><text:span text:style-name="T289">Valstybės lėšomis, skirtomis privalomojo sveikatos draudimo fondo biudžetui, <text:s/>nupirkti inaktyvuotos poliomielito vakcinos rezervą</text:span></text:p>
          </table:table-cell>
          <table:table-cell table:style-name="TableCell290">
            <text:p text:style-name="P291"><text:span text:style-name="T292">Pagal poreikį</text:span></text:p>
          </table:table-cell>
          <table:table-cell table:style-name="TableCell293">
            <text:p text:style-name="Normal"><text:span text:style-name="T294">Valstybinė ligonių kasa prie Sveikatos apsaugos ministerijos</text:span></text:p>
          </table:table-cell>
        </table:table-row>
        <table:table-row table:style-name="TableRow295">
          <table:table-cell table:style-name="TableCell296">
            <text:p text:style-name="P297">1.13.</text:p>
            <text:p text:style-name="P298"/>
          </table:table-cell>
          <table:table-cell table:style-name="TableCell299">
            <text:p text:style-name="P300">Esant poreikiui, iš ULAC vakcinų sandėlio išduoti inaktyvuotą poliomielito vakciną ASPĮ sąlytį su sergančiuoju turėjusiems asmenims skiepyti</text:p>
          </table:table-cell>
          <table:table-cell table:style-name="TableCell301">
            <text:p text:style-name="P302"><text:span text:style-name="T303">Pagal poreikį (nustačius susirgimą)</text:span></text:p>
          </table:table-cell>
          <table:table-cell table:style-name="TableCell304">
            <text:p text:style-name="P305">ULAC</text:p>
          </table:table-cell>
        </table:table-row>
        <table:table-row table:style-name="TableRow306">
          <table:table-cell table:style-name="TableCell307">
            <text:p text:style-name="P308">1.14.</text:p>
          </table:table-cell>
          <table:table-cell table:style-name="TableCell309">
            <text:p text:style-name="P310">Duomenis apie įtariamus ŪVP atvejus Lietuvoje teikti PSO</text:p>
          </table:table-cell>
          <table:table-cell table:style-name="TableCell311">
            <text:p text:style-name="P312">Vieną kartą per savaitę</text:p>
          </table:table-cell>
          <table:table-cell table:style-name="TableCell313">
            <text:p text:style-name="P314">ULAC</text:p>
          </table:table-cell>
        </table:table-row>
        <table:table-row table:style-name="TableRow315">
          <table:table-cell table:style-name="TableCell316">
            <text:p text:style-name="P317">1.15.</text:p>
          </table:table-cell>
          <table:table-cell table:style-name="TableCell318">
            <text:p text:style-name="P319">Duomenis apie atliekamus ir atliktus laboratorinius tyrimus dėl ūmių vangių paralyžių ir enterovirusinių infekcijų perduoti PSO</text:p>
          </table:table-cell>
          <table:table-cell table:style-name="TableCell320">
            <text:p text:style-name="P321">Nuolat</text:p>
          </table:table-cell>
          <table:table-cell table:style-name="TableCell322">
            <text:p text:style-name="P323">NVSPL</text:p>
          </table:table-cell>
        </table:table-row>
        <table:table-row table:style-name="TableRow324">
          <table:table-cell table:style-name="TableCell325">
            <text:p text:style-name="P326">1.16.</text:p>
          </table:table-cell>
          <table:table-cell table:style-name="TableCell327">
            <text:p text:style-name="P328">Pildyti metinį PSO klausimyną apie epidemiologinę ir laboratorinę poliomielito ir ŪVP priežiūrą bei kontrolę Lietuvoje</text:p>
          </table:table-cell>
          <table:table-cell table:style-name="TableCell329">
            <text:p text:style-name="P330">Vieną kartą per metus</text:p>
          </table:table-cell>
          <table:table-cell table:style-name="TableCell331">
            <text:p text:style-name="P332">ULAC, NPEK</text:p>
          </table:table-cell>
        </table:table-row>
        <table:table-row table:style-name="TableRow333">
          <table:table-cell table:style-name="TableCell334">
            <text:p text:style-name="P335">1.17.</text:p>
          </table:table-cell>
          <table:table-cell table:style-name="TableCell336">
            <text:p text:style-name="P337">Mokyti sveikatos priežiūros specialistus poliomielito ir ŪVP epidemiologinės ir laboratorinės priežiūros bei kontrolės klausimais</text:p>
          </table:table-cell>
          <table:table-cell table:style-name="TableCell338">
            <text:p text:style-name="P339">Nuolat</text:p>
          </table:table-cell>
          <table:table-cell table:style-name="TableCell340">
            <text:p text:style-name="P341">ULAC, VSC,NVSPL</text:p>
          </table:table-cell>
        </table:table-row>
        <table:table-row table:style-name="TableRow342">
          <table:table-cell table:style-name="TableCell343">
            <text:p text:style-name="P344">1.18.</text:p>
          </table:table-cell>
          <table:table-cell table:style-name="TableCell345">
            <text:p text:style-name="P346">Metodiškai vadovauti epidemiologiniam ir laboratoriniam poliomielito ir ŪVP atvejų tyrimui</text:p>
          </table:table-cell>
          <table:table-cell table:style-name="TableCell347">
            <text:p text:style-name="P348">Nuolat</text:p>
          </table:table-cell>
          <table:table-cell table:style-name="TableCell349">
            <text:p text:style-name="P350">ULAC, NVSPL, VSC</text:p>
          </table:table-cell>
        </table:table-row>
        <table:table-row table:style-name="TableRow351">
          <table:table-cell table:style-name="TableCell352">
            <text:p text:style-name="P353">1.19.</text:p>
          </table:table-cell>
          <table:table-cell table:style-name="TableCell354">
            <text:p text:style-name="P355">Įvertinti poliomielito ir ūmių vangių paralyžių epidemiologinio tyrimo protokolus (3 priedas)</text:p>
          </table:table-cell>
          <table:table-cell table:style-name="TableCell356">
            <text:p text:style-name="P357">Vieną kartą per mėnesį</text:p>
          </table:table-cell>
          <table:table-cell table:style-name="TableCell358">
            <text:p text:style-name="P359">NPEK</text:p>
          </table:table-cell>
        </table:table-row>
        <table:table-row table:style-name="TableRow360">
          <table:table-cell table:style-name="TableCell361">
            <text:p text:style-name="P362">1.20.</text:p>
          </table:table-cell>
          <table:table-cell table:style-name="TableCell363">
            <text:p text:style-name="P364">Teikti informaciją ASPĮ, VSC, gyventojams, žiniasklaidai apie epidemiologinę poliomielito situaciją pasaulyje</text:p>
          </table:table-cell>
          <table:table-cell table:style-name="TableCell365">
            <text:p text:style-name="P366">Nuolat</text:p>
          </table:table-cell>
          <table:table-cell table:style-name="TableCell367">
            <text:p text:style-name="P368">ULAC, VSC</text:p>
          </table:table-cell>
        </table:table-row>
        <table:table-row table:style-name="TableRow369">
          <table:table-cell table:style-name="TableCell370">
            <text:p text:style-name="P371">1.21.</text:p>
          </table:table-cell>
          <table:table-cell table:style-name="TableCell372">
            <text:p text:style-name="P373">Remiantis PSO rekomendacijomis teikti informaciją asmenims, keliaujantiems į poliomielito endemines šalis, dėl profilaktinių skiepijimų nuo poliomielito</text:p>
          </table:table-cell>
          <table:table-cell table:style-name="TableCell374">
            <text:p text:style-name="P375">Nuolat</text:p>
          </table:table-cell>
          <table:table-cell table:style-name="TableCell376">
            <text:p text:style-name="P377">ULAC, VSC, ASPĮ<text:s/></text:p>
          </table:table-cell>
        </table:table-row>
        <table:table-row table:style-name="TableRow378">
          <table:table-cell table:style-name="TableCell379">
            <text:p text:style-name="P380">1.22.</text:p>
          </table:table-cell>
          <table:table-cell table:style-name="TableCell381">
            <text:p text:style-name="Normal"><text:span text:style-name="T382">Vykdyti aktyvią ŪVP, enterovirusinių infekcijų, neaiškios kilmės meningoencefalitų epidemiologinę ir laboratorinę priežiūrą</text:span></text:p>
          </table:table-cell>
          <table:table-cell table:style-name="TableCell383">
            <text:p text:style-name="P384">Nuolat</text:p>
          </table:table-cell>
          <table:table-cell table:style-name="TableCell385">
            <text:p text:style-name="P386">VSC, NVSPL</text:p>
          </table:table-cell>
        </table:table-row>
        <table:table-row table:style-name="TableRow387">
          <table:table-cell table:style-name="TableCell388">
            <text:p text:style-name="P389">1.23.</text:p>
          </table:table-cell>
          <table:table-cell table:style-name="TableCell390">
            <text:p text:style-name="P391">Pildyti metinį PSO klausimyną dėl<text:s/><text:soft-page-break/>laboratorijos atitikties PSO nacionalinių laboratorijų akreditavimo reikalavimams bei laikytis pasaulinės išorinių laboratorijų praktikos</text:p>
          </table:table-cell>
          <table:table-cell table:style-name="TableCell392">
            <text:p text:style-name="P393">Vieną kartą<text:s/><text:soft-page-break/>per metus</text:p>
          </table:table-cell>
          <table:table-cell table:style-name="TableCell394">
            <text:p text:style-name="P395">NVSPL</text:p>
          </table:table-cell>
        </table:table-row>
        <text:soft-page-break/>
        <table:table-row table:style-name="TableRow396">
          <table:table-cell table:style-name="TableCell397">
            <text:p text:style-name="P398">1.24.</text:p>
          </table:table-cell>
          <table:table-cell table:style-name="TableCell399">
            <text:p text:style-name="P400">Parengti rekomendacijas dėl žmonių, atvykusių iš endeminių ar rizikos teritorijų, ištyrimo dėl įvežtinių poliomielito ir kitų enterovirusų</text:p>
          </table:table-cell>
          <table:table-cell table:style-name="TableCell401">
            <text:p text:style-name="P402">2014 m.</text:p>
          </table:table-cell>
          <table:table-cell table:style-name="TableCell403">
            <text:p text:style-name="P404">ULAC, NVSPL, NPEK</text:p>
          </table:table-cell>
        </table:table-row>
        <table:table-row table:style-name="TableRow405">
          <table:table-cell table:style-name="TableCell406">
            <text:p text:style-name="P407">2.</text:p>
          </table:table-cell>
          <table:table-cell table:style-name="TableCell408" table:number-columns-spanned="3">
            <text:p text:style-name="Normal"><text:span text:style-name="T409">Epidemiologinė priežiūra ir kontrolė, įtarus ar nustačius<text:s/></text:span><text:span text:style-name="T410">poliomielito virusą</text:span><text:span text:style-name="T411">*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2.1.</text:p>
          </table:table-cell>
          <table:table-cell table:style-name="TableCell415">
            <text:p text:style-name="P416"><text:span text:style-name="T417">Įtarus ar nustačius poliomielito atvejį, teikti informaciją vadovaujantis teisės aktų nustatyta tvarka</text:span></text:p>
          </table:table-cell>
          <table:table-cell table:style-name="TableCell418">
            <text:p text:style-name="P419"><text:span text:style-name="T420">Įtarus ar nustačius</text:span><text:span text:style-name="T421"><text:s/>poliomielito virusą</text:span></text:p>
          </table:table-cell>
          <table:table-cell table:style-name="TableCell422">
            <text:p text:style-name="P423">ASPĮ</text:p>
          </table:table-cell>
        </table:table-row>
        <table:table-row table:style-name="TableRow424">
          <table:table-cell table:style-name="TableCell425">
            <text:p text:style-name="P426">2.2.</text:p>
          </table:table-cell>
          <table:table-cell table:style-name="TableCell427">
            <text:p text:style-name="Normal"><text:span text:style-name="T428">Įtarus ar nustačius poliomielito atvejį,<text:s/></text:span><text:span text:style-name="T429">nedelsiant atlikti epidemiologinį poliomielito židinio tyrimą, organizuoti ir paimti šeimos narių ir sąlytį su asmeniu, sergančiu poliomielitu, turėjusių asmenų fekalijų ėminius</text:span></text:p>
          </table:table-cell>
          <table:table-cell table:style-name="TableCell430">
            <text:p text:style-name="P431"><text:span text:style-name="T432">Įtarus ar nustačius</text:span><text:span text:style-name="T433"><text:s/>poliomielito virusą</text:span></text:p>
          </table:table-cell>
          <table:table-cell table:style-name="TableCell434">
            <text:p text:style-name="P435">ASPĮ, VSC</text:p>
          </table:table-cell>
        </table:table-row>
        <table:table-row table:style-name="TableRow436">
          <table:table-cell table:style-name="TableCell437">
            <text:p text:style-name="Normal"><text:span text:style-name="T438">2.3.</text:span></text:p>
          </table:table-cell>
          <table:table-cell table:style-name="TableCell439">
            <text:p text:style-name="Normal"><text:span text:style-name="T440">Iš</text:span><text:span text:style-name="T441">sk</text:span><text:span text:style-name="T442">irtą poliomielito virusą ir pirminę tyrimo medžiagą siųsti į PSO referentinę poliomielito ir kitų enterovirusų laboratoriją</text:span></text:p>
          </table:table-cell>
          <table:table-cell table:style-name="TableCell443">
            <text:p text:style-name="P444"><text:span text:style-name="T445">Įtarus ar nustačius</text:span><text:span text:style-name="T446"><text:s/>poliomielito virusą</text:span></text:p>
          </table:table-cell>
          <table:table-cell table:style-name="TableCell447">
            <text:p text:style-name="P448">NVSPL</text:p>
          </table:table-cell>
        </table:table-row>
        <table:table-row table:style-name="TableRow449">
          <table:table-cell table:style-name="TableCell450">
            <text:p text:style-name="P451">2.4.</text:p>
          </table:table-cell>
          <table:table-cell table:style-name="TableCell452">
            <text:p text:style-name="Normal"><text:span text:style-name="T453">Įtarus ar nustačius poliomielito atvejį,<text:s/></text:span><text:span text:style-name="T454">nedelsiant informuoti Sveikatos apsaugos ministeriją ir kitas suinteresuotas institucijas teisės aktų nustatyta tvarka<text:s/></text:span></text:p>
          </table:table-cell>
          <table:table-cell table:style-name="TableCell455">
            <text:p text:style-name="P456"><text:span text:style-name="T457">Per 24 valandas įtarus ar nustačius</text:span><text:span text:style-name="T458"><text:s/>poliomielito virusą</text:span></text:p>
          </table:table-cell>
          <table:table-cell table:style-name="TableCell459">
            <text:p text:style-name="P460">ULAC</text:p>
          </table:table-cell>
        </table:table-row>
        <table:table-row table:style-name="TableRow461">
          <table:table-cell table:style-name="TableCell462">
            <text:p text:style-name="P463">2.5.</text:p>
          </table:table-cell>
          <table:table-cell table:style-name="TableCell464">
            <text:p text:style-name="P465">Įtarus ar nustačius poliomielito atvejį, nedelsiant sudaryti jo ištyrimo ir likvidavimo veiksmų planą</text:p>
          </table:table-cell>
          <table:table-cell table:style-name="TableCell466">
            <text:p text:style-name="P467"><text:span text:style-name="T468">Įtarus ar nustačius</text:span><text:span text:style-name="T469"><text:s/>poliomielito virusą</text:span></text:p>
          </table:table-cell>
          <table:table-cell table:style-name="TableCell470">
            <text:p text:style-name="P471">NPEK</text:p>
          </table:table-cell>
        </table:table-row>
        <table:table-row table:style-name="TableRow472">
          <table:table-cell table:style-name="TableCell473">
            <text:p text:style-name="P474">2.6.</text:p>
          </table:table-cell>
          <table:table-cell table:style-name="TableCell475">
            <text:p text:style-name="Normal"><text:span text:style-name="T476">Įtarus ar nustačius poliomielito virusą, skiepyti sąlytį su asmeniu, sergančiu poliomielitu, turėjusius asmenis poliomielito vakcina,<text:s/></text:span><text:span text:style-name="T477">atsižvelgiant į individualią skiepų anamnezę</text:span></text:p>
          </table:table-cell>
          <table:table-cell table:style-name="TableCell478">
            <text:p text:style-name="P479"><text:span text:style-name="T480">Įtarus ar nustačius</text:span><text:span text:style-name="T481"><text:s/>poliomielito virusą</text:span></text:p>
          </table:table-cell>
          <table:table-cell table:style-name="TableCell482">
            <text:p text:style-name="P483">ASPĮ</text:p>
          </table:table-cell>
        </table:table-row>
        <table:table-row table:style-name="TableRow484">
          <table:table-cell table:style-name="TableCell485">
            <text:p text:style-name="P486">2.7.</text:p>
          </table:table-cell>
          <table:table-cell table:style-name="TableCell487">
            <text:p text:style-name="Normal"><text:span text:style-name="T488">Įtarus ar nustačius poliomielito atvejį, apie įvykį informuoti visas ASPĮ ir VSC</text:span></text:p>
          </table:table-cell>
          <table:table-cell table:style-name="TableCell489">
            <text:p text:style-name="P490"><text:span text:style-name="T491">Įtarus ar nustačius</text:span><text:span text:style-name="T492"><text:s/>poliomielito virusą</text:span></text:p>
          </table:table-cell>
          <table:table-cell table:style-name="TableCell493">
            <text:p text:style-name="P494">ULAC, VSC</text:p>
          </table:table-cell>
        </table:table-row>
        <table:table-row table:style-name="TableRow495">
          <table:table-cell table:style-name="TableCell496">
            <text:p text:style-name="P497">2.8.</text:p>
          </table:table-cell>
          <table:table-cell table:style-name="TableCell498">
            <text:p text:style-name="Normal"><text:span text:style-name="T499">Siekiant išsiaiškinti įtariamo poliomielito ar ŪVP atvejus, atlikti<text:s/></text:span><text:span text:style-name="T500">vaikų iki 15 metų arba bet kokio su paralyžiumi susijusio susirgimo atvejo (nepriklausomai nuo amžiaus), kai gydytojas įtaria poliomielitą,<text:s/></text:span><text:span text:style-name="T501">ASPĮ turimų medi</text:span><text:span text:style-name="T502">cinos<text:s/></text:span><text:span text:style-name="T503">dokumentų patikrinimą</text:span></text:p>
          </table:table-cell>
          <table:table-cell table:style-name="TableCell504">
            <text:p text:style-name="P505"><text:span text:style-name="T506">Įtarus ar nustačius</text:span><text:span text:style-name="T507"><text:s/>poliomielito virusą</text:span></text:p>
          </table:table-cell>
          <table:table-cell table:style-name="TableCell508">
            <text:p text:style-name="P509">ASPĮ, VSC</text:p>
          </table:table-cell>
        </table:table-row>
        <text:soft-page-break/>
        <table:table-row table:style-name="TableRow510">
          <table:table-cell table:style-name="TableCell511">
            <text:p text:style-name="P512">2.9.</text:p>
          </table:table-cell>
          <table:table-cell table:style-name="TableCell513">
            <text:p text:style-name="P514">Įtarus ar nustačius poliomielito virusą, nedelsiant įvertinti poliomielito skiepų apimtis administracinėse teritorijose</text:p>
          </table:table-cell>
          <table:table-cell table:style-name="TableCell515">
            <text:p text:style-name="P516"><text:span text:style-name="T517">Įtarus ar nustačius</text:span><text:span text:style-name="T518"><text:s/>poliomielito virusą</text:span></text:p>
          </table:table-cell>
          <table:table-cell table:style-name="TableCell519">
            <text:p text:style-name="P520">ULAC<text:s/></text:p>
          </table:table-cell>
        </table:table-row>
        <table:table-row table:style-name="TableRow521">
          <table:table-cell table:style-name="TableCell522">
            <text:p text:style-name="P523">2.10.</text:p>
          </table:table-cell>
          <table:table-cell table:style-name="TableCell524">
            <text:p text:style-name="P525">Įtarus ar nustačius poliomielito virusą, skiepyti poliomielito vakcina neskiepytus arba nutraukusius skiepijimąsi pagal Nacionalinį vaikų profilaktinių skiepijimų kalendorių asmenis</text:p>
          </table:table-cell>
          <table:table-cell table:style-name="TableCell526">
            <text:p text:style-name="P527"><text:span text:style-name="T528">Įtarus ar nustačius</text:span><text:span text:style-name="T529"><text:s/>poliomielito virusą</text:span></text:p>
          </table:table-cell>
          <table:table-cell table:style-name="TableCell530">
            <text:p text:style-name="P531">ASPĮ</text:p>
          </table:table-cell>
        </table:table-row>
        <table:table-row table:style-name="TableRow532">
          <table:table-cell table:style-name="TableCell533">
            <text:p text:style-name="P534">2.11.</text:p>
          </table:table-cell>
          <table:table-cell table:style-name="TableCell535">
            <text:p text:style-name="P536">Įtarus ar nustačius poliomielito virusą, tęsti epidemiologinę priežiūrą ir kontrolę tol, kol poliomielito viruso plitimas bus sustabdytas</text:p>
          </table:table-cell>
          <table:table-cell table:style-name="TableCell537">
            <text:p text:style-name="P538"><text:span text:style-name="T539">Įtarus ar nustačius</text:span><text:span text:style-name="T540"><text:s/>poliomielito virusą</text:span></text:p>
          </table:table-cell>
          <table:table-cell table:style-name="TableCell541">
            <text:p text:style-name="P542">ASPĮ, VSC, ULAC</text:p>
          </table:table-cell>
        </table:table-row>
      </table:table>
      <text:p text:style-name="P543"/>
      <text:p text:style-name="Normal"/>
      <text:p text:style-name="P544"><text:span text:style-name="T545">PAAIŠKINIMAI:<text:s/></text:span></text:p>
      <text:p text:style-name="P546"><text:span text:style-name="T547">*<text:s/></text:span><text:span text:style-name="T548">Nustatytas poliomielito virusas:</text:span></text:p>
      <text:p text:style-name="P549"><text:span text:style-name="T550">1</text:span><text:span text:style-name="T551">. Laukinio poliomielito virusas, išskirtas iš ligonio, sergančio paralyžine poliomielito forma, fekalijų ėminių.</text:span></text:p>
      <text:p text:style-name="P552"><text:span text:style-name="T553">2</text:span><text:span text:style-name="T554">. Laukinio poliomielito virusas, išskirtas iš ligonio, sergančio ŪVP, fekalijų ėminių.</text:span></text:p>
      <text:p text:style-name="P555"><text:span text:style-name="T556">3</text:span><text:span text:style-name="T557">. Laukinio poliomielito virusas, išskirtas iš ligonio, sergančio neparalyžine poliomielito forma, fekalijų ėminių.</text:span></text:p>
      <text:p text:style-name="P558"><text:span text:style-name="T559">4</text:span><text:span text:style-name="T560">. Į vakcininę poliomielito viruso padermę panašus poliomielito virusas, išskirtas iš ligonio, sergančio ŪVP arba neparalyžine poliomielito forma, fekalijų ėminių.</text:span></text:p>
      <text:p text:style-name="P561"><text:span text:style-name="T562">5</text:span><text:span text:style-name="T563">. Laukinio poliomielito virusas ar į vakcininę poliomielito viruso padermę panašus poliomielito virusas, išskirtas iš kitų šaltinių (virusas išskirtas iš<text:s/></text:span><text:span text:style-name="T564">asmenų, kurie nėra tiesiogiai susiję su ŪVP sergančiu ligoniu, arba ligonių, nesergančių ŪVP, bei išskirtas iš aplinkos ar nuotekų ėminių</text:span><text:span text:style-name="T565">).</text:span></text:p>
      <text:p text:style-name="P566"><text:span text:style-name="T567">_______________________</text:span></text:p>
      <text:soft-page-break/>
      <text:p text:style-name="P568"><text:span text:style-name="T569">Poliomielito ir ūmių vangių paralyžių epidemiologinės ir laboratorinės priežiūros ir kontrolės veiksmų plano</text:span><text:span text:style-name="T570"><text:s/></text:span></text:p>
      <text:p text:style-name="P571"><text:span text:style-name="T572">1</text:span><text:span text:style-name="T573"><text:s/>priedas</text:span></text:p>
      <text:p text:style-name="P574"/>
      <text:p text:style-name="P575"/>
      <text:p text:style-name="P576"><text:span text:style-name="T577">ĖMINIŲ paėmimo, laikymo ir transportavimo reikalavimai</text:span></text:p>
      <text:p text:style-name="P578"/>
      <text:p text:style-name="P579"><text:span text:style-name="T580">1</text:span><text:span text:style-name="T581">.</text:span><text:span text:style-name="T582"><text:tab/>Asmenims, kuriems įtariamas poliomielitas ar ūmus vangus paralyžius, imami 2 fekalijų ėminiai (po 4–8 g) 7–14 ligos dieną 24–48 val. laikotarpiu tarp ėminių.<text:s/></text:span></text:p>
      <text:p text:style-name="Normal"/>
      <text:p text:style-name="P583"><text:span text:style-name="T584">2</text:span><text:span text:style-name="T585">.</text:span><text:span text:style-name="T586"><text:tab/>Žymint ėminius ant indelių užrašoma: paciento vardas, pavardė.<text:s/></text:span></text:p>
      <text:p text:style-name="Normal"/>
      <text:p text:style-name="P587"><text:span text:style-name="T588">3</text:span><text:span text:style-name="T589">.</text:span><text:span text:style-name="T590"><text:tab/>Ėminiai laikomi šaldytuve arba termokonteineryje, kuriame palaikoma +4–8 °C temperatūra.<text:s/></text:span></text:p>
      <text:p text:style-name="Normal"/>
      <text:p text:style-name="P591"><text:span text:style-name="T592">4</text:span><text:span text:style-name="T593">.</text:span><text:span text:style-name="T594"><text:tab/>Užpildomas siuntimas (2 priedas) į laboratoriją. Siuntimas laikomas atskirai nuo ėminio.<text:s/></text:span></text:p>
      <text:p text:style-name="Normal"/>
      <text:p text:style-name="P595"><text:span text:style-name="T596">5</text:span><text:span text:style-name="T597">.</text:span><text:span text:style-name="T598"><text:tab/>Ėminių indeliai, prieš siunčiant, dedami į polietileno maišelius ir dedami į termokonteinerį. Užpildytas siuntimas atskirame maišelyje taip pat dedamas į termokonteinerį.<text:s/></text:span></text:p>
      <text:p text:style-name="Normal"/>
      <text:p text:style-name="P599"><text:span text:style-name="T600">6</text:span><text:span text:style-name="T601">.</text:span><text:span text:style-name="T602"><text:tab/>Jeigu ėminio siuntimo į laboratoriją laikas nuo paėmimo trunka daugiau kaip 72 val., jo temperatūra transportavimo metu turi būti –20° C. Tokiu atveju užšaldytas ėminys siunčiamas su šaldymo elementu, kurio temperatūra taip pat turi būti –20° C.<text:s/></text:span></text:p>
      <text:p text:style-name="P603"/>
      <text:p text:style-name="P604"/>
      <text:p text:style-name="P605"/>
      <text:p text:style-name="P606"><text:span text:style-name="T607">______________________</text:span></text:p>
      <text:soft-page-break/>
      <text:p text:style-name="P608"><text:span text:style-name="T609">Poliomielito ir ūmių vangių paralyžių epidemiologinės ir laboratorinės priežiūros ir kontrolės veiksmų plano<text:s/></text:span></text:p>
      <text:p text:style-name="P610"><text:span text:style-name="T611">2</text:span><text:span text:style-name="T612"><text:s/>priedas</text:span></text:p>
      <text:p text:style-name="P613"/>
      <text:p text:style-name="P614"/>
      <text:p text:style-name="P615"><text:span text:style-name="T616">(Siuntimo poliomielito ir kitų enterovirusų tyrimui atlikti forma)</text:span></text:p>
      <text:p text:style-name="P617"/>
      <text:p text:style-name="P618">SIUNTIMAS POLIOMIELITO IR KITŲ ENTEROVIRUSŲ TYRIMUI ATLIKTI</text:p>
      <text:p text:style-name="P619"/>
      <text:p text:style-name="P620">20___m. ____________________d.</text:p>
      <text:p text:style-name="P621"/>
      <text:p text:style-name="P622">Užsakovas _______________________________________________________________________</text:p>
      <text:p text:style-name="P623">(gydymo įstaigos / skyriaus pavadinimas arba vardas, pavardė)</text:p>
      <text:p text:style-name="P624"/>
      <text:p text:style-name="P625">Tyrimą atlikti atsiuntė______________________________________________________________</text:p>
      <text:p text:style-name="P626">(pareigos, vardas, pavardė, parašas)</text:p>
      <text:p text:style-name="P627"/>
      <text:p text:style-name="P628">Telefonas _________________ faksas ____________________ el. paštas ____________________</text:p>
      <text:p text:style-name="P629"/>
      <text:p text:style-name="P630">Tiriamasis asmuo _________________________________________________________________</text:p>
      <text:p text:style-name="P631">(vardas, pavardė)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Asmens kodas <text:s text:c="43"/></text:p>
      <text:p text:style-name="P669"/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</table:table>
      <text:p text:style-name="Normal"><text:span text:style-name="T678">Lytis<text:s/></text:span><text:span text:style-name="T679">(pažymėti X)</text:span><text:span text:style-name="T680"><text:s/>vyras <text:s text:c="3"/>moteris <text:s text:c="4"/></text:span></text:p>
      <text:p text:style-name="P681"/>
      <text:p text:style-name="P682">Gimimo data ___________-_____-____</text:p>
      <text:p text:style-name="P683"/>
      <text:p text:style-name="P684">Gyvenamoji vieta _________________________________________________________________</text:p>
      <text:p text:style-name="P685">(adresas)</text:p>
      <text:p text:style-name="P686"/>
      <text:p text:style-name="P687">Ligos istorijos (ambulat. kort.) Nr.________________ <text:s text:c="3"/>Diagnozė pagal TLK-10-AM___________</text:p>
      <text:p text:style-name="P688"/>
      <text:p text:style-name="P689">Klinikiniai simptomai: _____________________________________________________________</text:p>
      <text:p text:style-name="P690"/>
      <text:p text:style-name="P691">________________________________________________________________________________</text:p>
      <text:p text:style-name="P692"/>
      <text:p text:style-name="P693">Susirgimo pradžios data <text:s text:c="2"/>20___-____-____ <text:s text:c="12"/>Paralyžiaus nustatymo data <text:s text:c="2"/>20___-____-____</text:p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</table:table-row>
      </table:table>
      <text:p text:style-name="Normal"><text:span text:style-name="T700">Paskutinė skiepijimo vakcina<text:s/></text:span><text:span text:style-name="T701">(pažymėti X)</text:span><text:span text:style-name="T702"><text:s/></text:span><text:span text:style-name="T703"><text:tab/><text:s text:c="14"/>oralinė<text:s/></text:span><text:span text:style-name="T704"><text:tab/>data ______-_____-_____</text:span></text:p>
      <text:p text:style-name="P705"/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</table:table-row>
      </table:table>
      <text:p text:style-name="P711"><text:span text:style-name="T712">kita<text:s/></text:span><text:span text:style-name="T713">(įrašyti)</text:span><text:span text:style-name="T714"><text:tab/></text:span><text:span text:style-name="T715">data ______-_____-_____</text:span></text:p>
      <text:p text:style-name="P716"/>
      <text:p text:style-name="P717">Pirmojo fekalijų ėminio priėmimo data<text:tab/><text:tab/>20___-____-____ <text:s text:c="2"/>____ val. ____ min.</text:p>
      <text:p text:style-name="P718"/>
      <text:p text:style-name="P719">Antrojo fekalijų ėminio priėmimo data<text:tab/><text:tab/>20___-____-____ <text:s text:c="2"/>____ val. ____ min.</text:p>
      <text:p text:style-name="P720"/>
      <text:soft-page-break/>
      <text:p text:style-name="P721">Ėminių pristatymo į laboratoriją data<text:tab/><text:tab/>20___-____-____ <text:s/>____ val. ____ min.</text:p>
      <text:p text:style-name="P722"/>
      <text:p text:style-name="P723">Ėminius priėmė ___________________________________________________________________</text:p>
      <text:p text:style-name="P724">(pareigos, vardas, pavardė, parašas)</text:p>
      <text:p text:style-name="P725"/>
      <text:p text:style-name="Normal"><text:span text:style-name="T726">________________________________________________________________________________</text:span></text:p>
      <text:soft-page-break/>
      <text:p text:style-name="P727"><text:span text:style-name="T728">Poliomielito ir ūmių vangių paralyžių epidemiologinės ir laboratorinės priežiūros ir kontrolės veiksmų plano<text:s/></text:span></text:p>
      <text:p text:style-name="P729"><text:span text:style-name="T730">3</text:span><text:span text:style-name="T731"><text:s/>priedas</text:span></text:p>
      <text:p text:style-name="P732"/>
      <text:p text:style-name="P733"/>
      <text:p text:style-name="P734"><text:span text:style-name="T735">(Poliomielito ir ūmių vangių paralyžių epidemiologinio tyrimo ataskaitos forma)</text:span></text:p>
      <text:p text:style-name="P736"/>
      <text:p text:style-name="P737"><text:span text:style-name="T738">POLIOMIELITO IR ŪMIŲ VANGIŲ PARALYŽIŲ EPIDEMIOLOGINIO TYRIMO ATASKAITA</text:span></text:p>
      <text:p text:style-name="P739"/>
      <text:p text:style-name="P740"><text:span text:style-name="T741">I</text:span><text:span text:style-name="T742">.</text:span><text:span text:style-name="T743"><text:tab/></text:span><text:span text:style-name="T744">BENDRIEJI PACIENTO DUOMENYS</text:span></text:p>
      <text:p text:style-name="P745"/>
      <text:p text:style-name="P746"><text:span text:style-name="T747">1</text:span><text:span text:style-name="T748">. Vardas, pavardė <text:s/>________________________________________________________________</text:span></text:p>
      <text:p text:style-name="P749"><text:span text:style-name="T750">2</text:span><text:span text:style-name="T751">. Gimimo data ___________________________________________________________________</text:span></text:p>
      <text:p text:style-name="P752"><text:span text:style-name="T753">3</text:span><text:span text:style-name="T754">. Lytis (reikiamą pabraukti)<text:s/></text:span><text:span text:style-name="T755"><text:tab/>vyras<text:s/></text:span><text:span text:style-name="T756"><text:tab/></text:span><text:span text:style-name="T757"><text:tab/></text:span><text:span text:style-name="T758"><text:tab/>moteris</text:span></text:p>
      <text:p text:style-name="P759"><text:span text:style-name="T760">4</text:span><text:span text:style-name="T761">. Adresas _______________________________________________________________________</text:span></text:p>
      <text:p text:style-name="P762"><text:span text:style-name="T763">________________________________________________________________________________</text:span></text:p>
      <text:p text:style-name="P764"><text:span text:style-name="T765">5</text:span><text:span text:style-name="T766">. Tėvų arba globėjų kontaktiniai duomenys ____________________________________________ ________________________________________________________________________________</text:span></text:p>
      <text:p text:style-name="P767"/>
      <text:p text:style-name="P768"><text:span text:style-name="T769">II</text:span><text:span text:style-name="T770">.</text:span><text:span text:style-name="T771"><text:tab/></text:span><text:span text:style-name="T772">REGISTRACIJA, TYRIMAS, HOSPITALIZACIJA</text:span></text:p>
      <text:p text:style-name="P773"/>
      <text:p text:style-name="P774"><text:span text:style-name="T775">6</text:span><text:span text:style-name="T776">. Tyrimo data____________________________________________________________________</text:span></text:p>
      <text:p text:style-name="P777"><text:span text:style-name="T778">7</text:span><text:span text:style-name="T779">. Apsilankymo asmens sveikatos priežiūros įstaigoje data _________________________________</text:span></text:p>
      <text:p text:style-name="P780"><text:span text:style-name="T781">8</text:span><text:span text:style-name="T782">. Asmens sveikatos priežiūros įstaigos pavadinimas______________________________________</text:span></text:p>
      <text:p text:style-name="P783"><text:span text:style-name="T784">9</text:span><text:span text:style-name="T785">. Pranešimo visuomenės sveikatos centrui data__________________________________________</text:span></text:p>
      <text:p text:style-name="P786"><text:span text:style-name="T787">10</text:span><text:span text:style-name="T788">. Hospitalizavimo data____________________________________________________________</text:span></text:p>
      <text:p text:style-name="P789"><text:span text:style-name="T790">11</text:span><text:span text:style-name="T791">. Ligoninės pavadinimas __________________________________________________________</text:span></text:p>
      <text:p text:style-name="P792"><text:span text:style-name="T793">12</text:span><text:span text:style-name="T794">. Ligos istorijos numeris __________________________________________________________</text:span></text:p>
      <text:p text:style-name="P795"><text:span text:style-name="T796">13</text:span><text:span text:style-name="T797">. Klinikinė diagnozė <text:s/>_____________________________________________________________</text:span></text:p>
      <text:p text:style-name="P798"><text:span text:style-name="T799">14</text:span><text:span text:style-name="T800">. Gydytojas, nustatęs diagnozę (vardas, pavardė) _______________________________________</text:span></text:p>
      <text:p text:style-name="P801"/>
      <text:p text:style-name="P802"><text:span text:style-name="T803">III</text:span><text:span text:style-name="T804">.</text:span><text:span text:style-name="T805"><text:tab/></text:span><text:span text:style-name="T806">LIGOS ISTORIJA</text:span></text:p>
      <text:p text:style-name="P807"/>
      <text:p text:style-name="P808"><text:span text:style-name="T809">15</text:span><text:span text:style-name="T810">. Paralyžiaus pradžia (data) <text:s/>_______________________________________________________</text:span></text:p>
      <text:p text:style-name="P811"><text:span text:style-name="T812">16</text:span><text:span text:style-name="T813">. Mirties data (jei pacientas mirė) ___________________________________________________</text:span></text:p>
      <text:p text:style-name="P814"><text:span text:style-name="T815">17</text:span><text:span text:style-name="T816">. Ar anksčiau pacientui pasireiškė paralyžiaus požymių, priepuolių, kitų neurologinių sutrikimų (reikiamą pabraukti)<text:s/></text:span></text:p>
      <text:p text:style-name="P817"/>
      <text:p text:style-name="P818">Taip<text:tab/><text:tab/>Ne<text:s/><text:tab/>Nežinoma</text:p>
      <text:p text:style-name="P819"/>
      <text:p text:style-name="P820"><text:span text:style-name="T821">18</text:span><text:span text:style-name="T822">. Jeigu į 17 klausimą atsakyta „taip“, patikslinti (reikiamą pabraukti):</text:span></text:p>
      <text:p text:style-name="P823"/>
      <text:p text:style-name="P824">Ūmus paralyžius (t. y. greitai progresuojantis)<text:tab/>Taip<text:s/><text:tab/>Ne</text:p>
      <text:p text:style-name="P825"/>
      <text:p text:style-name="P826">Vangus paralyžius<text:s/><text:tab/><text:s text:c="3"/><text:tab/><text:tab/>Taip<text:s/><text:tab/>Ne</text:p>
      <text:p text:style-name="P827"/>
      <text:p text:style-name="P828"><text:span text:style-name="T829">19</text:span><text:span text:style-name="T830">. Esant kitai aiškiai ŪVP priežasčiai, nurodyti ją ir nutraukti tolesnį įtariamo paralyžiaus atvejo tyrimą: __________________________________________________________________________</text:span></text:p>
      <text:p text:style-name="P831"><text:span text:style-name="T832">________________________________________________________________________________________________________________________________________________________________</text:span></text:p>
      <text:p text:style-name="P833"><text:span text:style-name="T834">20</text:span><text:span text:style-name="T835">. Nesant aiškios ŪVP priežasties, atvejis vertinamas kaip „galimas“ ir tyrimas tęsiamas (reikiamą pabraukti):</text:span><text:span text:style-name="T836"><text:tab/>Taip<text:s/></text:span><text:span text:style-name="T837"><text:tab/>Ne</text:span></text:p>
      <text:p text:style-name="P838"/>
      <text:p text:style-name="P839"><text:span text:style-name="T840">IV</text:span><text:span text:style-name="T841">.</text:span><text:span text:style-name="T842"><text:tab/></text:span><text:span text:style-name="T843">SIMPTOMAI</text:span></text:p>
      <text:p text:style-name="P844"/>
      <text:p text:style-name="P845"><text:span text:style-name="T846">21</text:span><text:span text:style-name="T847">. Ar paralyžiaus pradžioje buvo pakilusi temperatūra (reikiamą pabraukti)<text:s/></text:span></text:p>
      <text:p text:style-name="P848"><text:span text:style-name="T849">Taip<text:s/></text:span><text:span text:style-name="T850"><text:tab/>Ne</text:span><text:span text:style-name="T851"><text:tab/></text:span></text:p>
      <text:p text:style-name="P852"><text:span text:style-name="T853">22</text:span><text:span text:style-name="T854">. Ar paralyžius asimetriškas (skirtingas abiejose pusėse) (reikiamą pabraukti)</text:span></text:p>
      <text:p text:style-name="P855"><text:span text:style-name="T856">Taip<text:s/></text:span><text:span text:style-name="T857"><text:tab/>Ne</text:span><text:span text:style-name="T858"><text:tab/></text:span></text:p>
      <text:p text:style-name="P859"><text:span text:style-name="T860">23</text:span><text:span text:style-name="T861">. Paralyžiaus lokalizacija (reikiamą pabraukti):</text:span><text:span text:style-name="T862"><text:tab/></text:span><text:span text:style-name="T863"><text:tab/></text:span><text:span text:style-name="T864"><text:tab/></text:span></text:p>
      <text:p text:style-name="P865">Kairioji koja<text:tab/><text:tab/>Taip<text:tab/>Ne<text:tab/>Nežinoma</text:p>
      <text:p text:style-name="P866">Dešinioji koja<text:tab/><text:tab/>Taip<text:tab/>Ne<text:tab/>Nežinoma</text:p>
      <text:p text:style-name="P867">Kairioji ranka<text:tab/><text:tab/>Taip<text:tab/>Ne<text:tab/>Nežinoma</text:p>
      <text:p text:style-name="P868">Dešinioji ranka<text:s/><text:tab/><text:tab/>Taip<text:s/><text:tab/>Ne<text:s/><text:tab/>Nežinoma</text:p>
      <text:p text:style-name="P869">Kvėpuojamieji raumenys<text:tab/>Taip<text:tab/>Ne<text:tab/>Nežinoma</text:p>
      <text:p text:style-name="P870">Kaklo raumenys<text:tab/><text:tab/>Taip<text:tab/>Ne<text:tab/>Nežinoma</text:p>
      <text:p text:style-name="P871">Kiti raumenys (nurodyti)<text:s/><text:tab/>Taip<text:tab/>Ne<text:tab/>Nežinoma</text:p>
      <text:p text:style-name="P872"/>
      <text:p text:style-name="P873"><text:span text:style-name="T874">V</text:span><text:span text:style-name="T875">.</text:span><text:span text:style-name="T876"><text:tab/></text:span><text:span text:style-name="T877">MIGRACIJOS ANAMNEZĖ</text:span></text:p>
      <text:p text:style-name="P878"/>
      <text:p text:style-name="P879"><text:span text:style-name="T880">24</text:span><text:span text:style-name="T881">. Ar buvo išvykęs į kitą šalį (reikiamą pabraukti):</text:span></text:p>
      <text:p text:style-name="P882">Taip<text:s/><text:tab/>Ne<text:s/><text:tab/>Nežinoma</text:p>
      <text:p text:style-name="P883"><text:span text:style-name="T884">Jei „taip“, nurodyti šalį ir išvykimo laikotarpį ___________________________________________</text:span></text:p>
      <text:p text:style-name="P885"><text:span text:style-name="T886">25</text:span><text:span text:style-name="T887">. Ar per 60 dienų nuo paralyžiaus pradžios paciento aplinkoje pastebėta kitų paralyžiaus atvejų (reikiamą pabraukti):<text:s/></text:span></text:p>
      <text:p text:style-name="P888">Taip<text:s/><text:tab/>Ne<text:s/><text:tab/>Nežinoma</text:p>
      <text:p text:style-name="P889"/>
      <text:p text:style-name="P890"><text:span text:style-name="T891">VI</text:span><text:span text:style-name="T892">.</text:span><text:span text:style-name="T893"><text:tab/></text:span><text:span text:style-name="T894">SKIEPIJIMO ANAMNEZĖ</text:span></text:p>
      <text:p text:style-name="P895"/>
      <text:p text:style-name="P896"><text:span text:style-name="T897">26</text:span><text:span text:style-name="T898">. Ar apie skiepijimus nuo poliomielito įrašyta profilaktinių skiepijimų formoje (forma Nr. 063/a), vaiko sveikatos raidos istorijoje (forma Nr. 025-112/a) arba asmens sveikatos istorijoje (forma Nr. 025/a) (reikiamą pabraukti)</text:span></text:p>
      <text:p text:style-name="P899"><text:span text:style-name="T900">Taip<text:s/></text:span><text:span text:style-name="T901"><text:tab/>Ne<text:s/></text:span><text:span text:style-name="T902"><text:tab/>Nežinoma</text:span><text:span text:style-name="T903"><text:tab/></text:span><text:span text:style-name="T904"><text:tab/></text:span></text:p>
      <text:p text:style-name="P905"><text:span text:style-name="T906">27</text:span><text:span text:style-name="T907">. Įskiepytos poliomielito vakcinos ir skiepijimo data:<text:s/></text:span></text:p>
      <text:p text:style-name="P908">IPV1_________IPV2_________ IPV3_________ IPV4 _________IPV5__________</text:p>
      <text:p text:style-name="P909"><text:span text:style-name="T910">OPV1________ OPV2_________ OPV3_________<text:s/></text:span><text:span text:style-name="T911"><text:tab/>OPV4_________ OPV5__________</text:span><text:span text:style-name="T912"><text:tab/></text:span><text:span text:style-name="T913"><text:tab/></text:span></text:p>
      <text:p text:style-name="P914"><text:span text:style-name="T915">VII</text:span><text:span text:style-name="T916">.</text:span><text:span text:style-name="T917"><text:tab/></text:span><text:span text:style-name="T918">VIRUSOLOGINIS FEKALIJŲ TYRIMAS</text:span></text:p>
      <text:p text:style-name="P919"/>
      <text:p text:style-name="P920"><text:span text:style-name="T921">28</text:span><text:span text:style-name="T922">. Pirmojo ėminio paėmimo data_____________________________________________________</text:span></text:p>
      <text:p text:style-name="P923"><text:span text:style-name="T924">29</text:span><text:span text:style-name="T925">. Antrojo ėminio paėmimo data_____________________________________________________</text:span></text:p>
      <text:p text:style-name="P926"><text:span text:style-name="T927">30</text:span><text:span text:style-name="T928">. Mėginių siuntimo į laboratoriją data________________________________________________</text:span></text:p>
      <text:p text:style-name="P929"><text:span text:style-name="T930">31</text:span><text:span text:style-name="T931">. Ar paimti kontaktavusių su pacientu asmenų ėminiai (reikiamą pabraukti)</text:span></text:p>
      <text:p text:style-name="P932"><text:span text:style-name="T933">Taip<text:s/></text:span><text:span text:style-name="T934"><text:tab/>Ne<text:s/></text:span><text:span text:style-name="T935"><text:tab/><text:s text:c="4"/>Nežinoma</text:span></text:p>
      <text:p text:style-name="P936"><text:span text:style-name="T937">32</text:span><text:span text:style-name="T938">. Jei 31 punkte atsakymas „taip“, nurodyti, kelių asmenų ėminiai paimti ____________________</text:span></text:p>
      <text:p text:style-name="P939"/>
      <text:p text:style-name="P940"><text:span text:style-name="T941">VIII</text:span><text:span text:style-name="T942">.</text:span><text:span text:style-name="T943"><text:tab/></text:span><text:span text:style-name="T944">ŪVP ĮVERTINIMAS PO 60 DIENŲ</text:span></text:p>
      <text:p text:style-name="P945"/>
      <text:p text:style-name="P946"><text:span text:style-name="T947">33</text:span><text:span text:style-name="T948">. Tyrimo data __________________________________________________________________</text:span></text:p>
      <text:p text:style-name="P949"><text:span text:style-name="T950">34</text:span><text:span text:style-name="T951">. Paciento vardas, pavardė ________________________________________________________</text:span></text:p>
      <text:p text:style-name="P952"><text:span text:style-name="T953">35</text:span><text:span text:style-name="T954">. Lytis (reikiamą pabraukti)</text:span><text:span text:style-name="T955"><text:tab/>vyras<text:s/></text:span><text:span text:style-name="T956"><text:tab/>moteris</text:span></text:p>
      <text:p text:style-name="P957"><text:span text:style-name="T958">36</text:span><text:span text:style-name="T959">. Adresas______________________________________________________________________</text:span></text:p>
      <text:p text:style-name="P960"><text:span text:style-name="T961">37</text:span><text:span text:style-name="T962">. Ar paciento sveikatos būklė įvertinta po 60 dienų nuo paralyžiaus pradžios (reikiamą pabraukti) <text:s text:c="3"/></text:span></text:p>
      <text:p text:style-name="P963"><text:span text:style-name="T964">Taip<text:s/></text:span><text:span text:style-name="T965"><text:tab/>Ne</text:span></text:p>
      <text:p text:style-name="P966"><text:span text:style-name="T967">38</text:span><text:span text:style-name="T968">. Jei paciento sveikatos būklė neįvertinta po 60 dienų nuo paralyžiaus pradžios, kodėl (reikiamą pabraukti):</text:span></text:p>
      <text:p text:style-name="P969">Pacientas mirė</text:p>
      <text:p text:style-name="P970"><text:span text:style-name="T971">Pacientui išvykus, stebėjimas neįmanomas</text:span></text:p>
      <text:p text:style-name="P972"><text:span text:style-name="T973">39</text:span><text:span text:style-name="T974">. Jeigu paciento sveikatos būklė įvertinta po 60 dienų nuo paralyžiaus pradžios, ar išliko paralyžius (reikiamą pabraukti): <text:s text:c="7"/>Taip<text:s/></text:span><text:span text:style-name="T975"><text:tab/><text:s text:c="4"/>Ne</text:span></text:p>
      <text:p text:style-name="P976"><text:span text:style-name="T977">40</text:span><text:span text:style-name="T978">. Tyrimo data <text:s/>__________________________________________________________________</text:span></text:p>
      <text:p text:style-name="P979"><text:span text:style-name="T980">41</text:span><text:span text:style-name="T981">. Įvertinęs gydytojas (vardas, pavardė)_______________________________________________</text:span></text:p>
      <text:p text:style-name="P982"><text:span text:style-name="T983">42</text:span><text:span text:style-name="T984">. Adresas ______________________________________________________________________</text:span></text:p>
      <text:p text:style-name="P985"><text:span text:style-name="T986">43</text:span><text:span text:style-name="T987">. Tel. Nr. ______________________________________________________________________</text:span></text:p>
      <text:p text:style-name="P988"/>
      <text:p text:style-name="P989"/>
      <text:p text:style-name="P990"/>
      <text:p text:style-name="P991">_____________________<text:tab/><text:tab/>_____________<text:tab/>_______________________</text:p>
      <text:p text:style-name="P992">(tyrimą atlikusio asmens<text:tab/><text:tab/><text:s text:c="5"/>(parašas)<text:tab/><text:tab/><text:s text:c="4"/>( vardas ir pavardė)</text:p>
      <text:p text:style-name="P993">pareigų pavadinimas)</text:p>
      <text:p text:style-name="P994"/>
      <text:p text:style-name="P995">________________________________________________________________________________</text:p>
      <text:p text:style-name="P996">________________________________________________________________________________</text:p>
      <text:p text:style-name="P997"><text:span text:style-name="T998">(visuomenės sveikatos centro apskrityje pavadinimas, adresas, tel. Nr.)</text:span></text:p>
      <text:soft-page-break/>
      <text:p text:style-name="P999"><text:span text:style-name="T1000">Poliomielito ir ūmių vangių paralyžių epidemiologinės ir laboratorinės priežiūros ir kontrolės veiksmų plano<text:s/></text:span></text:p>
      <text:p text:style-name="P1001"><text:span text:style-name="T1002">4</text:span><text:span text:style-name="T1003"><text:s/>priedas</text:span></text:p>
      <text:p text:style-name="P1004"/>
      <text:p text:style-name="P1005"/>
      <text:p text:style-name="P1006"><text:span text:style-name="T1007">Būtinieji laboratorinių vandens Ėminių ėmimo reikalavimai</text:span><text:span text:style-name="T1008"><text:s/></text:span></text:p>
      <text:p text:style-name="P1009"/>
      <text:p text:style-name="P1010"><text:span text:style-name="T1011">1</text:span><text:span text:style-name="T1012">. Laboratorinių tyrimų poreikį numato Nacionalinis poliomielito ekspertų komitetas. Laboratorinių ėminių paėmimą organizuoja visuomenės sveikatos centrai. Ėminius paima ir ištiria Nacionalinės visuomenės sveikatos priežiūros laboratorijos specialistai.</text:span><text:span text:style-name="T1013"><text:s/>Tyrimo rezultatus<text:s/></text:span><text:span text:style-name="T1014">Nacionalinės visuomenės sveikatos priežiūros laboratorija</text:span><text:span text:style-name="T1015"><text:s/>siunčia visuomenės sveikatos centrams. Nustačius laukinę ar vakcininę poliomielito viruso padermes, nedelsiant informuojamas atitinkamas visuomenės sveikatos centras ir Užkrečiamųjų ligų ir AIDS centras.</text:span></text:p>
      <text:p text:style-name="P1016"><text:span text:style-name="T1017">2</text:span><text:span text:style-name="T1018">. Nevalytos nuotekos imamos iš valymo įrenginių.<text:s/></text:span></text:p>
      <text:p text:style-name="P1019"><text:span text:style-name="T1020">3</text:span><text:span text:style-name="T1021">. Atvirųjų vandens telkinių ėminiai imami</text:span><text:span text:style-name="T1022"><text:s/></text:span><text:span text:style-name="T1023">gyvenamosios aplinkos nutekamųjų vandenų išleidimo vietose.<text:s/></text:span></text:p>
      <text:p text:style-name="P1024"><text:span text:style-name="T1025">4</text:span><text:span text:style-name="T1026">. Tirti imamas vandens kiekis:</text:span></text:p>
      <text:p text:style-name="P1027"><text:span text:style-name="T1028">4.1</text:span><text:span text:style-name="T1029">. nutekamųjų vandenų – 1 l;</text:span></text:p>
      <text:p text:style-name="P1030"><text:span text:style-name="T1031">4.2</text:span><text:span text:style-name="T1032">. atvirųjų vandens telkinių – 3 l.</text:span></text:p>
      <text:p text:style-name="P1033"><text:span text:style-name="T1034">5</text:span><text:span text:style-name="T1035">. Vandens ėminių ėmimo dažnumas:</text:span></text:p>
      <text:p text:style-name="P1036"><text:span text:style-name="T1037">5.1</text:span><text:span text:style-name="T1038">. iš atvirų vandens telkinių ėminiai imami kartą per mėnesį gegužės–spalio mėnesiais;</text:span></text:p>
      <text:p text:style-name="P1039"><text:span text:style-name="T1040">5.2</text:span><text:span text:style-name="T1041">. iš nutekamųjų vandenų valymo stočių ėminiai imami kartą per mėnesį</text:span><text:span text:style-name="T1042"><text:s/></text:span><text:span text:style-name="T1043">ištisus metus.</text:span></text:p>
      <text:p text:style-name="P1044"><text:span text:style-name="T1045">6</text:span><text:span text:style-name="T1046">. Ėmimo vietos:</text:span></text:p>
      <text:p text:style-name="P1047"><text:span text:style-name="T1048">6.1</text:span><text:span text:style-name="T1049">. Rąžės upė Palangoje;</text:span></text:p>
      <text:p text:style-name="P1050"><text:span text:style-name="T1051">6.2</text:span><text:span text:style-name="T1052">. Neries upė Vilniuje;</text:span></text:p>
      <text:p text:style-name="P1053"><text:span text:style-name="T1054">6.3</text:span><text:span text:style-name="T1055">. Pabradės (Švenčionių r.), Vilniaus ir Kauno miestų nutekamųjų vandenų valymo įrenginiuose.<text:s/></text:span></text:p>
      <text:p text:style-name="P1056"><text:span text:style-name="T105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</meta:initial-creator>
    <dc:creator>Adlib User</dc:creator>
    <meta:creation-date>2015-10-22T06:23:00Z</meta:creation-date>
    <dc:date>2015-10-22T06:23:00Z</dc:date>
    <meta:print-date>2013-10-11T08:36:00Z</meta:print-date>
    <meta:template xlink:href="Normal" xlink:type="simple"/>
    <meta:editing-cycles>2</meta:editing-cycles>
    <meta:editing-duration>PT0S</meta:editing-duration>
    <meta:document-statistic meta:page-count="14" meta:paragraph-count="395" meta:word-count="2689" meta:character-count="23707" meta:row-count="973" meta:non-whitespace-character-count="21413"/>
  </office:meta>
</office:document-meta>
</file>