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punctuation-wrap="simple"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0"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1"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2"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3" style:parent-style-name="Normal" style:master-page-name="MPF1" style:family="paragraph">
      <style:paragraph-properties fo:break-before="page" style:vertical-align="baseline" fo:text-indent="4.725in" style:page-number="1"/>
      <style:text-properties style:font-size-complex="12pt" style:language-asian="lt" style:country-asian="LT" fo:hyphenate="false"/>
    </style:style>
    <style:style style:name="P38" style:parent-style-name="Normal" style:family="paragraph">
      <style:paragraph-properties style:vertical-align="baseline" fo:text-indent="4.725in"/>
      <style:text-properties style:font-size-complex="12pt" style:language-asian="lt" style:country-asian="LT" fo:hyphenate="false"/>
    </style:style>
    <style:style style:name="P39" style:parent-style-name="Normal" style:family="paragraph">
      <style:paragraph-properties style:vertical-align="baseline" fo:text-indent="4.725in"/>
      <style:text-properties style:font-size-complex="12pt" style:language-asian="lt" style:country-asian="LT" fo:hyphenate="false"/>
    </style:style>
    <style:style style:name="P40" style:parent-style-name="Normal" style:family="paragraph">
      <style:paragraph-properties style:vertical-align="baseline" fo:text-indent="4.725in"/>
      <style:text-properties style:font-size-complex="12pt" style:language-asian="lt" style:country-asian="LT" fo:hyphenate="false"/>
    </style:style>
    <style:style style:name="P41" style:parent-style-name="Normal" style:family="paragraph">
      <style:paragraph-properties style:vertical-align="baseline" fo:text-indent="4.725in"/>
      <style:text-properties style:font-size-complex="12pt" style:language-asian="lt" style:country-asian="LT" fo:hyphenate="false"/>
    </style:style>
    <style:style style:name="P42" style:parent-style-name="Normal" style:family="paragraph">
      <style:paragraph-properties fo:text-align="end" style:vertical-align="baseline"/>
      <style:text-properties style:font-size-complex="12pt" style:language-asian="lt" style:country-asian="L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vertical-align="baseline" fo:line-height="150%"/>
      <style:text-properties fo:font-weight="bold" style:font-weight-asian="bold" style:font-size-complex="12pt" fo:hyphenate="false"/>
    </style:style>
    <style:style style:name="P46"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fo:letter-spacing="-0.0041in"/>
    </style:style>
    <style:style style:name="T57" style:parent-style-name="DefaultParagraphFont" style:family="text">
      <style:text-properties style:font-name-asian="Calibri"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baseline" fo:line-height="150%" fo:text-indent="0.4923in">
        <style:tab-stops>
          <style:tab-stop style:type="left" style:position="-1.6736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line-height="150%" fo:text-indent="0.4923in">
        <style:tab-stops>
          <style:tab-stop style:type="left" style:position="-1.6736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line-height="150%" fo:text-indent="0.4923in">
        <style:tab-stops>
          <style:tab-stop style:type="left" style:position="-1.6736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line-height="150%" fo:text-indent="0.4923in">
        <style:tab-stops>
          <style:tab-stop style:type="left" style:position="-1.6736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style:vertical-align="baseline" fo:line-height="150%">
        <style:tab-stops>
          <style:tab-stop style:type="left" style:position="-1.6736in"/>
          <style:tab-stop style:type="left" style:position="1.7722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text-properties fo:font-weight="bold" style:font-weight-asian="bold" fo:font-size="8pt" style:font-size-asian="8pt"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41in"/>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font-size="16pt" style:font-size-asian="16pt"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P145" style:parent-style-name="Normal" style:family="paragraph">
      <style:paragraph-properties fo:text-align="center" style:vertical-align="baseline" fo:line-height="150%">
        <style:tab-stops>
          <style:tab-stop style:type="left" style:position="-1.6736in"/>
          <style:tab-stop style:type="left" style:position="1.7722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text-properties fo:font-weight="bold" style:font-weight-asian="bold" fo:font-size="6pt" style:font-size-asian="6pt"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margin-right="-0.0006in"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margin-right="-0.0006in" fo:text-indent="0.5909in"/>
    </style:style>
    <style:style style:name="P158" style:parent-style-name="Normal" style:family="paragraph">
      <style:paragraph-properties fo:text-align="center">
        <style:tab-stops>
          <style:tab-stop style:type="left" style:position="2.377in"/>
        </style:tab-stops>
      </style:paragraph-properties>
    </style:style>
    <style:style style:name="T159" style:parent-style-name="DefaultParagraphFont" style:family="text">
      <style:text-properties style:font-size-complex="12pt"/>
    </style:style>
    <style:style style:name="P160" style:parent-style-name="Normal" style:master-page-name="MPF2" style:family="paragraph">
      <style:paragraph-properties fo:break-before="page" style:vertical-align="baseline" fo:text-indent="6.6937in" style:page-number="1"/>
      <style:text-properties style:font-name-asian="Calibri" style:font-size-complex="12pt" fo:hyphenate="false"/>
    </style:style>
    <style:style style:name="P165" style:parent-style-name="Normal" style:family="paragraph">
      <style:paragraph-properties style:vertical-align="baseline" fo:text-indent="6.6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text-properties style:font-size-complex="12pt"/>
    </style:style>
    <style:style style:name="P169" style:parent-style-name="Normal" style:family="paragraph">
      <style:paragraph-properties style:punctuation-wrap="simple" fo:text-align="center"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text-properties fo:font-size="9pt" style:font-size-asian="9pt" style:font-size-complex="12pt"/>
    </style:style>
    <style:style style:name="P173" style:parent-style-name="Normal" style:family="paragraph">
      <style:paragraph-properties fo:text-align="center"/>
      <style:text-properties fo:font-size="9pt" style:font-size-asian="9pt" style:font-size-complex="12pt"/>
    </style:style>
    <style:style style:name="P174" style:parent-style-name="Normal" style:family="paragraph">
      <style:paragraph-properties fo:text-align="center"/>
      <style:text-properties fo:color="#000000" fo:font-size="9pt" style:font-size-asian="9pt" style:font-size-complex="12pt"/>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12pt"/>
    </style:style>
    <style:style style:name="P177" style:parent-style-name="Normal" style:family="paragraph">
      <style:paragraph-properties style:punctuation-wrap="simple" fo:text-align="center" style:vertical-align="baseline" fo:line-height="150%" fo:text-indent="0.4923in">
        <style:tab-stops>
          <style:tab-stop style:type="left" style:position="-2.25in"/>
          <style:tab-stop style:type="left" style:position="0.5in"/>
          <style:tab-stop style:type="left" style:position="0.925in"/>
        </style:tab-stops>
      </style:paragraph-properties>
      <style:text-properties fo:font-weight="bold" style:font-weight-asian="bold"/>
    </style:style>
    <style:style style:name="TableColumn179" style:family="table-column">
      <style:table-column-properties style:column-width="0.6097in"/>
    </style:style>
    <style:style style:name="TableColumn180" style:family="table-column">
      <style:table-column-properties style:column-width="1.5277in"/>
    </style:style>
    <style:style style:name="TableColumn181" style:family="table-column">
      <style:table-column-properties style:column-width="2.9333in"/>
    </style:style>
    <style:style style:name="TableColumn182" style:family="table-column">
      <style:table-column-properties style:column-width="2.0277in"/>
    </style:style>
    <style:style style:name="TableColumn183" style:family="table-column">
      <style:table-column-properties style:column-width="2.1548in"/>
    </style:style>
    <style:style style:name="TableColumn184" style:family="table-column">
      <style:table-column-properties style:column-width="1.9006in"/>
    </style:style>
    <style:style style:name="Table178" style:family="table">
      <style:table-properties style:width="11.1541in" style:rel-width="100%" fo:margin-left="0in" table:align="left"/>
    </style:style>
    <style:style style:name="TableRow185" style:family="table-row">
      <style:table-row-properties style:min-row-height="0.4493in"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5%"/>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5%"/>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5%"/>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5%"/>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5%"/>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5%"/>
      <style:text-properties fo:font-size="11pt" style:font-size-asian="11pt" style:font-size-complex="11pt"/>
    </style:style>
    <style:style style:name="TableRow214" style:family="table-row">
      <style:table-row-properties style:min-row-height="0.3923in"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5%"/>
      <style:text-properties fo:font-weight="bold" style:font-weight-asian="bold" style:font-weight-complex="bold"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5%"/>
      <style:text-properties fo:font-weight="bold" style:font-weight-asian="bold"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Row227" style:family="table-row">
      <style:table-row-properties style:min-row-height="0.3923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Row240" style:family="table-row">
      <style:table-row-properties style:min-row-height="0.3923in"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TableRow253" style:family="table-row">
      <style:table-row-properties style:min-row-height="0.3923in" fo:keep-together="always"/>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Normal" style:family="paragraph">
      <style:paragraph-properties fo:text-align="center" fo:line-height="105%"/>
      <style:text-properties fo:font-weight="bold" style:font-weight-asian="bold" style:font-weight-complex="bold" style:font-size-complex="11pt"/>
    </style:style>
    <style:style style:name="TableCell256" style:family="table-cell">
      <style:table-cell-properties fo:border="0.0208in solid #000000" style:vertical-align="middle" fo:padding-top="0in" fo:padding-left="0.075in" fo:padding-bottom="0in" fo:padding-right="0.075in"/>
    </style:style>
    <style:style style:name="P257" style:parent-style-name="Normal" style:family="paragraph">
      <style:paragraph-properties fo:text-align="center" fo:line-height="105%"/>
      <style:text-properties fo:font-weight="bold" style:font-weight-asian="bold" style:font-weight-complex="bold" style:font-size-complex="11pt"/>
    </style:style>
    <style:style style:name="P258" style:parent-style-name="Normal" style:family="paragraph">
      <style:text-properties fo:font-weight="bold" style:font-weight-asian="bold"/>
    </style:style>
    <style:style style:name="P259"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text-properties style:font-size-complex="12pt"/>
    </style:style>
    <style:style style:name="TableColumn261" style:family="table-column">
      <style:table-column-properties style:column-width="2.0006in"/>
    </style:style>
    <style:style style:name="TableColumn262" style:family="table-column">
      <style:table-column-properties style:column-width="0.3958in"/>
    </style:style>
    <style:style style:name="TableColumn263" style:family="table-column">
      <style:table-column-properties style:column-width="1.7972in"/>
    </style:style>
    <style:style style:name="TableColumn264" style:family="table-column">
      <style:table-column-properties style:column-width="0.418in"/>
    </style:style>
    <style:style style:name="TableColumn265" style:family="table-column">
      <style:table-column-properties style:column-width="2.0756in"/>
    </style:style>
    <style:style style:name="Table260" style:family="table">
      <style:table-properties style:width="6.6875in" fo:margin-left="0in" table:align="center"/>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vertical-align="baseline" fo:line-height="105%" fo:text-indent="0.8895in"/>
      <style:text-properties style:font-name-asian="Calibri" fo:font-size="11pt" style:font-size-asian="11pt" style:font-size-complex="11pt"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vertical-align="baseline" fo:line-height="105%" fo:text-indent="0.8895in"/>
      <style:text-properties style:font-name-asian="Calibri" fo:font-size="11pt" style:font-size-asian="11pt" style:font-size-complex="11pt" fo:hyphenate="false"/>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vertical-align="baseline" fo:line-height="105%" fo:text-indent="0.8895in"/>
      <style:text-properties style:font-name-asian="Calibri" fo:font-size="11pt" style:font-size-asian="11pt" style:font-size-complex="11pt" fo:hyphenate="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vertical-align="baseline" fo:line-height="105%" fo:text-indent="0.8895in"/>
      <style:text-properties style:font-name-asian="Calibri" fo:font-size="11pt" style:font-size-asian="11pt" style:font-size-complex="11pt" fo:hyphenate="false"/>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justify" style:vertical-align="baseline" fo:line-height="105%" fo:text-indent="0.8895in"/>
      <style:text-properties style:font-name-asian="Calibri" fo:font-size="11pt" style:font-size-asian="11pt" style:font-size-complex="11pt" fo:hyphenate="false"/>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vertical-align="baseline" fo:line-height="105%"/>
      <style:text-properties style:font-name-asian="Calibri" style:text-position="super 62.5%" style:font-size-complex="12pt" fo:hyphenate="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vertical-align="baseline" fo:line-height="105%" fo:text-indent="0.8895in"/>
      <style:text-properties style:font-name-asian="Calibri" style:text-position="super 62.5%" style:font-size-complex="12pt" fo:hyphenate="false"/>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vertical-align="baseline" fo:line-height="105%"/>
      <style:text-properties style:font-name-asian="Calibri" style:text-position="super 62.5%" style:font-size-complex="12pt"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vertical-align="baseline" fo:line-height="105%" fo:text-indent="0.8895in"/>
      <style:text-properties style:font-name-asian="Calibri" style:text-position="super 62.5%" style:font-size-complex="12pt" fo:hyphenate="false"/>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center" style:vertical-align="baseline" fo:line-height="105%"/>
      <style:text-properties style:font-name-asian="Calibri" style:text-position="super 62.5%" style:font-size-complex="12pt" fo:hyphenate="false"/>
    </style:style>
    <style:style style:name="P288"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293" style:parent-style-name="Normal" style:family="paragraph">
      <style:paragraph-properties fo:text-align="justify" fo:line-height="115%"/>
      <style:text-properties fo:font-weight="bold" style:font-weight-asian="bold" style:font-weight-complex="bold" fo:color="#000000"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style>
    <style:style style:name="T313" style:parent-style-name="DefaultParagraphFont" style:family="text">
      <style:text-properties style:language-asian="lt" style:country-asian="LT"/>
    </style:style>
    <style:style style:name="P314" style:parent-style-name="Normal" style:master-page-name="MPF4" style:family="paragraph">
      <style:paragraph-properties fo:break-before="page" style:punctuation-wrap="simple" style:vertical-align="baseline" fo:text-indent="3.5437in" style:page-number="1">
        <style:tab-stops>
          <style:tab-stop style:type="left" style:position="-2.25in"/>
          <style:tab-stop style:type="left" style:position="0.5in"/>
          <style:tab-stop style:type="left" style:position="0.925in"/>
        </style:tab-stops>
      </style:paragraph-properties>
      <style:text-properties style:font-size-complex="12pt"/>
    </style:style>
    <style:style style:name="P319" style:parent-style-name="Normal" style:family="paragraph">
      <style:paragraph-properties style:punctuation-wrap="simple" style:vertical-align="baseline" fo:text-indent="3.5437in">
        <style:tab-stops>
          <style:tab-stop style:type="left" style:position="-2.25in"/>
          <style:tab-stop style:type="left" style:position="0.5in"/>
          <style:tab-stop style:type="left" style:position="0.9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end" style:vertical-align="baseline" fo:line-height="150%" fo:text-indent="0.4923in">
        <style:tab-stops>
          <style:tab-stop style:type="left" style:position="-2.25in"/>
          <style:tab-stop style:type="left" style:position="0.5in"/>
          <style:tab-stop style:type="left" style:position="0.925in"/>
        </style:tab-stops>
      </style:paragraph-properties>
      <style:text-properties style:font-size-complex="12pt"/>
    </style:style>
    <style:style style:name="P323" style:parent-style-name="Normal" style:family="paragraph">
      <style:paragraph-properties style:punctuation-wrap="simple" fo:text-align="center"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style:punctuation-wrap="simple" fo:text-align="end" style:vertical-align="baseline" fo:line-height="150%" fo:text-indent="0.4923in">
        <style:tab-stops>
          <style:tab-stop style:type="left" style:position="-2.25in"/>
          <style:tab-stop style:type="left" style:position="0.5in"/>
          <style:tab-stop style:type="left" style:position="0.925in"/>
        </style:tab-stops>
      </style:paragraph-properties>
      <style:text-properties style:font-size-complex="12pt"/>
    </style:style>
    <style:style style:name="P32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style>
    <style:style style:name="T39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Pagrindinės tiesioginės išmokos mažinimo tvarkos aprašo PATVIRTINIMO</text:p>
      <text:p text:style-name="P12"/>
      <text:p text:style-name="P13">2019 m. liepos 19 d. Nr. 3D-446</text:p>
      <text:p text:style-name="P14">Vilnius</text:p>
      <text:p text:style-name="P15"/>
      <text:p text:style-name="P16"/>
      <text:p text:style-name="P17"><text:span text:style-name="T18">Vadovaudamasis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 2019/71 (OL 2019 L 16, p. 1), 11 straipsniu bei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60 straipsniu:</text:span></text:p>
      <text:p text:style-name="P19"><text:span text:style-name="T20">1</text:span><text:span text:style-name="T21">.</text:span><text:span text:style-name="T22"><text:tab/>T v i r t i n u Pagrindinės tiesioginės išmokos <text:s/>mažinimo tvarkos aprašą</text:span><text:span text:style-name="T23"><text:s/></text:span><text:span text:style-name="T24">(pridedama).</text:span></text:p>
      <text:p text:style-name="P25"><text:span text:style-name="T26">2</text:span><text:span text:style-name="T27">.</text:span><text:span text:style-name="T28"><text:tab/>N u s t a t a u, kad šis įsakymas taikomas 2019 m. metais paraiškų teikimo laikotarpiu pateiktoms paraiškoms.</text:span></text:p>
      <text:p text:style-name="P29"/>
      <text:p text:style-name="P30"/>
      <text:p text:style-name="P31"/>
      <text:p text:style-name="P32">L. e. žemės ūkio ministro pareigas<text:s/><text:tab/><text:tab/><text:s/>Giedrius Surplys</text:p>
      <text:soft-page-break/>
      <text:p text:style-name="P33">PATVIRTINTA</text:p>
      <text:p text:style-name="P38">Lietuvos Respublikos<text:s/></text:p>
      <text:p text:style-name="P39">žemės ūkio ministro<text:s/></text:p>
      <text:p text:style-name="P40">2019 m. liepos 19 d.</text:p>
      <text:p text:style-name="P41">įsakymu Nr. 3D-446<text:s/></text:p>
      <text:p text:style-name="P42"/>
      <text:p text:style-name="P43"><text:span text:style-name="T44">PAGRINDINĖS TIESIOGINĖS IŠMOKOS MAŽ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Pagrindinės tiesioginės išmokos mažinimo tvarkos aprašas (toliau – Aprašas) parengta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 2019/71 (OL 2019 L 16,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toliau – Pajamų apskaičiavimo metodika) bei Paramos už žemės ūkio naudmenas ir kitus plotus bei gyvulius paraiškos ir 2016–2020 metų tiesioginių išmokų administravimo bei kontrolės taisyklėmi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text:s/></text:span><text:span text:style-name="T56">Tiesioginių išmokų administravimo bei kontrolės taisyklės</text:span><text:span text:style-name="T57">).</text:span></text:p>
      <text:p text:style-name="P58"><text:span text:style-name="T59">Aprašo tikslas – vykdant 2015–2020 m. bendrosios žemės ūkio politikos tiesioginės paramos teikimo nuostatas ir atsižvelgiant į Tiesioginių išmokų administravimo bei kontrolės taisyklių nuostatas, nustatyti pagrindinės tiesioginės išmokos mažinimo administravimo ir kontrolės tvarką.<text:s/></text:span></text:p>
      <text:p text:style-name="P60"><text:span text:style-name="T61">2</text:span><text:span text:style-name="T62">.<text:s/></text:span><text:span text:style-name="T63">Apraše vartojamos pagrindinės sąvokos:</text:span></text:p>
      <text:p text:style-name="P64"><text:span text:style-name="T65">2.1</text:span><text:span text:style-name="T66">.<text:s/></text:span><text:span text:style-name="T67">Pagrindinė tiesioginė išmoka</text:span><text:span text:style-name="T68"><text:s/>(toliau – pagrindinė išmoka) – išmoka iš Europos Sąjungos biudžeto lėšų, pagal vienkartinės išmokos už plotus schemą mokama pareiškėjui už deklaruotą plotą, atitinkantį paramos teikimo reikalavimus einamaisiais metais.</text:span></text:p>
      <text:p text:style-name="P69"><text:span text:style-name="T70">2.2</text:span><text:span text:style-name="T71">.<text:s/></text:span><text:span text:style-name="T72">Pareiškėjas</text:span><text:span text:style-name="T73"><text:s/>– žemės ūkio veiklos subjektas arba jo atstovas, taisyklių nustatyta tvarka teikiantis Paramos už žemės ūkio naudmenas ir kitus plotus bei gyvulius paraišką Nacionalinei mokėjimo agentūrai prie Žemės ūkio ministerijos.</text:span></text:p>
      <text:p text:style-name="P74"><text:span text:style-name="T75">2.3</text:span><text:span text:style-name="T76">. Kitos Apraše vartojamos sąvokos apibrėžtos Aprašo 1 punkte nurodytuose teisės aktuose.</text:span></text:p>
      <text:p text:style-name="Normal"/>
      <text:p text:style-name="P77"><text:span text:style-name="T78">II</text:span><text:span text:style-name="T79"><text:s/>SKYRIUS</text:span></text:p>
      <text:p text:style-name="P80"><text:span text:style-name="T81">PAGRINDINĖS TIESIOGINĖS IŠMOKOS MAŽINIMO PROCESO ADMINISTRAVIMAS IR KONTROLĖ</text:span></text:p>
      <text:p text:style-name="P82"/>
      <text:p text:style-name="P83"><text:span text:style-name="T84">3</text:span><text:span text:style-name="T85">. A</text:span><text:span text:style-name="T86">praše pateiktos pagrindinės išmokos mažinimo nuostatos taikomos tik pagal pagrindinės tiesioginės išmokos (išmoka iš Europos Sąjungos biudžeto lėšų, pagal vienkartinės išmokos už plotus schemą mokama pareiškėjui už deklaruotą plotą, atitinkantį paramos teikimo reikalavimus einamaisiais metais) paramos schemą pareiškėjams priskaičiuotai paramos sumai:</text:span></text:p>
      <text:p text:style-name="P87"><text:span text:style-name="T88">3.1</text:span><text:span text:style-name="T89">. pagal pagrindinės tiesioginės išmokos paramos schemą pareiškėjams priskaičiuotai visus reikalavimus atitinkančio ploto paramos sumai, viršijančiai 150 000 Eur, taikomas 100 proc. sumažinimas;</text:span></text:p>
      <text:p text:style-name="P90"><text:span text:style-name="T91">3.2</text:span><text:span text:style-name="T92">. išmokų mažinimas taikomas juridiniams ir fiziniams asmenims.</text:span></text:p>
      <text:p text:style-name="P93"><text:span text:style-name="T94">4</text:span><text:span text:style-name="T95">.</text:span><text:span text:style-name="T96"><text:s/></text:span><text:span text:style-name="T97">Nacionalinei mokėjimo agentūrai prie Žemės ūkio ministerijos (toliau – Agentūra)</text:span><text:span text:style-name="T98"><text:s/></text:span><text:span text:style-name="T99">n</text:span><text:span text:style-name="T100">ustačius, kad pareiškėjams pagal konkrečiais kalendoriniais metais pateiktas tiesioginių išmokų paraiškas priskaičiuota pagrindinės tiesioginės išmokos paramos schemos suma viršija 150 000 Eur, Agentūra imasi šių veiksmų:</text:span></text:p>
      <text:p text:style-name="P101"><text:span text:style-name="T102">4.1</text:span><text:span text:style-name="T103">. jeigu einamaisiais kalendoriniais metais pareiškėjai iki einamųjų metų rugpjūčio 10 d. pateikė Pajamų apskaičiavimo metodikos 2 priede minimą informaciją, iš kurios buvo nustatyta, kad pareiškėjo pajamos iš žemės ūkio veiklos už praėjusius metus sudaro ne mažiau kaip 90 proc. gautų pajamų, Agentūra iki einamųjų metų rugpjūčio 15 d. Tiesioginių išmokų administravimo bei kontrolės taisyklėse nustatyta tvarka informuoja pareiškėjus, kad bus taikomas Aprašo 3.1 papunktyje minimas sumažinimas. Tokiems pareiškėjams nereikia teikti Aprašo 5 punkte nurodytų duomenų ir laikoma, kad visi darbuotojai, kurie su pareiškėju yra susiję darbo santykiais, dirbo šio Aprašo 2 priede nurodytus žemės ūkio veiklos darbus. Nepaisant šiame papunktyje išdėstytos tvarkos, Agentūra, siekdama įsitikinti turimų bei jai pateiktų duomenų teisingumu, gali pareiškėjo paprašyti pateikti papildomus dokumentus, kurie įrodytų turimų duomenų teisingumą;</text:span></text:p>
      <text:p text:style-name="P104"><text:span text:style-name="T105">4.2</text:span><text:span text:style-name="T106">. jeigu einamaisiais kalendoriniais metais pareiškėjai nepateikė Pajamų apskaičiavimo metodikos 2 priede minimos informacijos iki einamųjų metų rugpjūčio 15 d., Agentūra<text:s/></text:span><text:span text:style-name="T107">Tiesioginių išmokų administravimo bei kontrolės taisyklėse</text:span><text:span text:style-name="T108"><text:s/>nustatyta tvarka informuoja pareiškėjus, kad bus taikomas Aprašo 3.1 papunktyje minimas sumažinimas. Taip pat informuoja pareiškėjus, kad<text:s/></text:span><text:span text:style-name="T109">prieš</text:span><text:span text:style-name="T110"><text:s/></text:span><text:span text:style-name="T111">taikant Aprašo 3.1 papunktyje nurodytą mažinimą, pareiškėjai gali pasinaudoti Aprašo 5 punkte išdėstyta galimybe, kai iš sumos, viršijančios 150 000 Eur, gali būti išskaičiuota<text:s/></text:span>per vienus kalendorinius metus, einančius prieš paraiškų teikimo metus,<text:span text:style-name="T112"><text:s/>už žemės ūkio veiklą faktiškai darbuotojams išmokėto darbo užmokesčio, įskaitant su darbo užmokesčiu susijusias, t. y. Valstybinio socialinio draudimo fondo valdybai prie Socialinės apsaugos ir darbo ministerijos sumokėtas įmokas, suma;</text:span></text:p>
      <text:p text:style-name="P113"><text:span text:style-name="T114">4.3</text:span><text:span text:style-name="T115">. įvertinusi bei patikrinusi pareiškėjo pateiktą Aprašo 5.1 papunktyje minimą informaciją Agentūra apskaičiuoja galutinį sumažinamos ir pareiškėjui priskaičiuojamos pagrindinės tiesioginės išmokos paramos sumos dydį.</text:span></text:p>
      <text:p text:style-name="P116"><text:span text:style-name="T117">5</text:span><text:span text:style-name="T118">. Pareiškėjai, gavę Agentūros informaciją,<text:s/></text:span>kad<text:s/><text:span text:style-name="T119">konkrečiais kalendoriniais metais priskaičiuota preliminari pagrindinės tiesioginės išmokos suma viršija 150 000 Eur ir bus taikomas Aprašo 3.1 papunktyje minimas sumažinimas, gali:</text:span></text:p>
      <text:p text:style-name="P120"><text:span text:style-name="T121">5.1</text:span><text:span text:style-name="T122">. iki einamųjų metų rugsėjo<text:s/></text:span><text:span text:style-name="T123">15<text:s/></text:span><text:span text:style-name="T124">d. Agentūrai pateikti užpildytą Aprašo 1 priedą bei dokumentus, patvirtinančius, kad minimas darbuotojas, kuris su pareiškėju yra susijęs darbo santykiais, dirbo šio Aprašo 2 priede nurodytus žemės ūkio veiklos darbus, bei dokumentus apie faktiškai išmokėtą darbo užmokestį už žemės ūkio veiklą, įskaitant su darbo užmokesčiu susijusius mokesčius, minimus Aprašo 4.2 papunktyje, įmokų sumas (buhalterinės apskaitos dokumentus, darbo sutartis, pareigybių aprašymus, įsakymus ir kt.);</text:span></text:p>
      <text:p text:style-name="P125"><text:span text:style-name="T126">5.2</text:span><text:span text:style-name="T127">. pareiškėjai, pateikę Aprašo 5.1 papunktyje minimą informaciją, užtikrina informacijos apie darbuotojų veiklą teisingumą, atsižvelgdami į žemės ūkio veiklos rūšis, informaciją apie darbo užmokesčio apskaičiavimą, įskaitant taikomą darbo užmokesčio normą ir faktiškai išmokėtą darbo užmokestį<text:s/></text:span>per vienus kalendorinius metus, einančius prieš paraiškų teikimo metus<text:span text:style-name="T128">, taip pat su darbo užmokesčiu susijusius <text:s/>mokesčius, privalomus valstybinio socialinio draudimo mokesčius.</text:span></text:p>
      <text:p text:style-name="P129"><text:span text:style-name="T130">6</text:span><text:span text:style-name="T131">. Jeigu minimo darbuotojo, kuris su pareiškėju yra susijęs darbo santykiais, įsipareigojimai yra susiję su žemės ūkio ir ne žemės ūkio veikla, darbo užmokestis, įskaitant su darbo užmokesčiu susijusius mokesčius ir privalomus valstybinio socialinio draudimo mokesčius, neįtraukiamas į 1 priedą.</text:span></text:p>
      <text:p text:style-name="P132"><text:span text:style-name="T133">7</text:span><text:span text:style-name="T134">. Pareiškėjams, iki einamųjų metų rugsėjo 15 d. nepateikusiems Aprašo 5 punkte nurodytų duomenų ar pateikusiems ne visus duomenis, arba iš pateiktų dokumentų nustačius, kad juose esanti informacija yra klaidinga, nėra taikomos Aprašo 5 punkte išvardytos nuostatos.</text:span></text:p>
      <text:p text:style-name="P135"><text:span text:style-name="T136">8</text:span><text:span text:style-name="T137">. Pareiškėjui draudžiama tyčia dalyti valdą, siekiant išvengti Aprašo 3 punkte minimo išmokų sumažinimo. Tyčiniu valdos dalijimu laikomas dirbtinis valdos ploto suskirstymas į dalis (skaidymas), sumažinant ankstesniais metais deklaruotą plotą. Valdos padalijimu taip pat laikomi atvejai, kai, nustačius galimą tyčinį valdos dalijimą ir Agentūrai paprašius, pareiškėjas Agentūros nustatyta tvarka per pranešime nurodytą terminą nepateikia prašomų dokumentų.</text:span></text:p>
      <text:p text:style-name="P138"><text:span text:style-name="T139">9</text:span><text:span text:style-name="T140">. Pareiškėjams, kurie, kaip nustatė Agentūra, tyčia padalijo valdą, nėra taikomos Aprašo 5 punkte išvardytos nuostatos, o išmokų mažinimas taikomas atsižvelgiant į valdos padalijimo faktą, t. y. išmokų mažinimas taikomas proporcingai pagal atskirose paraiškose priskaičiuotos pagrindinės tiesioginės išmokos sumos dydį.</text:span></text:p>
      <text:p text:style-name="P141"><text:span text:style-name="T142">10</text:span><text:span text:style-name="T143">. Pareiškėjams, kurie, kaip Agentūra nustatė, galimai neteisėtai sukūrė sąlygas, kad išvengtų išmokų mažinimo taikymo, remiantis reglamento (ES) Nr. 1306/2013 V antraštinės dalies I skyriaus 60 straipsniu, nėra taikoma Aprašo 5 punkte išdėstyta nuostata.</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11</text:span><text:span text:style-name="T153">. Aprašas gali būti keičiamas, tikslinamas arba atnaujinamas, pasikeitus teisės aktams, galintiems turėti įtakos sprendimams dėl paramos suteikimo arba tinkamo paramos paraiškų administravimo.</text:span></text:p>
      <text:p text:style-name="P154"><text:span text:style-name="T155">12</text:span><text:span text:style-name="T156">. Aprašo nuostatos taikomos tiek, kiek jos neprieštarauja Europos Sąjungos reglamentams ir kitiems Lietuvos Respublikos teisės aktams.</text:span></text:p>
      <text:p text:style-name="P157"/>
      <text:p text:style-name="P158"><text:span text:style-name="T159">_______________________________</text:span></text:p>
      <text:soft-page-break/>
      <text:p text:style-name="P160">Pagrindinės išmokos mažinimo tvarkos aprašo<text:s/></text:p>
      <text:p text:style-name="P165"><text:span text:style-name="T166">1</text:span><text:span text:style-name="T167"><text:s/>priedas</text:span></text:p>
      <text:p text:style-name="P168"/>
      <text:p text:style-name="P169"><text:span text:style-name="T170">UŽ ŽEMĖS ŪKIO VEIKLĄ FAKTIŠKAI IŠMOKĖTO DARBO UŽMOKESČIO IR SU DARBO UŽMOKESČIU SUSIJUSIŲ MOKESČIŲ ATASKAITA</text:span></text:p>
      <text:p text:style-name="P171">___________________________________________________________________________</text:p>
      <text:p text:style-name="P172">(dokumentą pateikęs subjektas)</text:p>
      <text:p text:style-name="P173"/>
      <text:p text:style-name="P174">___________________________________________________________________________</text:p>
      <text:p text:style-name="P175"><text:span text:style-name="T176">(pildymo data)</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Darbuotojo asmens kodas</text:p>
          </table:table-cell>
          <table:table-cell table:style-name="TableCell190">
            <text:p text:style-name="P191">Darbuotojo vardas pavardė</text:p>
          </table:table-cell>
          <table:table-cell table:style-name="TableCell192">
            <text:p text:style-name="P193"><text:span text:style-name="T194">Faktiškai išmokėtas darbo užmokestis atskaičiavus mokesčių sumą, Eur</text:span></text:p>
          </table:table-cell>
          <table:table-cell table:style-name="TableCell195">
            <text:p text:style-name="P196"><text:span text:style-name="T197">Darbdavio su darbo užmokesčiu susijusių faktiškai sumokėtų mokesčių suma, Eur</text:span></text:p>
          </table:table-cell>
          <table:table-cell table:style-name="TableCell198">
            <text:p text:style-name="P199">Bendra faktiškai su darbu susijusių išlaidų suma, Eur</text:p>
            <text:p text:style-name="P200">(4+5)</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5">
            <text:p text:style-name="P255">Iš viso per metus:</text:p>
          </table:table-cell>
          <table:covered-table-cell/>
          <table:covered-table-cell/>
          <table:covered-table-cell/>
          <table:covered-table-cell/>
          <table:table-cell table:style-name="TableCell256">
            <text:p text:style-name="P257"/>
          </table:table-cell>
        </table:table-row>
      </table:table>
      <text:p text:style-name="P258">Pateikdami šią ataskaitą, patvirtiname, kad:<text:s/></text:p>
      <text:p text:style-name="Normal">- šioje ataskaitoje pateikta informacija yra teisinga;</text:p>
      <text:p text:style-name="Normal">- darbo užmokestis ir susijusios darbo sąnaudos yra apskaičiuotos remiantis Lietuvos Respublikos teisės aktų nuostatomis;</text:p>
      <text:p text:style-name="Normal">- darbo užmokestis ir kitos sąnaudos yra susijusios su žemės ūkio veikla;</text:p>
      <text:p text:style-name="Normal">- šioje ataskaitoje deklaruojamos darbo užmokesčio išlaidos ir su darbo užmokesčiu susiję mokesčiai yra faktiškai sumokėti; <text:s/></text:p>
      <text:p text:style-name="Normal">- visos ūkinės, finansinės ir kitos operacijos, susijusios su šioje pažymoje nurodytomis išlaidomis, yra tinkamai užfiksuotos buhalteriniais apskaitos dokumentai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pareigos)</text:p>
          </table:table-cell>
          <table:table-cell table:style-name="TableCell280">
            <text:p text:style-name="P281"/>
          </table:table-cell>
          <table:table-cell table:style-name="TableCell282">
            <text:p text:style-name="P283">(parašas)</text:p>
          </table:table-cell>
          <table:table-cell table:style-name="TableCell284">
            <text:p text:style-name="P285"/>
          </table:table-cell>
          <table:table-cell table:style-name="TableCell286">
            <text:p text:style-name="P287">(vardas, pavardė)</text:p>
          </table:table-cell>
        </table:table-row>
      </table:table>
      <text:p text:style-name="P288"/>
      <text:p text:style-name="P293">Aprašo 1 priedo pildymo instrukcija:<text:s/></text:p>
      <text:p text:style-name="P294"><text:span text:style-name="T295">1</text:span><text:span text:style-name="T296">. Lentelėje pateikiami per vienus kalendorinius metus, einančius prieš paraiškų teikimo metus už žemės ūkio veiklą faktiškai išmokėto darbo užmokesčio ir su darbo užmokesčiu susijusių mokesčių duomenys.</text:span></text:p>
      <text:p text:style-name="P297"><text:span text:style-name="T298">2</text:span><text:span text:style-name="T299">. 2 stulpelyje „Darbuotojo asmens kodas“ įrašomi asmenų, dirbusių Išmokų mažinimo tvarkos aprašo 2 priede nurodytus žemės ūkio veiklos darbus, asmens kodai.</text:span></text:p>
      <text:p text:style-name="P300"><text:span text:style-name="T301">3</text:span><text:span text:style-name="T302">. 3 stulpelyje „Darbuotojo vardas pavardė“ įrašomi asmenų, dirbusių Išmokų mažinimo tvarkos aprašo 2 priede nurodytus žemės ūkio veiklos darbus, vardai ir pavardės.</text:span></text:p>
      <text:p text:style-name="P303"><text:span text:style-name="T304">4</text:span><text:span text:style-name="T305">. 4 stulpelyje „Faktiškai išmokėtas darbo užmokestis atskaičiavus mokesčių sumą, Eur“ įrašoma per vienus kalendorinius metus, einančius prieš paraiškų teikimo metus 2 bei 3 stulpelyje minimam darbuotojui, faktiškai išmokėta darbo užmokesčio suma (atskaičiavus visus su darbo užmokesčiu susijusius mokesčius).</text:span></text:p>
      <text:p text:style-name="P306"><text:span text:style-name="T307">5</text:span><text:span text:style-name="T308">. 5 stulpelyje „Darbdavio su darbo užmokesčiu susijusių faktiškai sumokėtų mokesčių suma, Eur“ įrašoma per vienus kalendorinius metus, einančius prieš paraiškų teikimo metus su 2 bei 3 stulpelyje minimo darbuotojo darbo užmokesčiu susijusių mokesčių suma (atskaičiavus faktiškai išmokėtą darbo užmokestį).</text:span></text:p>
      <text:p text:style-name="P309"><text:span text:style-name="T310">6</text:span><text:span text:style-name="T311">. 6 stulpelyje „Bendra faktiškai su darbu susijusių išlaidų suma, Eur (4+5)“ įrašoma 4 stulpelyje minimo darbo užmokesčio ir 5 stulpelyje minimų sumokėtų mokesčių suma.</text:span></text:p>
      <text:p text:style-name="P312"><text:span text:style-name="T313">__________________</text:span></text:p>
      <text:soft-page-break/>
      <text:p text:style-name="P314">Pagrindinės išmokos mažinimo tvarkos aprašo</text:p>
      <text:p text:style-name="P319"><text:span text:style-name="T320">2</text:span><text:span text:style-name="T321"><text:s/>priedas</text:span></text:p>
      <text:p text:style-name="P322"/>
      <text:p text:style-name="P323"><text:span text:style-name="T324">VEIKLŲ, PRISKIRIAMŲ PRIE ŽEMĖS ŪKIO DARBŲ, SĄRAŠAS</text:span></text:p>
      <text:p text:style-name="P325"/>
      <text:p text:style-name="P326"><text:span text:style-name="T327">Žemės ūkio veikla laikoma:</text:span></text:p>
      <text:p text:style-name="P328"><text:span text:style-name="T329">1</text:span><text:span text:style-name="T330">. Pagrindinio ir priešsėjinio žemės dirbimo darbai, įskaitant akmenų rinkimą nuo laukų, arimą, skutimą, lėkščiavimą, kultivavimą, frezavimą, akėjimą, lyginimą, volavimą, priešsėjinį ar posėjinį purškimą, mineralinių trąšų barstymą ar įterpimą, organinių trąšų kratymą, srutų išlaistymą ar įterpimą;</text:span></text:p>
      <text:p text:style-name="P331"><text:span text:style-name="T332">2</text:span><text:span text:style-name="T333">. Žemės ūkio augalų sėjos ir sodinimo darbai;</text:span></text:p>
      <text:p text:style-name="P334"><text:span text:style-name="T335">3</text:span><text:span text:style-name="T336">. Žemės ūkio augalų priežiūros ir apsaugos nuo ligų, kenksmingųjų organizmų ir piktžolių darbai, įskaitant akėjimą, tarpueilių įdirbimą, ravėjimą, retinimą, genėjimą, laistymą, papildomą augalų tręšimą ir purškimą pesticidais;</text:span></text:p>
      <text:p text:style-name="P337"><text:span text:style-name="T338">4</text:span><text:span text:style-name="T339">. Žemės ūkio augalų derliaus nuėmimo darbai, įskaitant pjovimą, kūlimą, kasimą, rovimą, skynimą, rinkimą, grėbimą, vartymą, smulkinimą, presavimą, silosavimą, išvalymą, džiovinimą, rūšiavimą, beicavimą, mirkymą, atšaldymą;</text:span></text:p>
      <text:p text:style-name="P340"><text:span text:style-name="T341">5</text:span><text:span text:style-name="T342">. Ūkinių gyvūnų auginimo ir priežiūros darbai, įskaitant šėrimą, girdymą, melžimą, ženklinimą, kirpimą, ragų, kanopų ir nagų priežiūros darbus, tvartų ir gyvūnų valymą, dezinfekavimą, deratizavimą, dezinsekavimą bei veisimą;</text:span></text:p>
      <text:p text:style-name="P343"><text:span text:style-name="T344">6</text:span><text:span text:style-name="T345">. Žemės ūkio naudmenų gerinimo darbai, įskaitant dumblo, durpių, komposto, apdirbamosios pramonės atliekų atvežimą, paskleidimą, įterpimą, mulčiavimą, kurminimą ar kitus podirvio giliojo purenimo darbus;</text:span></text:p>
      <text:p text:style-name="P346"><text:span text:style-name="T347">7</text:span><text:span text:style-name="T348">. Sausinimo sistemų priežiūros darbai, įskaitant melioracijos griovių valymą, šienavimą, krūmų ir medžių kirtimą, drenažo žiočių, griovio šlaitų, vandens latakų remontą ir bebrų užtvankų ardymą;</text:span></text:p>
      <text:p text:style-name="P349"><text:span text:style-name="T350">8</text:span><text:span text:style-name="T351">. Žemės ūkio produkcijos pervežimas ir sandėliavimas;</text:span></text:p>
      <text:p text:style-name="P352"><text:span text:style-name="T353">9</text:span><text:span text:style-name="T354">. Žemės ūkio technikos ir kitos žemės ūkio veikloje naudojamos įrangos priežiūra bei remontas;</text:span></text:p>
      <text:p text:style-name="P355"><text:span text:style-name="T356">10</text:span><text:span text:style-name="T357">. Žemės ūkio produkcijos perdirbimas, jei perdirbimo procese yra sukuriamas kitas žemės ūkio produktas;</text:span></text:p>
      <text:p text:style-name="P358"><text:span text:style-name="T359">11</text:span><text:span text:style-name="T360">. Administracinių funkcijų, susijusių su žemės ūkio veikla, įskaitant buhalteriją, finansų apskaita, auditą atlikimas;</text:span></text:p>
      <text:p text:style-name="P361"><text:span text:style-name="T362">12</text:span><text:span text:style-name="T363">. <text:s/>Žemės ūkio produkcijos bei žaliavų prekyba ir tiekimas į rinką.</text:span></text:p>
      <text:p text:style-name="P364"><text:span text:style-name="T365">Žemės ūkio veikla nėra laikoma:</text:span></text:p>
      <text:p text:style-name="P366"><text:span text:style-name="T367">1</text:span><text:span text:style-name="T368">. Darbuotojų transportavimas;</text:span></text:p>
      <text:p text:style-name="P369"><text:span text:style-name="T370">2</text:span><text:span text:style-name="T371">. Atsinaujinančios energijos gamyba ir gavyba;</text:span></text:p>
      <text:p text:style-name="P372"><text:span text:style-name="T373">3</text:span><text:span text:style-name="T374">. Miškininkystė ir medienos apdirbimas;</text:span></text:p>
      <text:p text:style-name="P375"><text:span text:style-name="T376">4</text:span><text:span text:style-name="T377">. Turizmas, apgyvendinimas ir kita laisvalaikio veikla;</text:span></text:p>
      <text:p text:style-name="P378"><text:span text:style-name="T379">5</text:span><text:span text:style-name="T380">. Nekilnojamojo turto paslaugų teikimas;</text:span></text:p>
      <text:p text:style-name="P381"><text:span text:style-name="T382">6</text:span><text:span text:style-name="T383">. Kita papildoma veikla, tiesiogiai susijusi su ūkiu įskaitant kailinių gyvūnų auginimą bei su jais susijusią priežiūrą, amatai, akvakultūra;</text:span></text:p>
      <text:p text:style-name="P384"><text:span text:style-name="T385">7</text:span><text:span text:style-name="T386">. Ilgalaikio turto gamyba įskaitant pastatų ar mašinų statybą ir konstravimą, remontą, pastatų griovimą ar valymą;</text:span></text:p>
      <text:p text:style-name="P387"><text:span text:style-name="T388">8</text:span><text:span text:style-name="T389">. Žuvininkystės tvenkinių priežiūros darbai, įskaitant įžuvinimą, žuvų šėrimą, tvenkinių valymą, dezinfekavimą, augalų šalinimą (krūmų, augančių ant pylimų ir kanalų šlaituose, kirtimą, pylimų šienavimą, nendrių tvenkiniuose pjovimą) ir tvenkinių vandens praturtinimą deguonimi žiemą.</text:span></text:p>
      <text:p text:style-name="P390"><text:span text:style-name="T39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88in" fo:margin-left="0.3937in" fo:margin-bottom="0.5in" fo:margin-right="0.2951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Header"/>
      </style:header>
      <style:footer>
        <text:p text:style-name="P37"/>
      </style:footer>
    </style:master-page>
    <style:master-page style:name="MP2" style:page-layout-name="PL2">
      <style:header>
        <text:p text:style-name="P161"><text:page-number text:fixed="false">2</text:page-number></text:p>
        <text:p text:style-name="P162"/>
      </style:header>
      <style:footer>
        <text:p text:style-name="P163"/>
      </style:footer>
    </style:master-page>
    <style:master-page style:next-style-name="MP2" style:name="MPF2" style:page-layout-name="PL2">
      <style:header>
        <text:p text:style-name="Header"/>
      </style:header>
      <style:footer>
        <text:p text:style-name="P164"/>
      </style:footer>
    </style:master-page>
    <style:master-page style:name="MP3" style:page-layout-name="PL3">
      <style:header>
        <text:p text:style-name="P289"><text:page-number text:fixed="false">2</text:page-number></text:p>
        <text:p text:style-name="P290"/>
      </style:header>
      <style:footer>
        <text:p text:style-name="P291"/>
      </style:footer>
    </style:master-page>
    <style:master-page style:next-style-name="MP3" style:name="MPF3" style:page-layout-name="PL3">
      <style:header>
        <text:p text:style-name="Header"/>
      </style:header>
      <style:footer>
        <text:p text:style-name="P292"/>
      </style:footer>
    </style:master-page>
    <style:master-page style:name="MP4" style:page-layout-name="PL4">
      <style:header>
        <text:p text:style-name="P315"><text:page-number text:fixed="false">2</text:page-number></text:p>
        <text:p text:style-name="P316"/>
      </style:header>
      <style:footer>
        <text:p text:style-name="P317"/>
      </style:footer>
    </style:master-page>
    <style:master-page style:next-style-name="MP4" style:name="MPF4" style:page-layout-name="PL4">
      <style:header>
        <text:p text:style-name="Header"/>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19-07-19T07:00:00Z</meta:creation-date>
    <dc:date>2019-07-19T07:00:00Z</dc:date>
    <meta:print-date>2018-12-04T10:33:00Z</meta:print-date>
    <meta:template xlink:href="Normal.dotm" xlink:type="simple"/>
    <meta:editing-cycles>2</meta:editing-cycles>
    <meta:editing-duration>PT0S</meta:editing-duration>
    <meta:document-statistic meta:page-count="9" meta:paragraph-count="207" meta:word-count="2430" meta:character-count="16200" meta:row-count="665" meta:non-whitespace-character-count="13977"/>
  </office:meta>
</office:document-meta>
</file>