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2.75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2.756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2.1659in"/>
    </style:style>
    <style:style style:name="TableColumn55" style:family="table-column">
      <style:table-column-properties style:column-width="0.3in"/>
    </style:style>
    <style:style style:name="TableColumn56" style:family="table-column">
      <style:table-column-properties style:column-width="3.3416in"/>
    </style:style>
    <style:style style:name="Table53" style:family="table">
      <style:table-properties style:width="5.8076in" fo:margin-left="0.5673in" table:align="left"/>
    </style:style>
    <style:style style:name="TableRow57" style:family="table-row">
      <style:table-row-properties style:min-row-height="0.0159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0.0194in" fo:margin-right="0.0666in">
        <style:tab-stops>
          <style:tab-stop style:type="left" style:position="0.6701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  <style:text-properties fo:letter-spacing="-0.0013in" style:language-asian="lt" style:country-asian="LT"/>
    </style:style>
    <style:style style:name="P77" style:parent-style-name="Normal" style:family="paragraph">
      <style:paragraph-properties fo:margin-left="0.0194in" fo:margin-right="0.0666in">
        <style:tab-stops>
          <style:tab-stop style:type="left" style:position="0.6701in"/>
        </style:tab-stops>
      </style:paragraph-properties>
    </style:style>
    <style:style style:name="T78" style:parent-style-name="DefaultParagraphFont" style:family="text">
      <style:text-properties fo:letter-spacing="-0.0013in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fo:margin-left="0.0194in" fo:margin-right="0.0666in">
        <style:tab-stops>
          <style:tab-stop style:type="left" style:position="0.6701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 fo:margin-left="0.0201in" fo:margin-right="-0.075in">
        <style:tab-stops>
          <style:tab-stop style:type="left" style:position="0.6694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margin-left="0.0194in" fo:margin-right="-0.075in">
        <style:tab-stops>
          <style:tab-stop style:type="left" style:position="0.6701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ableRow132" style:family="table-row">
      <style:table-row-properties style:min-row-height="0.0159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  <style:tab-stop style:type="left" style:position="2.2444in"/>
          <style:tab-stop style:type="left" style:position="2.4409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  <style:tab-stop style:type="left" style:position="2.2444in"/>
          <style:tab-stop style:type="left" style:position="2.7361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margin-left="0.0194in" fo:margin-right="0.0666in">
        <style:tab-stops>
          <style:tab-stop style:type="left" style:position="0.6701in"/>
          <style:tab-stop style:type="left" style:position="2.2451in"/>
          <style:tab-stop style:type="left" style:position="2.7368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  <style:tab-stop style:type="left" style:position="2.2444in"/>
          <style:tab-stop style:type="left" style:position="2.7361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 fo:margin-left="2.2638in" fo:margin-right="0.0666in" fo:text-indent="-2.2638in">
        <style:tab-stops>
          <style:tab-stop style:type="left" style:position="-1.5743in"/>
          <style:tab-stop style:type="left" style:position="0.0006in"/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  <style:tab-stop style:type="left" style:position="2.2444in"/>
          <style:tab-stop style:type="left" style:position="2.7361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margin-left="0.0194in" fo:margin-right="0.0666in">
        <style:tab-stops>
          <style:tab-stop style:type="left" style:position="0.6701in"/>
          <style:tab-stop style:type="left" style:position="2.2451in"/>
          <style:tab-stop style:type="left" style:position="2.7368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SAUSIO 28 D. NUTARIMO NR. 49<text:s/></text:span><text:span text:style-name="T19">„DĖL LIETUVOS RESPUBLIKOS PIRMOJO IR ANTROJO LAIPSNIŲ VALSTYBINIŲ PENSIJŲ SKYRIMO KOMISIJOS PRIE SOCIALINĖS APSAUGOS IR DARBO MINISTERIJOS SUDARYMO“ PAKEITIMO</text:span></text:p>
      <text:p text:style-name="P20"/>
      <text:p text:style-name="P21"><text:span text:style-name="T22">2015 m. balandžio 23 d.</text:span><text:span text:style-name="T23"><text:s/>Nr.<text:s/></text:span><text:span text:style-name="T24">399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Atšaukti Petrą Algirdą Rauką, Ramutę Skučaitę, Reginą Šilinskienę ir Giedrę Žilinskienę iš Lietuvos Respublikos pirmojo ir antrojo laipsnių valstybinių pensijų skyrimo komisijos prie Socialinės apsaugos ir darbo ministerijos (toliau – Komisija) narių.</text:span></text:p>
      <text:p text:style-name="P35"><text:span text:style-name="T36">2</text:span><text:span text:style-name="T37">. Paskirti Teresę Birutę Burauskaitę, Vincentą Valdą Dienį, Kornelijų Platelį ir Rasą Žemaitę Komisijos nariais.</text:span></text:p>
      <text:p text:style-name="P38"><text:span text:style-name="T39">3</text:span><text:span text:style-name="T40">. Pakeisti Lietuvos Respublikos Vyriausybės 2009 m. sausio 28 d. nutarimą Nr. 49 „Dėl Lietuvos Respublikos pirmojo ir antrojo laipsnių valstybinių pensijų skyrimo komisijos prie Socialinės apsaugos ir darbo ministerijos sudarymo“:</text:span></text:p>
      <text:p text:style-name="P41"><text:span text:style-name="T42">3.1</text:span><text:span text:style-name="T43">. Pakeisti preambulę ir ją išdėstyti taip:</text:span></text:p>
      <text:p text:style-name="P44"><text:span text:style-name="T45">„Vadovaudamasi Lietuvos Respublikos valstybinių pensijų įstatymo 6 straipsnio 2 dalimi, Lietuvos Respublikos Vyriausybė</text:span><text:span text:style-name="T46"><text:s/>nutaria</text:span><text:span text:style-name="T47">:“.</text:span></text:p>
      <text:p text:style-name="P48"><text:span text:style-name="T49">3.2</text:span><text:span text:style-name="T50">. Pakeisti 1 punktą ir jį išdėstyti taip:</text:span></text:p>
      <text:p text:style-name="P51"><text:span text:style-name="T52">„1. Sudaryti šią Lietuvos Respublikos pirmojo ir antrojo laipsnių valstybinių pensijų skyrimo komisiją prie Socialinės apsaugos ir darbo ministerijos (toliau – Komisija)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Algimanta Pabedinskienė</text:span>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socialinės apsaugos ir darbo ministrė</text:p>
            <text:p text:style-name="P66"><text:span text:style-name="T67">(Komisijos pirmininkė);</text:span></text:p>
          </table:table-cell>
        </table:table-row>
        <table:table-row table:style-name="TableRow68">
          <table:table-cell table:style-name="TableCell69">
            <text:p text:style-name="P70"><text:span text:style-name="T71">Laisvūnas Bartkevičius</text:span></text:p>
          </table:table-cell>
          <table:table-cell table:style-name="TableCell72">
            <text:p text:style-name="P73"><text:span text:style-name="T74">–</text:span></text:p>
          </table:table-cell>
          <table:table-cell table:style-name="TableCell75">
            <text:p text:style-name="P76">socialinės apsaugos ir darbo viceministras</text:p>
            <text:p text:style-name="P77"><text:span text:style-name="T78">(Komisijos pirmininko</text:span><text:span text:style-name="T79"><text:s/>pavaduotojas);</text:span></text:p>
          </table:table-cell>
        </table:table-row>
        <table:table-row table:style-name="TableRow80">
          <table:table-cell table:style-name="TableCell81">
            <text:p text:style-name="P82"><text:span text:style-name="T83">Šarūnas Birutis</text:span></text:p>
          </table:table-cell>
          <table:table-cell table:style-name="TableCell84">
            <text:p text:style-name="P85"><text:span text:style-name="T86">–</text:span></text:p>
          </table:table-cell>
          <table:table-cell table:style-name="TableCell87">
            <text:p text:style-name="P88"><text:span text:style-name="T89">kultūros ministras;</text:span></text:p>
          </table:table-cell>
        </table:table-row>
        <table:table-row table:style-name="TableRow90">
          <table:table-cell table:style-name="TableCell91">
            <text:p text:style-name="P92"><text:span text:style-name="T93">Teresė Birutė Burauskaitė</text:span></text:p>
          </table:table-cell>
          <table:table-cell table:style-name="TableCell94">
            <text:p text:style-name="P95"><text:span text:style-name="T96">–</text:span></text:p>
          </table:table-cell>
          <table:table-cell table:style-name="TableCell97">
            <text:p text:style-name="P98">pasipriešinimo sovietiniam okupaciniam</text:p>
            <text:p text:style-name="P99"><text:span text:style-name="T100">režimui dalyvė ir to režimo tyrėja;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Vincentas Valdas Dienys</text:span></text:p>
          </table:table-cell>
          <table:table-cell table:style-name="TableCell105">
            <text:p text:style-name="P106"><text:span text:style-name="T107">–</text:span></text:p>
          </table:table-cell>
          <table:table-cell table:style-name="TableCell108">
            <text:p text:style-name="P109"><text:span text:style-name="T110">profesorius, akademikas;</text:span></text:p>
          </table:table-cell>
        </table:table-row>
        <table:table-row table:style-name="TableRow111">
          <table:table-cell table:style-name="TableCell112">
            <text:p text:style-name="P113"><text:span text:style-name="T114">Evaldas Gustas</text:span></text:p>
          </table:table-cell>
          <table:table-cell table:style-name="TableCell115">
            <text:p text:style-name="P116"><text:span text:style-name="T117">–</text:span></text:p>
          </table:table-cell>
          <table:table-cell table:style-name="TableCell118">
            <text:p text:style-name="P119"><text:span text:style-name="T120">ūkio ministras;</text:span></text:p>
          </table:table-cell>
        </table:table-row>
        <table:table-row table:style-name="TableRow121">
          <table:table-cell table:style-name="TableCell122">
            <text:p text:style-name="P123"><text:span text:style-name="T124">Vytas Miliauskas</text:span></text:p>
          </table:table-cell>
          <table:table-cell table:style-name="TableCell125">
            <text:p text:style-name="P126"><text:span text:style-name="T127">–</text:span></text:p>
          </table:table-cell>
          <table:table-cell table:style-name="TableCell128">
            <text:p text:style-name="P129">Lietuvos politinių kalinių ir tremtinių bendrijos</text:p>
            <text:p text:style-name="P130"><text:span text:style-name="T131">valdybos pirmininkas;</text:span></text:p>
          </table:table-cell>
        </table:table-row>
        <table:table-row table:style-name="TableRow132">
          <table:table-cell table:style-name="TableCell133">
            <text:p text:style-name="P134"><text:span text:style-name="T135">Dainius Pavalkis</text:span></text:p>
          </table:table-cell>
          <table:table-cell table:style-name="TableCell136">
            <text:p text:style-name="P137"><text:span text:style-name="T138">–</text:span></text:p>
          </table:table-cell>
          <table:table-cell table:style-name="TableCell139">
            <text:p text:style-name="P140"><text:span text:style-name="T141">švietimo ir mokslo ministras;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Kornelijus Platelis</text:span></text:p>
          </table:table-cell>
          <table:table-cell table:style-name="TableCell146">
            <text:p text:style-name="P147"><text:span text:style-name="T148">–</text:span></text:p>
          </table:table-cell>
          <table:table-cell table:style-name="TableCell149">
            <text:p text:style-name="P150">Lietuvos meno kūrėjų asociacijos prezidentas,</text:p>
            <text:soft-page-break/>
            <text:p text:style-name="P151"><text:span text:style-name="T152">Lietuvos nacionalinės kultūros ir meno premijos laureatas;</text:span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Rimantė Šalaševičiūtė</text:span></text:p>
          </table:table-cell>
          <table:table-cell table:style-name="TableCell157">
            <text:p text:style-name="P158"><text:span text:style-name="T159">–</text:span></text:p>
          </table:table-cell>
          <table:table-cell table:style-name="TableCell160">
            <text:p text:style-name="P161"><text:span text:style-name="T162">sveikatos apsaugos ministrė;</text:span></text:p>
          </table:table-cell>
        </table:table-row>
        <table:table-row table:style-name="TableRow163">
          <table:table-cell table:style-name="TableCell164">
            <text:p text:style-name="P165"><text:span text:style-name="T166">Rasa Žemaitė</text:span></text:p>
          </table:table-cell>
          <table:table-cell table:style-name="TableCell167">
            <text:p text:style-name="P168"><text:span text:style-name="T169">–</text:span></text:p>
          </table:table-cell>
          <table:table-cell table:style-name="TableCell170">
            <text:p text:style-name="P171">asociacijos „Nacionalinis aktyvių mamų</text:p>
            <text:p text:style-name="P172"><text:span text:style-name="T173">sambūris“ valdybos narė.“</text:span></text:p>
          </table:table-cell>
        </table:table-row>
      </table:table>
      <text:p text:style-name="P174"/>
      <text:p text:style-name="P175"/>
      <text:p text:style-name="P176"/>
      <text:p text:style-name="P177">Ministras Pirmininkas<text:tab/>Algirdas Butkevičius</text:p>
      <text:p text:style-name="P178"/>
      <text:p text:style-name="P179"/>
      <text:p text:style-name="P180"/>
      <text:p text:style-name="P181"><text:span text:style-name="T182">Socialinės apsaugos ir darbo ministrė</text:span><text:span text:style-name="T18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8T08:02:00Z</meta:creation-date>
    <dc:date>2015-04-28T08:02:00Z</dc:date>
    <meta:print-date>2015-04-20T08:0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65" meta:character-count="2321" meta:row-count="39" meta:non-whitespace-character-count="2070"/>
  </office:meta>
</office:document-meta>
</file>