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fo:language="en" fo:country="GB"/>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fo:language="en" fo:country="GB"/>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fo:language="en" fo:country="GB"/>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fo:language="en" fo:country="GB"/>
    </style:style>
    <style:style style:name="T63" style:parent-style-name="DefaultParagraphFont" style:family="text">
      <style:text-properties style:font-size-complex="12pt" fo:background-color="#FFFFFF"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background-color="#FFFFFF"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fo:language="en" fo:country="GB"/>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fo:language="en" fo:country="GB"/>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fo:language="en" fo:country="GB"/>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fo:background-color="#FFFFFF" fo:language="en" fo:country="GB"/>
    </style:style>
    <style:style style:name="T102" style:parent-style-name="DefaultParagraphFont" style:family="text">
      <style:text-properties fo:color="#000000" style:font-size-complex="12pt" fo:background-color="#FFFFFF" fo:language="en" fo:country="GB"/>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fo:language="en" fo:country="GB"/>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font-size-complex="12pt" fo:background-color="#FFFFFF" fo:language="en" fo:country="GB"/>
    </style:style>
    <style:style style:name="T108" style:parent-style-name="DefaultParagraphFont" style:family="text">
      <style:text-properties fo:color="#000000" style:font-size-complex="12pt" fo:background-color="#FFFFFF" fo:language="en" fo:country="GB"/>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fo:language="en" fo:country="GB"/>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fo:background-color="#FFFFFF" fo:language="en" fo:country="GB"/>
    </style:style>
    <style:style style:name="T114" style:parent-style-name="DefaultParagraphFont" style:family="text">
      <style:text-properties fo:color="#000000" style:font-size-complex="12pt" fo:background-color="#FFFFFF" fo:language="en" fo:country="GB"/>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fo:language="en" fo:country="GB"/>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fo:background-color="#FFFFFF" fo:language="en" fo:country="GB"/>
    </style:style>
    <style:style style:name="T120" style:parent-style-name="DefaultParagraphFont" style:family="text">
      <style:text-properties fo:color="#000000" style:font-size-complex="12pt" fo:background-color="#FFFFFF" fo:language="en" fo:country="GB"/>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fo:language="en" fo:country="GB"/>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fo:language="en" fo:country="GB"/>
    </style:style>
    <style:style style:name="P130" style:parent-style-name="Normal" style:family="paragraph">
      <style:text-properties style:font-size-complex="12pt" fo:language="en" fo:country="GB"/>
    </style:style>
    <style:style style:name="P131" style:parent-style-name="Normal" style:family="paragraph">
      <style:paragraph-properties>
        <style:tab-stops>
          <style:tab-stop style:type="left" style:position="3.4222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4 m. kovo 15 d<text:s/>Nr.<text:s/>30-559/24</text:p>
      <text:p text:style-name="P18">Vilnius</text:p>
      <text:p text:style-name="P19"/>
      <text:p text:style-name="P20"/>
      <text:p text:style-name="P21"><text:span text:style-name="T22"> </text:span><text:span text:style-name="T23">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4"><text:span text:style-name="T25">1</text:span><text:span text:style-name="T26">.</text:span><text:span text:style-name="T27"><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28"><text:span text:style-name="T29">1.1</text:span><text:span text:style-name="T30">. išdėstau 1.833 papunktį taip:</text:span></text:p>
      <text:p text:style-name="P31"><text:span text:style-name="T32">„</text:span><text:span text:style-name="T33">1.833</text:span><text:span text:style-name="T34">. I. Simonaitytės g. 3 pagal 2021 m. gegužės 10 d. asmens prieštaravimą (Savivaldybėje registruota 2021 m. gegužės 10 d., registracijos Nr.</text:span><text:span text:style-name="T35"><text:s/></text:span><text:span text:style-name="T36">E920-473/21(2.3.4.32E-ADV) ir<text:s/></text:span><text:span text:style-name="T37">2024 m. vasario 27 d. asmens prieštaravimą (Savivaldybėje registruota 2024 m. vasario 27 d., registracijos Nr.<text:s/></text:span><text:span text:style-name="T38">A50-8247/24)</text:span><text:span text:style-name="T39">;</text:span><text:span text:style-name="T40">“</text:span></text:p>
      <text:p text:style-name="P41"><text:span text:style-name="T42">1.2</text:span><text:span text:style-name="T43">. išdėstau 1.988 papunktį taip:</text:span></text:p>
      <text:p text:style-name="P44"><text:span text:style-name="T45">„</text:span><text:span text:style-name="T46">1.988</text:span><text:span text:style-name="T47">. L. Giros g. 110 pagal 2021 m. birželio 12 d. asmens prieštaravimą (Savivaldybėje registruota 2021 m. birželio 12 d., registracijos Nr.</text:span><text:span text:style-name="T48"><text:s/>E920-625/21(2.3.4.32E-ADV) ir<text:s/></text:span><text:span text:style-name="T49">2024 m. kovo 7 d. asmens prieštaravimą (Savivaldybėje registruota 2024 m. kovo 7 d., registracijos Nr.<text:s/></text:span><text:span text:style-name="T50">E920-24/24(2.3.4.32E-VŠT)</text:span><text:span text:style-name="T51">;</text:span><text:span text:style-name="T52">“</text:span></text:p>
      <text:p text:style-name="P53"><text:span text:style-name="T54">1.3</text:span><text:span text:style-name="T55">. išdėstau 1.1974 papunktį taip:</text:span></text:p>
      <text:p text:style-name="P56"><text:span text:style-name="T57">„</text:span><text:span text:style-name="T58">1.1974</text:span><text:span text:style-name="T59">. Aukštaičių g. 12 pagal 2023 m. rugsėjo 3 d. asmens prieštaravimą (Savivaldybėje registruota 2023 m. rugsėjo 3 d., registracijos Nr.<text:s/></text:span><text:span text:style-name="T60">E920-328/23(2.3.4.32E-ADV) ir<text:s/></text:span><text:span text:style-name="T61">2024 m. vasario 22 d. asmens prieštaravimą (Savivaldybėje registruota 2024 m. vasario 22 d., registracijos Nr.</text:span><text:span text:style-name="T62"><text:s/>E920-14/24(2.3.4.32E-VŠT)</text:span><text:span text:style-name="T63">;</text:span><text:span text:style-name="T64">“</text:span></text:p>
      <text:p text:style-name="P65"><text:span text:style-name="T66">1.4</text:span><text:span text:style-name="T67">. išdėstau 1.2041 papunktį taip:</text:span></text:p>
      <text:p text:style-name="P68"><text:span text:style-name="T69">„</text:span><text:span text:style-name="T70">1.2041</text:span><text:span text:style-name="T71">. Pamėnkalnio g. 18<text:s/></text:span><text:span text:style-name="T72">pagal<text:s/></text:span><text:span text:style-name="T73">2024 m. vasario 17 d. asmens prieštaravimą (Savivaldybėje registruota 2024 m. vasario 25 d., registracijos Nr.</text:span><text:span text:style-name="T74"><text:s/>E920-12/24(2.3.4.32E-VŠT) ir<text:s/></text:span><text:span text:style-name="T75">2024 m. vasario 25 d. asmens prieštaravimą (Savivaldybėje registruota 2024 m. vasario 22 d., registracijos Nr.</text:span><text:span text:style-name="T76"><text:s/>E920-18/24(2.3.4.32E-VŠT)</text:span><text:span text:style-name="T77">;</text:span><text:span text:style-name="T78">“</text:span></text:p>
      <text:p text:style-name="P79"><text:span text:style-name="T80">1.5</text:span><text:span text:style-name="T81">. papildau 1.2043–1.2049 papunkčiais ir juos išdėstau taip:<text:s/></text:span></text:p>
      <text:p text:style-name="P82"><text:span text:style-name="T83">„</text:span><text:span text:style-name="T84">1.2043</text:span><text:span text:style-name="T85">. Miglos g. 59 pagal<text:s/></text:span><text:span text:style-name="T86">2024 m. kovo 2 d. asmens prieštaravimą (Savivaldybėje registruota 2024 m. kovo 2 d., registracijos Nr.</text:span><text:span text:style-name="T87"><text:s/>E920-21/24(2.3.4.32E-VŠT);</text:span></text:p>
      <text:p text:style-name="P88"><text:span text:style-name="T89">1.2044</text:span><text:span text:style-name="T90">. Gilužio g. 57<text:s/></text:span><text:span text:style-name="T91">pagal<text:s/></text:span><text:span text:style-name="T92">2024 m. kovo 2 d. asmens prieštaravimą (Savivaldybėje registruota 2024 m. kovo 2 d., registracijos Nr.</text:span><text:span text:style-name="T93"><text:s/>E920-20/24(2.3.4.32E-VŠT);</text:span></text:p>
      <text:p text:style-name="P94"><text:span text:style-name="T95">1.2045</text:span><text:span text:style-name="T96">. Pašilaičių g. 8<text:s/></text:span><text:span text:style-name="T97">pagal<text:s/></text:span><text:span text:style-name="T98">2024 m. kovo 5 d. asmens prieštaravimą (Savivaldybėje registruota 2024 m. kovo 5 d., registracijos Nr.<text:s/></text:span><text:span text:style-name="T99">E920-22/24(2.3.4.32E-VŠT);</text:span></text:p>
      <text:p text:style-name="P100"><text:span text:style-name="T101">1.2046</text:span><text:span text:style-name="T102">. Taikos g. 2<text:s/></text:span><text:span text:style-name="T103">pagal<text:s/></text:span><text:span text:style-name="T104">2024 m. kovo 7 d. asmens prieštaravimą (Savivaldybėje registruota 2024 m. kovo 7 d., registracijos Nr.</text:span><text:span text:style-name="T105"><text:s/>E920-25/24(2.3.4.32E-VŠT);</text:span></text:p>
      <text:p text:style-name="P106"><text:span text:style-name="T107">1.2047</text:span><text:span text:style-name="T108">. Nemenčinės pl. 10<text:s/></text:span><text:span text:style-name="T109">pagal<text:s/></text:span><text:span text:style-name="T110">2024 m. kovo 12 d. asmens prieštaravimą (Savivaldybėje registruota 2024 m. kovo 12 <text:s/>d., registracijos Nr.</text:span><text:span text:style-name="T111"><text:s/>E920-26/24(2.3.4.32E-VŠT);</text:span></text:p>
      <text:p text:style-name="P112"><text:span text:style-name="T113">1.2048</text:span><text:span text:style-name="T114">. Žirmūnų g. 76<text:s/></text:span><text:span text:style-name="T115">pagal<text:s/></text:span><text:span text:style-name="T116">2024 m. kovo 13 d. asmens prieštaravimą (Savivaldybėje registruota 2024 m. kovo 13 <text:s/>d., registracijos Nr.</text:span><text:span text:style-name="T117"><text:s/>E920-27/24(2.3.4.32E-VŠT);</text:span></text:p>
      <text:p text:style-name="P118"><text:span text:style-name="T119">1.2049</text:span><text:span text:style-name="T120">. Paribio g. 20<text:s/></text:span><text:span text:style-name="T121">pagal<text:s/></text:span><text:span text:style-name="T122">2024 m. kovo 13 d. asmens prieštaravimą (Savivaldybėje registruota 2024 m. kovo 13 <text:s/>d., registracijos Nr.<text:s/></text:span><text:span text:style-name="T123">E920-28/24(2.3.4.32E-VŠT)</text:span><text:span text:style-name="T124">.</text:span><text:span text:style-name="T125">“</text:span></text:p>
      <text:p text:style-name="P126"><text:span text:style-name="T127">2</text:span><text:span text:style-name="T128">. N u s t a t a u, <text:s/>kad šis įsakymas įsigalioja 2024 m. balandžio 8 d.</text:span></text:p>
      <text:p text:style-name="Normal"/>
      <text:p text:style-name="P129"/>
      <text:p text:style-name="P130"/>
      <text:p text:style-name="P131"><text:span text:style-name="T132">Administracijos direktorius</text:span><text:span text:style-name="T133"><text:tab/></text:span><text:span text:style-name="T134"><text:tab/></text:span><text:span text:style-name="T135"><text:tab/></text:span><text:span text:style-name="T136"><text:tab/></text:span><text:span text:style-name="T137"><text:tab/></text:span><text:span text:style-name="T138">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5T08:24:00Z</meta:creation-date>
    <dc:date>2024-03-15T08: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0" meta:word-count="520" meta:character-count="4331" meta:row-count="89" meta:non-whitespace-character-count="3851"/>
  </office:meta>
</office:document-meta>
</file>