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fo:text-align="center">
        <style:tab-stops>
          <style:tab-stop style:type="center" style:position="3.3701in"/>
          <style:tab-stop style:type="left" style:position="6.1041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keep-with-next="always" style:punctuation-wrap="simple" fo:text-align="center"/>
      <style:text-properties fo:color="#000000"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justify" fo:line-height="115%" fo:text-indent="0.54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background-color="#FFFFFF"/>
    </style:style>
    <style:style style:name="T19" style:parent-style-name="DefaultParagraphFont" style:family="text">
      <style:text-properties style:font-style-complex="italic"/>
    </style:style>
    <style:style style:name="P20" style:parent-style-name="Normal" style:family="paragraph">
      <style:paragraph-properties style:punctuation-wrap="simple" fo:text-align="justify" fo:line-height="115%" fo:text-indent="0.5in"/>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style>
    <style:style style:name="P24" style:parent-style-name="Normal" style:family="paragraph">
      <style:paragraph-properties style:punctuation-wrap="simple" fo:text-align="justify" fo:line-height="115%" fo:text-indent="0.5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P28" style:parent-style-name="Normal" style:family="paragraph">
      <style:paragraph-properties style:punctuation-wrap="simple" fo:text-align="justify" fo:line-height="115%" fo:margin-right="-0.0569in" fo:text-indent="0.5in">
        <style:tab-stops>
          <style:tab-stop style:type="left" style:position="0.375in"/>
          <style:tab-stop style:type="left" style:position="0.8659in"/>
          <style:tab-stop style:type="left" style:position="1.083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style>
    <style:style style:name="P3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master-page-name="MP1" style:family="paragraph">
      <style:paragraph-properties fo:break-before="page" style:punctuation-wrap="simple" fo:margin-left="4.0361in">
        <style:tab-stops/>
      </style:paragraph-properties>
      <style:text-properties style:font-size-complex="12pt" style:language-asian="lt" style:country-asian="LT"/>
    </style:style>
    <style:style style:name="P36" style:parent-style-name="Normal" style:family="paragraph">
      <style:paragraph-properties style:punctuation-wrap="simple" fo:margin-left="4.0361in">
        <style:tab-stops/>
      </style:paragraph-properties>
      <style:text-properties style:font-size-complex="12pt" style:language-asian="lt" style:country-asian="LT"/>
    </style:style>
    <style:style style:name="P37" style:parent-style-name="Normal" style:family="paragraph">
      <style:paragraph-properties style:punctuation-wrap="simple" fo:text-align="justify" fo:margin-left="4.0361in">
        <style:tab-stops/>
      </style:paragraph-properties>
      <style:text-properties style:font-size-complex="12pt" style:language-asian="lt" style:country-asian="LT"/>
    </style:style>
    <style:style style:name="P38" style:parent-style-name="Normal" style:family="paragraph">
      <style:paragraph-properties style:punctuation-wrap="simple" fo:margin-left="4.0361in">
        <style:tab-stops/>
      </style:paragraph-properties>
      <style:text-properties style:font-size-complex="12pt" style:language-asian="lt" style:country-asian="LT"/>
    </style:style>
    <style:style style:name="P39" style:parent-style-name="Normal" style:family="paragraph">
      <style:paragraph-properties style:punctuation-wrap="simple" fo:text-align="justify" fo:margin-left="3.6in" fo:text-indent="0.9in">
        <style:tab-stops/>
      </style:paragraph-properties>
      <style:text-properties fo:color="#000000"/>
    </style:style>
    <style:style style:name="P40" style:parent-style-name="Normal" style:family="paragraph">
      <style:paragraph-properties style:punctuation-wrap="simple" fo:text-align="justify" fo:text-indent="0.5in"/>
      <style:text-properties fo:color="#000000" fo:font-size="8pt" style:font-size-asian="8pt" style:font-size-complex="8pt"/>
    </style:style>
    <style:style style:name="P41" style:parent-style-name="Normal" style:family="paragraph">
      <style:paragraph-properties style:punctuation-wrap="simple" fo:text-align="justify" fo:text-indent="0.5in"/>
      <style:text-properties fo:color="#000000" fo:font-size="8pt" style:font-size-asian="8pt" style:font-size-complex="8pt"/>
    </style:style>
    <style:style style:name="P42" style:parent-style-name="Normal" style:family="paragraph">
      <style:paragraph-properties style:punctuation-wrap="simple" fo:text-align="center">
        <style:tab-stops>
          <style:tab-stop style:type="left" style:position="0.7875in"/>
        </style:tab-stops>
      </style:paragraph-properties>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style:punctuation-wrap="simple" fo:text-align="center" fo:text-indent="0.5in">
        <style:tab-stops>
          <style:tab-stop style:type="left" style:position="0.7875in"/>
        </style:tab-stops>
      </style:paragraph-properties>
      <style:text-properties fo:color="#000000"/>
    </style:style>
    <style:style style:name="P45" style:parent-style-name="Normal" style:family="paragraph">
      <style:paragraph-properties style:punctuation-wrap="simple" fo:text-align="center" fo:text-indent="0.5in">
        <style:tab-stops>
          <style:tab-stop style:type="left" style:position="0.7875in"/>
        </style:tab-stops>
      </style:paragraph-properties>
      <style:text-properties fo:color="#000000"/>
    </style:style>
    <style:style style:name="P46" style:parent-style-name="Normal" style:family="paragraph">
      <style:paragraph-properties style:punctuation-wrap="simple" fo:text-align="center" fo:line-height="150%"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style:punctuation-wrap="simple" fo:text-align="center" fo:line-height="150%" fo:background-color="#FFFFFF"/>
    </style:style>
    <style:style style:name="T5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51" style:parent-style-name="Normal" style:family="paragraph">
      <style:paragraph-properties style:punctuation-wrap="simple" fo:text-align="justify" fo:line-height="150%" fo:text-indent="0.5909in" fo:background-color="#FFFFFF"/>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fo:letter-spacing="0.0097in" style:font-size-complex="12pt" style:language-asian="lt" style:country-asian="LT"/>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fo:letter-spacing="0.0034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06in" style:font-size-complex="12pt" style:language-asian="lt" style:country-asian="LT"/>
    </style:style>
    <style:style style:name="P61" style:parent-style-name="Normal" style:family="paragraph">
      <style:paragraph-properties style:punctuation-wrap="simple" fo:text-align="justify" fo:line-height="150%" fo:text-indent="0.5909in" fo:background-color="#FFFFFF"/>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62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06in" style:font-size-complex="12pt" style:language-asian="lt" style:country-asian="LT"/>
    </style:style>
    <style:style style:name="P68" style:parent-style-name="Normal" style:family="paragraph">
      <style:paragraph-properties style:punctuation-wrap="simple" fo:text-align="justify" fo:line-height="150%" fo:text-indent="0.5909in" fo:background-color="#FFFFFF"/>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P71" style:parent-style-name="Normal" style:family="paragraph">
      <style:paragraph-properties style:punctuation-wrap="simple" fo:text-align="justify" fo:line-height="150%" fo:text-indent="0.5909in" fo:background-color="#FFFFFF"/>
    </style:style>
    <style:style style:name="P72" style:parent-style-name="Normal" style:family="paragraph">
      <style:paragraph-properties style:punctuation-wrap="simple" fo:text-align="center" fo:line-height="150%" fo:margin-right="0.0263in" fo:background-color="#FFFFFF"/>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style:punctuation-wrap="simple" fo:text-align="center" fo:line-height="150%" fo:background-color="#FFFFFF"/>
    </style:style>
    <style:style style:name="T7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7" style:parent-style-name="Normal" style:family="paragraph">
      <style:paragraph-properties style:punctuation-wrap="simple" fo:text-align="justify" fo:line-height="150%" fo:text-indent="0.5909in" fo:background-color="#FFFFFF"/>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fo:line-height="150%" fo:text-indent="0.5909in" fo:background-color="#FFFFFF"/>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P87" style:parent-style-name="Normal" style:family="paragraph">
      <style:paragraph-properties style:punctuation-wrap="simple" fo:text-align="justify" fo:line-height="150%" fo:text-indent="0.5909in" fo:background-color="#FFFFFF"/>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P94" style:parent-style-name="Normal" style:family="paragraph">
      <style:paragraph-properties style:punctuation-wrap="simple" fo:text-align="justify" fo:line-height="150%" fo:text-indent="0.5909in" fo:background-color="#FFFFFF"/>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fo:line-height="150%" fo:text-indent="0.5909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P106" style:parent-style-name="Normal" style:family="paragraph">
      <style:paragraph-properties style:punctuation-wrap="simple" fo:text-align="justify" fo:line-height="150%" fo:text-indent="0.5909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line-height="150%" fo:text-indent="0.5909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50%" fo:text-indent="0.5909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06in" style:font-size-complex="12pt" style:language-asian="lt" style:country-asian="LT"/>
    </style:style>
    <style:style style:name="P121" style:parent-style-name="Normal" style:family="paragraph">
      <style:paragraph-properties style:punctuation-wrap="simple" fo:text-align="justify" fo:line-height="150%" fo:text-indent="0.5909in" fo:background-color="#FFFFFF"/>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style:punctuation-wrap="simple" fo:text-align="justify" fo:line-height="150%" fo:text-indent="0.5909in" fo:background-color="#FFFFFF"/>
    </style:style>
    <style:style style:name="P127" style:parent-style-name="Normal" style:family="paragraph">
      <style:paragraph-properties style:punctuation-wrap="simple" fo:text-align="center" fo:line-height="150%" fo:background-color="#FFFFFF"/>
    </style:style>
    <style:style style:name="T12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2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30" style:parent-style-name="Normal" style:family="paragraph">
      <style:paragraph-properties style:punctuation-wrap="simple" fo:text-align="center" fo:line-height="150%" fo:background-color="#FFFFFF"/>
    </style:style>
    <style:style style:name="T13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32" style:parent-style-name="Normal" style:family="paragraph">
      <style:paragraph-properties style:punctuation-wrap="simple" fo:text-align="justify" fo:line-height="150%" fo:text-indent="0.5909in" fo:background-color="#FFFFFF"/>
    </style:style>
    <style:style style:name="T133" style:parent-style-name="DefaultParagraphFont" style:family="text">
      <style:text-properties fo:letter-spacing="0.0069in" style:font-size-complex="12pt" style:language-asian="lt" style:country-asian="LT"/>
    </style:style>
    <style:style style:name="T134" style:parent-style-name="DefaultParagraphFont" style:family="text">
      <style:text-properties fo:letter-spacing="0.0069in" style:font-size-complex="12pt" style:language-asian="lt" style:country-asian="LT"/>
    </style:style>
    <style:style style:name="T135" style:parent-style-name="DefaultParagraphFont" style:family="text">
      <style:text-properties fo:letter-spacing="0.0041in" style:font-size-complex="12pt" style:language-asian="lt" style:country-asian="LT"/>
    </style:style>
    <style:style style:name="T136" style:parent-style-name="DefaultParagraphFont" style:family="text">
      <style:text-properties fo:letter-spacing="0.0048in"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letter-spacing="0.0048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P143" style:parent-style-name="Normal" style:family="paragraph">
      <style:paragraph-properties style:punctuation-wrap="simple" fo:text-align="justify" fo:line-height="150%" fo:text-indent="0.5909in" fo:background-color="#FFFFFF"/>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69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P150" style:parent-style-name="Normal" style:family="paragraph">
      <style:paragraph-properties style:punctuation-wrap="simple" fo:text-align="justify" fo:line-height="150%" fo:text-indent="0.5909in" fo:background-color="#FFFFFF"/>
    </style:style>
    <style:style style:name="T151" style:parent-style-name="DefaultParagraphFont" style:family="text">
      <style:text-properties fo:color="#000000" fo:letter-spacing="0.002in" style:font-size-complex="12pt" style:language-asian="lt" style:country-asian="LT"/>
    </style:style>
    <style:style style:name="T152" style:parent-style-name="DefaultParagraphFont" style:family="text">
      <style:text-properties fo:color="#000000" fo:letter-spacing="0.002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P155" style:parent-style-name="Normal" style:family="paragraph">
      <style:paragraph-properties style:punctuation-wrap="simple" fo:text-align="justify" fo:line-height="150%" fo:text-indent="0.5909in" fo:background-color="#FFFFFF"/>
    </style:style>
    <style:style style:name="T156" style:parent-style-name="DefaultParagraphFont" style:family="text">
      <style:text-properties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76in" style:font-size-complex="12pt" style:language-asian="lt" style:country-asian="LT"/>
    </style:style>
    <style:style style:name="P161" style:parent-style-name="Normal" style:family="paragraph">
      <style:paragraph-properties style:punctuation-wrap="simple" fo:text-align="justify" fo:line-height="150%" fo:background-color="#FFFFFF"/>
    </style:style>
    <style:style style:name="T162" style:parent-style-name="DefaultParagraphFont" style:family="text">
      <style:text-properties fo:letter-spacing="0.0076in" style:font-size-complex="12pt" style:language-asian="lt" style:country-asian="LT"/>
    </style:style>
    <style:style style:name="T163" style:parent-style-name="DefaultParagraphFont" style:family="text">
      <style:text-properties fo:letter-spacing="0.0041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style:punctuation-wrap="simple" fo:text-align="justify" fo:line-height="150%" fo:text-indent="0.5909in" fo:background-color="#FFFFFF"/>
    </style:style>
    <style:style style:name="T166" style:parent-style-name="DefaultParagraphFont" style:family="text">
      <style:text-properties fo:color="#000000" fo:letter-spacing="0.0006in" style:font-size-complex="12pt" style:language-asian="lt" style:country-asian="L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fo:color="#000000" fo:letter-spacing="0.0006in" style:font-size-complex="12pt" style:language-asian="lt" style:country-asian="LT"/>
    </style:style>
    <style:style style:name="P170" style:parent-style-name="Normal" style:family="paragraph">
      <style:paragraph-properties style:punctuation-wrap="simple" fo:text-align="justify" fo:line-height="150%" fo:text-indent="0.5909in" fo:background-color="#FFFFFF"/>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P173" style:parent-style-name="Normal" style:family="paragraph">
      <style:paragraph-properties style:punctuation-wrap="simple" fo:text-align="justify" fo:line-height="150%" fo:text-indent="0.5909in" fo:background-color="#FFFFFF"/>
    </style:style>
    <style:style style:name="P174" style:parent-style-name="Normal" style:family="paragraph">
      <style:paragraph-properties style:punctuation-wrap="simple"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justify" fo:text-indent="0.25in"/>
      <style:text-properties style:font-size-complex="12pt"/>
    </style:style>
    <style:style style:name="P180" style:parent-style-name="Normal" style:family="paragraph">
      <style:paragraph-properties style:punctuation-wrap="simple"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center" fo:line-height="150%" fo:background-color="#FFFFFF"/>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margin-left="0.5in">
        <style:tab-stops>
          <style:tab-stop style:type="left" style:position="0.2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5972in" svg:height="0.58681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text:span text:style-name="T9">DĖL APLEISTŲ IR NEPRIŽIŪRIMŲ NEKILNOJAMOJO TURTO OBJEKTŲ SĄRAŠO SUDARYMO TVARKOS APRAŠO PATVIRTINIMO</text:span></text:p>
      <text:p text:style-name="P10"/>
      <text:p text:style-name="P11">2018 m. gegužės 22 d. Nr. T-78</text:p>
      <text:p text:style-name="P12">Pagėgiai</text:p>
      <text:p text:style-name="P13"/>
      <text:p text:style-name="P14"/>
      <text:p text:style-name="P15"><text:span text:style-name="T16">Vadovaudamasi Lietuvos Respublikos vietos savivaldos įstatymo 6 straipsnio 21 punktu ir Lietuvos</text:span><text:span text:style-name="T17"><text:s/>Respublikos nekilnojamojo turto mokesčio įstatymo 6 straipsnio 2 dalimi</text:span><text:span text:style-name="T18">,<text:s/></text:span><text:span text:style-name="T19">Pagėgių savivaldybės taryba n u s p r e n d ž i a:</text:span></text:p>
      <text:p text:style-name="P20"><text:span text:style-name="T21">1</text:span><text:span text:style-name="T22">.</text:span><text:span text:style-name="T23"><text:tab/>Patvirtinti Apleistų ir neprižiūrimų nekilnojamo turto objektų sąrašo sudarymo tvarkos aprašą (pridedama).</text:span></text:p>
      <text:p text:style-name="P24"><text:span text:style-name="T25">2</text:span><text:span text:style-name="T26">.</text:span><text:span text:style-name="T27"><text:tab/></text:span>Sprendimą paskelbti Teisės aktų registre ir Pagėgių savivaldybės interneto svetainėje <text:s/>www.pagegiai.lt.</text:p>
      <text:p text:style-name="P28"><text:span text:style-name="T29">Šis sprendimas gali būti skundžiamas Regionų apygardos administracinio teismo Klaipėdos rūmams (Galinio Pylimo g. 9, 91230 Klaipėda) Lietuvos Respublikos administracinių bylų teisenos įstatymo nustatyta tvarka per 1 (vieną) mėnesį nuo sprendimas paskelbimo dienos.<text:s/></text:span></text:p>
      <text:p text:style-name="P30"/>
      <text:p text:style-name="P31"/>
      <text:p text:style-name="P32"/>
      <text:p text:style-name="P33">Savivaldybės meras<text:tab/><text:tab/><text:tab/><text:tab/><text:tab/><text:tab/><text:s/>Virginijus Komskis</text:p>
      <text:p text:style-name="P34"/>
      <text:soft-page-break/>
      <text:p text:style-name="P35">PATVIRTINTA</text:p>
      <text:p text:style-name="P36">Pagėgių  savivaldybės tarybos<text:s/></text:p>
      <text:p text:style-name="P37">2018 m. gegužės 22 d.<text:s/></text:p>
      <text:p text:style-name="P38">sprendimu Nr. T-78</text:p>
      <text:p text:style-name="P39"/>
      <text:p text:style-name="P40"/>
      <text:p text:style-name="P41"/>
      <text:p text:style-name="P42"><text:span text:style-name="T43">APLEISTŲ IR NEPRIŽIŪRIMŲ NEKILNOJAMOJO TURTO OBJEKTŲ SĄRAŠO SUDARY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text:span text:style-name="T52">1</text:span><text:span text:style-name="T53">. Apleistų ir neprižiūrimų nekilnojamo turto objektų sąrašo sudarymo tvarkos aprašas (toliau – Aprašas)</text:span><text:span text:style-name="T54"><text:s/>reglamentuoja Pagėgių savivaldybės teritorijoje esančio nekilnojamojo turto,<text:s/></text:span><text:span text:style-name="T55">kuris yra apleistas ir<text:s/></text:span><text:span text:style-name="T56">neprižiūrimas, nustatymą, jo sąrašo sudarymo ir keitimo procedūras. Aprašas parengtas vadovaujantis Lietuvos Respublikos nekilnojamojo turto mokesčio įstatymu</text:span><text:span text:style-name="T57">,<text:s/></text:span><text:span text:style-name="T58">Lietuvos Respublikos statybos įstatymu<text:s/></text:span><text:span text:style-name="T59">ir kitais teisės aktais.</text:span><text:span text:style-name="T60"><text:s/>Apraše vartojamos sąvokos atitinka Lietuvos Respublikos statybos įstatyme ir kituose teisės aktuose apibrėžtas sąvokas.</text:span></text:p>
      <text:p text:style-name="P61"><text:span text:style-name="T62">2</text:span><text:span text:style-name="T63">.<text:s/></text:span><text:span text:style-name="T64">Aprašo tikslas yra</text:span><text:span text:style-name="T65"><text:s/>nustatyti nekilnojamą turtą, kuris yra apleistas ir<text:s/></text:span><text:span text:style-name="T66">neprižiūrimas, įvertinti savininkų veiksmus dėl šių objektų<text:s/></text:span><text:span text:style-name="T67">naudojimo, priežiūros, būklės gerinimo.</text:span></text:p>
      <text:p text:style-name="P68"><text:span text:style-name="T69">3</text:span><text:span text:style-name="T70">. Kai Apraše nurodytais atvejais savininko ar valdytojo nėra galimybės informuoti registruotu paštu (nėra deklaruota gyvenamoji ar buveinės vieta, deklaruotas išvykimas į kitą valstybę nenurodant tikslaus adreso ir pan.), jam siųstina informacija paskelbiama Pagėgių savivaldybės svetainėje www.pagegiai.lt ir nuo tokios informacijos paskelbimo dienos laikoma, kad savininkui ar valdytojui tinkamai įteikta Apraše nurodyta informacija.</text:span></text:p>
      <text:p text:style-name="P71"/>
      <text:p text:style-name="P72"><text:span text:style-name="T73">II</text:span><text:span text:style-name="T74"><text:s/>SKYRIUS</text:span></text:p>
      <text:p text:style-name="P75"><text:span text:style-name="T76">SĄRAŠO SUDARYMAS</text:span></text:p>
      <text:p text:style-name="P77"><text:span text:style-name="T78">4</text:span><text:span text:style-name="T79">.<text:s/></text:span><text:span text:style-name="T80">Į Pagėgių savivaldybės tarybos (toliau – taryba) sprendimu tvirtinamą Apleistų ir neprižiūrimų nekilnojamo turto objektų sąrašą (toliau – Sąrašas) gali būti įrašytas fizinių ir<text:s/></text:span><text:span text:style-name="T81">juridinių asmenų nekilnojamasis turtas, kuris</text:span><text:span text:style-name="T82"><text:s/>atitinka vieną arba kelis šių kriterijų:</text:span></text:p>
      <text:p text:style-name="P83"><text:span text:style-name="T84">4.1</text:span><text:span text:style-name="T85">. statiniai ir patalpos kurios yra ilgą laiką nenaudojamos, o angos nebeturi nei langų, nei durų, jos nėra užkaltos ar kitaip uždengtos</text:span><text:span text:style-name="T86">, paliktos atviros;</text:span></text:p>
      <text:p text:style-name="P87"><text:span text:style-name="T88">4.2</text:span><text:span text:style-name="T89">.<text:s/></text:span><text:span text:style-name="T90">statiniai ir patalpos, kurie ilgą laiką nenaudojami</text:span><text:span text:style-name="T91"><text:s/></text:span><text:span text:style-name="T92">yra<text:s/></text:span><text:span text:style-name="T93">apleisti arba netvarkomi, t. y. apdegę, apgriuvę ar kitaip fiziškai pažeisti (pažeista, nesandari stogo danga; pažeista, kritulių surinkimo sistema; pažeistas, atšokęs, ištrupėjęs fasadų tinkas, plytos ar kitos sienų apdailos medžiagos; pažeisti, suirę, trupantys balkonų pagrindai; pažeisti kiti architektūriniai elementai) ir netvarkomi, apleisti, neprižiūrimi arba neatitinka Lietuvos Respublikos statybos įstatymo keliamų reikalavimų.</text:span></text:p>
      <text:p text:style-name="P94"><text:span text:style-name="T95">5</text:span><text:span text:style-name="T96">. Į Sąrašą<text:s/></text:span><text:span text:style-name="T97">įrašomas nekilnojamasis turtas,</text:span><text:span text:style-name="T98"><text:s/>kuris</text:span><text:span text:style-name="T99"><text:s/>vadovaujantis Lietuvos Respublikos nekilnojamojo<text:s/></text:span><text:span text:style-name="T100">turto mokesčio įstatymu yra apmokestinamas nekilnojamojo turto mokesčiu.</text:span></text:p>
      <text:p text:style-name="P101"><text:span text:style-name="T102">6</text:span><text:span text:style-name="T103">.<text:s/></text:span><text:span text:style-name="T104">Pagėgių savivaldybės administracijos seniūnijų seniūnai (toliau - Seniūnai) savo seniūnijų teritorijose pagal Tvarkos aprašo 4.1. ir 4.2. punktuose nurodytus kriterijus vizualiai įvertina nekilnojamojo turto būklę, identifikuoja statinius ir patalpas, kurie yra apleisti ir neprižiūrimi, parengia jų preliminarius Sąrašus ir iki kiekvienų metų rugsėjo 1 d. pateikia Savivaldybės administracijos Architektūros, gamtosaugos ir paminklosaugos skyriaus atsakingam darbuotojui.</text:span><text:span text:style-name="T105"><text:s/></text:span></text:p>
      <text:p text:style-name="P106"><text:span text:style-name="T107">7</text:span><text:span text:style-name="T108">.<text:s/></text:span><text:span text:style-name="T109">Sudarydami preliminarius Sąrašus, Seniūnai pateikia</text:span><text:span text:style-name="T110"><text:s/></text:span><text:span text:style-name="T111">turimą informaciją apie statinius ir patalpas: adresą, savininką (jeigu žinomas), savininko gyvenamosios vietos adresą, techninės priežiūros būklę (nenaudojamas ir netvarkomas, avarinis ir netvarkomas, degęs ir netvarkomas ar pan.), nurodo Tvarkos aprašo punktą, pagal kurį nekilnojamojo turto objektas bus įrašomas į Sąrašą, nurodo bei prideda turimą vaizdinę medžiagą (nuotraukas, žemėlapius ir pan.), objekto unikalų numerį, jei yra žinomas.</text:span></text:p>
      <text:p text:style-name="P112"><text:span text:style-name="T113">8</text:span><text:span text:style-name="T114">.<text:s/></text:span><text:span text:style-name="T115">Architektūros, gamtosaugos ir paminklosaugos skyriaus atsakingas darbuotojas, gavęs seniūnų informaciją, patikslina duomenis, sudaro bendrą Savivaldybės teritorijoje esančių apleistų ir neprižiūrimų nekilnojamų objektų Sąrašo projektą,<text:s/></text:span></text:p>
      <text:p text:style-name="P116"><text:span text:style-name="T117">9</text:span><text:span text:style-name="T118">.<text:s/></text:span><text:span text:style-name="T119">Sąrašo projektą Architektūros, gamtosaugos ir paminklosaugos skyrius kasmet iki lapkričio 30 d. Savivaldybės tarybai teikia sprendimo projektą dėl Sąrašo tvirtinimo (pakeitimo)</text:span><text:span text:style-name="T120">.</text:span></text:p>
      <text:p text:style-name="P121"><text:span text:style-name="T122">10</text:span><text:span text:style-name="T123">.<text:s/></text:span><text:span text:style-name="T124">Architektūros, gamtosaugos ir paminklosaugos skyriaus darbuotojai<text:s/></text:span><text:span text:style-name="T125">registruotais laiškais per 10 darbo dienų informuoja asmenis, kurių nuosavybės teise valdomas nekilnojamasis turtas įrašytas į Sąrašą. <text:s/></text:span></text:p>
      <text:p text:style-name="P126"/>
      <text:p text:style-name="P127"><text:span text:style-name="T128">III</text:span><text:span text:style-name="T129"><text:s/>SKYRIUS</text:span></text:p>
      <text:p text:style-name="P130"><text:span text:style-name="T131">SĄRAŠO KEITIMAS</text:span></text:p>
      <text:p text:style-name="P132"><text:span text:style-name="T133">11</text:span><text:span text:style-name="T134">. Turto<text:s/></text:span><text:span text:style-name="T135">savininkas ar valdytojas gali<text:s/></text:span><text:span text:style-name="T136">pateikti<text:s/></text:span><text:span text:style-name="T137">Architektūros, gamtosaugos ir paminklosaugos skyriui</text:span><text:span text:style-name="T138"><text:s/>dokumentus, įrodančius, kad<text:s/></text:span><text:span text:style-name="T139">nekilnojamasis turtas neatitinka 4.1</text:span><text:span text:style-name="T140">–</text:span><text:span text:style-name="T141">4.2 papunkčiuose nurodytų kriterijų arba kad atitiktis šiems</text:span><text:span text:style-name="T142"><text:s/>kriterijams yra sąlygota vienos ar keleto šių aplinkybių:</text:span></text:p>
      <text:p text:style-name="P143"><text:span text:style-name="T144">11.1</text:span><text:span text:style-name="T145">. kompetentingos institucijos sprendimu yra nustatytas apribojimas disponuoti į  Sąrašą įrašytu<text:s/></text:span><text:span text:style-name="T146">nekilnojamuoju turtu (išskyrus šio turto areštą, uždėtą jo savininkui dėl neteisėtos veikos,<text:s/></text:span><text:span text:style-name="T147">ir šio turto įkeitimą ar hipoteką) ir turtu negalima naudotis ar jį valdyti dėl<text:s/></text:span><text:span text:style-name="T148">teisėsaugos institucijų (ar kitų kompetentingų institucijų) atliekamo tyrimo ar sprendimo byloje,<text:s/></text:span><text:span text:style-name="T149">susijusioje su šiuo nekilnojamuoju turtu, įsiteisėjimo;</text:span></text:p>
      <text:p text:style-name="P150"><text:span text:style-name="T151">11.2</text:span><text:span text:style-name="T152">. dėl trečiųjų asmenų neteisėtų veiksmų nekilnojamasis turtas buvo suniokotas, šis<text:s/></text:span><text:span text:style-name="T153">faktas buvo konstatuotas kompetentingos institucijos ir nuo įvykio praėjo mažiau kaip šeši<text:s/></text:span><text:span text:style-name="T154">mėnesiai;</text:span></text:p>
      <text:p text:style-name="P155"><text:span text:style-name="T156">11.3</text:span><text:span text:style-name="T157">.<text:s/></text:span><text:span text:style-name="T158">nekilnojamojo turto savininkas kreipėsi į kompetentingas institucijas dėl statybą leidžiančių dokumentų išdavimo į Sąrašą įrašytam<text:s/></text:span><text:span text:style-name="T159"> nekilnojamajam turtui statyti, rekonstruoti, atnaujinti (modernizuoti), remontuoti, griauti, paskirčiai keisti, specialiųjų architektūros reikalavimų, specialiųjų saugomos teritorijos tvarkymo ir apsaugos reikalavimų išdavimo<text:s/></text:span><text:span text:style-name="T160">arba teritorijų, kuriose yra į Sąrašą įrašytas nekilnojamasis turtas, planavimo ar projektavimo</text:span></text:p>
      <text:p text:style-name="P161"><text:span text:style-name="T162">inicijavimo ir sąlygų šiems dokumentams rengti nustatymo ir nebuvo baigtas minėtų<text:s/></text:span><text:span text:style-name="T163">dokumentų derinimo procesas arba po atitinkamo sprendimo (išduoto statybą leidžiančio dokumento, specialiųjų architektūros reikalavimų, priimto Administracijos direktoriaus įsakymo dėl teritorijos planavimo ar žemės sklypų formavimo pertvarkymo organizavimo)  priėmimo praėjo mažiau kaip šeši<text:s/></text:span><text:span text:style-name="T164">mėnesiai;</text:span></text:p>
      <text:p text:style-name="P165"><text:span text:style-name="T166">11.4</text:span><text:span text:style-name="T167">.<text:s/></text:span><text:span text:style-name="T168">pašalinti 4.1. ir 4.2. punktuose nurodyti trūkumai</text:span><text:span text:style-name="T169">.</text:span></text:p>
      <text:p text:style-name="P170"><text:span text:style-name="T171">12</text:span><text:span text:style-name="T172">. Architektūros, gamtosaugos ir paminklosaugos skyriaus išnagrinėję turto savininko ar valdytojo prašyme išdėstytus motyvus, išsiaiškinusi, kokių imtasi veiksmų nekilnojamojo turto būklei pagerinti, ir įvertinusi Aprašo 11.1–11.4 papunkčiuose nurodytą informaciją, per 10 darbo dienų nuo prašymo gavimo dienos informuoja turto savininkus ar valdytojus apie priimtą sprendimą ir esant būtinybei rengia Tarybos sprendimo projektą dėl nekilnojamo turto išbraukimo iš Sąrašo.</text:span></text:p>
      <text:p text:style-name="P173"/>
      <text:p text:style-name="P174"><text:span text:style-name="T175">IV</text:span><text:span text:style-name="T176"><text:s/>SKYRIUS</text:span></text:p>
      <text:p text:style-name="P177"><text:span text:style-name="T178">BAIGIAMOSIOS NUOSTATOS</text:span></text:p>
      <text:p text:style-name="P179"/>
      <text:p text:style-name="P180"><text:span text:style-name="T181">13</text:span><text:span text:style-name="T182">. Savivaldybės Architektūros, gamtosaugos ir paminklosaugos skyrius, įsigaliojus Savivaldybės tarybos sprendimui dėl Sąrašo tvirtinimo, patvirtintą Sąrašo kopiją per 10 darbo dienų pateikia Tauragės apskrities valstybinės mokesčių inspekcijos Tauragės poskyriui.</text:span></text:p>
      <text:p text:style-name="P183"><text:span text:style-name="T184">14</text:span><text:span text:style-name="T185">. Tvarkos aprašą įgyvendinančių subjektų veiksmai ir sprendimai<text:s/></text:span>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dienos</text:p>
      <text:p text:style-name="P186"><text:span text:style-name="T187">15</text:span><text:span text:style-name="T188">. Tvarkos aprašas gali būti keičiamas, papildomas ir pripažįstamas netekusiu galios Pagėgių savivaldybės tarybos sprendimu.</text:span></text:p>
      <text:p text:style-name="P189"><text:span text:style-name="T190">_________________________</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8-05-24T11:34:00Z</meta:creation-date>
    <dc:date>2018-05-24T11:34:00Z</dc:date>
    <meta:print-date>2018-05-09T11:20:00Z</meta:print-date>
    <meta:template xlink:href="Normal.dotm" xlink:type="simple"/>
    <meta:editing-cycles>2</meta:editing-cycles>
    <meta:editing-duration>PT0S</meta:editing-duration>
    <meta:document-statistic meta:page-count="4" meta:paragraph-count="422" meta:word-count="1173" meta:character-count="8027" meta:row-count="808" meta:non-whitespace-character-count="7276"/>
  </office:meta>
</office:document-meta>
</file>