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line-height-at-least="0.25in" fo:margin-right="-0.0395in"/>
    </style:style>
    <style:style style:name="P27" style:parent-style-name="Normal" style:family="paragraph">
      <style:paragraph-properties style:line-height-at-least="0.25in" fo:margin-right="-0.0395in"/>
    </style:style>
    <style:style style:name="P28" style:parent-style-name="Normal" style:family="paragraph">
      <style:paragraph-properties style:line-height-at-least="0.25in" fo:margin-right="-0.0395in"/>
    </style:style>
    <style:style style:name="P29" style:parent-style-name="Normal" style:family="paragraph">
      <style:paragraph-properties style:line-height-at-least="0.25in" fo:margin-right="-0.039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master-page-name="MPF1" style:family="paragraph">
      <style:paragraph-properties fo:break-before="page" fo:text-align="justify" style:line-height-at-least="0.1916in" fo:text-indent="3.3472in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line-height-at-least="0.1916in" fo:margin-left="3.3472in">
        <style:tab-stops/>
      </style:paragraph-properties>
      <style:text-properties fo:color="#000000" style:font-size-complex="12pt"/>
    </style:style>
    <style:style style:name="P46" style:parent-style-name="Normal" style:family="paragraph">
      <style:paragraph-properties fo:text-align="justify" style:line-height-at-least="0.1916in" fo:margin-left="3.3472in">
        <style:tab-stops/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333333" style:font-size-complex="12pt"/>
    </style:style>
    <style:style style:name="P49" style:parent-style-name="Normal" style:family="paragraph">
      <style:paragraph-properties fo:text-align="justify" style:line-height-at-least="0.1916in" fo:margin-left="3.3472in">
        <style:tab-stops/>
      </style:paragraph-properties>
    </style:style>
    <style:style style:name="T50" style:parent-style-name="DefaultParagraphFont" style:family="text">
      <style:text-properties fo:color="#333333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line-height-at-least="0.1916in" fo:margin-left="3.3472in">
        <style:tab-stops/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333333" style:font-size-complex="12pt"/>
    </style:style>
    <style:style style:name="P58" style:parent-style-name="Normal" style:family="paragraph">
      <style:paragraph-properties fo:text-align="justify" style:line-height-at-least="0.1916in" fo:margin-left="3.3472in">
        <style:tab-stops/>
      </style:paragraph-properties>
      <style:text-properties fo:color="#333333" style:font-size-complex="12pt"/>
    </style:style>
    <style:style style:name="P59" style:parent-style-name="Normal" style:family="paragraph">
      <style:paragraph-properties style:line-height-at-least="0.1916in"/>
      <style:text-properties fo:color="#000000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TEISINGUMO MINISTRAS</text:p>
      <text:p text:style-name="P13"/>
      <text:p text:style-name="P14">ĮSAKYMAS</text:p>
      <text:p text:style-name="P15"><text:span text:style-name="T16">DĖL TEISINGUMO MINISTRO 2020 M. LIEPOS 13 D. ĮSAKYMO NR. 1R-215 „</text:span><text:span text:style-name="T17">DĖL TEISMO EKSPERTŲ VEIKLOS KOORDINAVIMO TARYBOS NUOSTATŲ, TEISMO EKSPERTŲ VEIKLOS KOORDINAVIMO TARYBOS DARBO REGLAMENTO IR SUDĖTIES PATVIRTINIMO“ PAKEITIMO</text:span></text:p>
      <text:p text:style-name="P18"/>
      <text:p text:style-name="P19">2024 m. sausio 5 d. Nr. 1R-2</text:p>
      <text:p text:style-name="P20">Vilnius</text:p>
      <text:p text:style-name="P21"/>
      <text:p text:style-name="P22"/>
      <text:p text:style-name="P23"><text:span text:style-name="T24">Pakeičiu</text:span><text:span text:style-name="T25"><text:s/>Teismo ekspertų veiklos koordinavimo tarybos sudėtį, patvirtintą Lietuvos Respublikos teisingumo ministro 2020 m. liepos 13 d. įsakymu Nr. 1R-215 „Dėl Teismo ekspertų veiklos koordinavimo tarybos nuostatų, Teismo ekspertų veiklos koordinavimo tarybos darbo reglamento ir sudėties patvirtinimo“, ir ją išdėstau nauja redakcija (pridedama).</text:span></text:p>
      <text:p text:style-name="P26"/>
      <text:p text:style-name="P27"/>
      <text:p text:style-name="P28"/>
      <text:p text:style-name="P29"><text:span text:style-name="T30">Teisingumo ministrė<text:s/></text:span><text:span text:style-name="T31"><text:tab/><text:s/></text:span><text:span text:style-name="T32"><text:tab/></text:span><text:span text:style-name="T33"><text:tab/><text:s text:c="18"/></text:span><text:span text:style-name="T34"><text:tab/></text:span><text:span text:style-name="T35"><text:tab/><text:s text:c="29"/>Ewelina Dobrowolska</text:span></text:p>
      <text:soft-page-break/>
      <text:p text:style-name="P36"><text:span text:style-name="T44">PATVIRTINTA</text:span></text:p>
      <text:p text:style-name="P45">Lietuvos Respublikos teisingumo ministro</text:p>
      <text:p text:style-name="P46"><text:span text:style-name="T47">2020 m. liepos 13 d. įsakymu Nr. </text:span><text:span text:style-name="T48">1R-215</text:span></text:p>
      <text:p text:style-name="P49"><text:span text:style-name="T50">(</text:span><text:span text:style-name="T51">Lietuvos Respublikos teisingumo ministro</text:span></text:p>
      <text:p text:style-name="P52"><text:span text:style-name="T53">2024 m.</text:span><text:span text:style-name="T54"><text:s/></text:span><text:span text:style-name="T55">sausio 5<text:s/></text:span><text:span text:style-name="T56">d. įsakymo Nr. </text:span><text:span text:style-name="T57">1R-2</text:span></text:p>
      <text:p text:style-name="P58">redakcija)</text:p>
      <text:p text:style-name="P59"/>
      <text:p text:style-name="P60"><text:span text:style-name="T61">TEISMO EKSPERTŲ VEIKLOS KOORDINAVIMO TARYBOS SUDĖTIS</text:span></text:p>
      <text:p text:style-name="P62"/>
      <text:p text:style-name="P63">Giedrius Mozūraitis – Lietuvos teismo ekspertizės centro direktorius (pirmininkas);</text:p>
      <text:p text:style-name="P64">Neringa Keršienė – Lietuvos Respublikos teisingumo ministerijos Teisinių paslaugų politikos grupės vyriausioji patarėja (pavaduotoja);</text:p>
      <text:p text:style-name="P65">Darius Alinskas – Lietuvos Respublikos generalinės prokuratūros Baudžiamojo persekiojimo departamento prokuroras;</text:p>
      <text:p text:style-name="P66">Edita Bishop – Lietuvos Respublikos sveikatos apsaugos ministerijos Visuomenės sveikatos departamento Psichikos sveikatos skyriaus patarėja;</text:p>
      <text:p text:style-name="P67">Tomas Butrimas – Lietuvos policijos kriminalistinių tyrimų centro viršininko pavaduotojas;</text:p>
      <text:p text:style-name="P68">Jovaldas Černiauskas – Audito, apskaitos, turto vertinimo ir nemokumo valdymo tarnybos prie Lietuvos Respublikos finansų ministerijos direktoriaus pavaduotojas;</text:p>
      <text:p text:style-name="P69">Elena Jankevičienė – Lietuvos auditorių rūmų Audito komiteto narė;</text:p>
      <text:p text:style-name="P70">Gabrielė Juodkaitė-Granskienė – Lietuvos Aukščiausiojo Teismo Baudžiamųjų bylų skyriaus pirmininkė;</text:p>
      <text:p text:style-name="P71">Vaiva Martinkienė – Valstybinės teismo psichiatrijos tarnybos prie Sveikatos apsaugos ministerijos Respublikinio teismo psichiatrijos skyriaus teismo psichiatrė ekspertė, laikinai vykdanti Respublikinio teismo psichiatrijos skyriaus viršininko funkcijas;</text:p>
      <text:p text:style-name="P72">Snieguolė Matulienė – Mykolo Romerio universiteto Viešojo saugumo akademijos dekanė;</text:p>
      <text:soft-page-break/>
      <text:p text:style-name="P73">Remigijus Merkevičius − Vilniaus universiteto Teisės fakulteto docentas;</text:p>
      <text:p text:style-name="P74">Artūr Raskov – Priešgaisrinės apsaugos ir gelbėjimo departamento prie Vidaus reikalų ministerijos Gaisrinių tyrimų centro Produktų tyrimų skyriaus vedėjas;</text:p>
      <text:p text:style-name="P75">Romas Raudys – Valstybinės teismo medicinos tarnybos direktorius;</text:p>
      <text:p text:style-name="P76">Lina Sakalauskienė – viešosios įstaigos Statybos sektoriaus vystymo agentūros Atestavimo padalinio vadovė.</text:p>
      <text:p text:style-name="P77"/>
      <text:p text:style-name="P78"><text:span text:style-name="T79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408a</meta:initial-creator>
    <dc:creator>adlibuser</dc:creator>
    <meta:creation-date>2024-01-10T08:20:00Z</meta:creation-date>
    <dc:date>2024-01-10T08:20:00Z</dc:date>
    <meta:print-date>2020-10-20T10:55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349" meta:character-count="2606" meta:row-count="85" meta:non-whitespace-character-count="2316"/>
  </office:meta>
</office:document-meta>
</file>