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9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31" style:parent-style-name="Normal" style:family="paragraph"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style:vertical-align="baseline" fo:text-indent="0.0381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3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language-asian="ar" style:country-asian="SA"/>
    </style:style>
    <style:style style:name="T41" style:parent-style-name="DefaultParagraphFont" style:family="text">
      <style:text-properties style:font-name-asian="DejaVu Sans" fo:font-weight="bold" style:font-weight-asian="bold" style:letter-kerning="true" fo:font-size="11pt" style:font-size-asian="11pt" style:language-asian="ar" style:country-asian="SA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name-asian="DejaVu Sans" fo:font-weight="bold" style:font-weight-asian="bold" style:letter-kerning="true" fo:font-size="11pt" style:font-size-asian="11pt" style:language-asian="ar" style:country-asian="SA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45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align="justify" style:vertical-align="baseline" fo:text-indent="2.3298in">
        <style:tab-stops>
          <style:tab-stop style:type="left" style:position="0.3944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5" style:parent-style-name="DefaultParagraphFont" style:family="text">
      <style:text-properties fo:font-size="10pt" style:font-size-asian="10pt" style:language-asian="ar" style:country-asian="SA"/>
    </style:style>
    <style:style style:name="P5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61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6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7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7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2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76" style:parent-style-name="DefaultParagraphFont" style:family="text">
      <style:text-properties fo:font-style="italic" style:font-style-asian="italic" fo:text-transform="uppercase" style:letter-kerning="true" style:font-size-complex="12pt" style:language-asian="ar" style:country-asian="SA"/>
    </style:style>
    <style:style style:name="T7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78" style:parent-style-name="DefaultParagraphFont" style:family="text">
      <style:text-properties fo:font-style="italic" style:font-style-asian="italic" fo:text-transform="uppercase" style:letter-kerning="true" style:font-size-complex="12pt" style:language-asian="ar" style:country-asian="SA"/>
    </style:style>
    <style:style style:name="P7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8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6" style:parent-style-name="DefaultParagraphFont" style:family="text">
      <style:text-properties style:letter-kerning="true" style:font-size-complex="12pt" style:language-asian="ar" style:country-asian="SA"/>
    </style:style>
    <style:style style:name="P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8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style:vertical-align="baseline" fo:text-indent="0.6111in">
        <style:tab-stops>
          <style:tab-stop style:type="left" style:position="0.3868in"/>
          <style:tab-stop style:type="left" style:position="3.8854in"/>
        </style:tab-stops>
      </style:paragraph-properties>
      <style:text-properties fo:hyphenate="false"/>
    </style:style>
    <style:style style:name="T9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ar" style:country-asian="SA"/>
    </style:style>
    <style:style style:name="T93" style:parent-style-name="DefaultParagraphFont" style:family="text">
      <style:text-properties style:letter-kerning="true" fo:font-size="11pt" style:font-size-asian="11pt" style:language-asian="ar" style:country-asian="SA"/>
    </style:style>
    <style:style style:name="P94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3.8854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text-align="justify"/>
      <style:text-properties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DĖL PRAŠYMO IŠDUOTI LEIDIMĄ ATLIKTI STATINIO KONSERVAVIMO</text:p>
      <text:p text:style-name="P16">DARBUS REKVIZITŲ PATVIRTINIMO</text:p>
      <text:p text:style-name="P17"/>
      <text:p text:style-name="P18">2015 m. rugpjūčio 31 d. Nr. 1V-129</text:p>
      <text:p text:style-name="P19">Vilnius</text:p>
      <text:p text:style-name="P20"/>
      <text:p text:style-name="P21"/>
      <text:p text:style-name="P22"><text:span text:style-name="T23">Vadovaudamasi Lietuvos Respublikos teritorijų planavimo ir statybos valstybinės priežiūros įstatymo 19 straipsnio 4 dalimi,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21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4"><text:span text:style-name="T25">1</text:span><text:span text:style-name="T26">. T v i r t i n u Prašymo išduoti leidimą atlikti statinio (-ių) konservavimo darbus rekvizitus ir juos išdėstau taip:</text:span></text:p>
      <text:p text:style-name="P27"/>
      <text:p text:style-name="P28"><text:span text:style-name="T29">„______________________________________________________________</text:span></text:p>
      <text:p text:style-name="P30">Prašymo pateikėjas (fizinio asmens vardas, pavardė, asmens kodas)</text:p>
      <text:p text:style-name="P31"/>
      <text:p text:style-name="P32"/>
      <text:p text:style-name="P33">_________________________________________</text:p>
      <text:p text:style-name="P34"><text:span text:style-name="T35">Adresatas (l</text:span><text:span text:style-name="T36">eidimą išduodančio subjekto pavadinimas)</text:span></text:p>
      <text:p text:style-name="P37"/>
      <text:p text:style-name="P38"/>
      <text:p text:style-name="P39"><text:span text:style-name="T40">PRAŠYMAS<text:s/></text:span><text:span text:style-name="T41">IŠDUOTI LEIDIMĄ ATLIKTI STATINIO (-IŲ)</text:span></text:p>
      <text:p text:style-name="P42"><text:span text:style-name="T43">KONSERVAVIMO DARBUS</text:span></text:p>
      <text:p text:style-name="P44"/>
      <text:p text:style-name="P45">20 ___ m. __________________ d. Nr. _________________</text:p>
      <text:p text:style-name="P46"/>
      <text:p text:style-name="P47"/>
      <text:p text:style-name="P48"/>
      <text:p text:style-name="P49">Prašau išduoti leidimą atlikti statinio (-ių) konservavimo darbus.<text:s/></text:p>
      <text:p text:style-name="P50"/>
      <text:p text:style-name="P51"/>
      <text:p text:style-name="P52">Duomenys apie statybos sustabdymo aktą</text:p>
      <text:p text:style-name="P53"><text:span text:style-name="T54">Data __________________ , Nr. ______________________</text:span><text:span text:style-name="T55"><text:s/></text:span></text:p>
      <text:p text:style-name="P56"/>
      <text:p text:style-name="P57"><text:span text:style-name="T58">Statybos sustabdymo data</text:span><text:span text:style-name="T59"><text:s/>20___ m. ________________ d.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Duomenys apie statytoją</text:span></text:p>
      <text:p text:style-name="P67"><text:span text:style-name="T68">Fizinio asmens vardas, pavardė, asmens kodas, gyvenamosios vietos adresas / juridinio asmens teisinė forma, pavadinimas, kodas</text:span><text:span text:style-name="T69">_________________________________________________</text:span></text:p>
      <text:p text:style-name="P70"/>
      <text:p text:style-name="P71">Kontaktinė informacija</text:p>
      <text:p text:style-name="P72">El. paštas____________ , telefonas _________ , mob. telefonas _________ , <text:s text:c="14"/>faksas ___________<text:s/></text:p>
      <text:p text:style-name="P73"/>
      <text:p text:style-name="P74"><text:span text:style-name="T75">Papildomos žymos<text:s/></text:span><text:span text:style-name="T76">(</text:span><text:span text:style-name="T77">pasirinkti tinkamą / išbraukti nereikalingą</text:span><text:span text:style-name="T78">)</text:span></text:p>
      <text:p text:style-name="P79">Išduoti statybą leidžiančio dokumento popierinį variantą / išduoti statybą leidžiantį dokumentą, pasirašytą elektroniniu parašu ir atsiųsti statytojui prašyme nurodytu el. paštu / popierinio ar el. parašu pasirašyto statybą leidžiančio dokumento statytojui neteikti.</text:p>
      <text:p text:style-name="P80"/>
      <text:p text:style-name="P81">PRIDEDAMA:</text:p>
      <text:p text:style-name="P82">1. Statinio (-ių) (jo (-ų)) dalies (-ių) konservavimo darbų projektas (aprašymas).<text:s/></text:p>
      <text:p text:style-name="P83"><text:span text:style-name="T84">2. Asmens, turinčio statytojo teisę, paprastos rašytinės formos</text:span><text:span text:style-name="T85"><text:s/></text:span><text:span text:style-name="T86">įgaliojimas pateikti prašymą – tuo atveju, jei prašymą pateikia įgaliotas asmuo.<text:s/></text:span></text:p>
      <text:p text:style-name="P87"/>
      <text:p text:style-name="P88"/>
      <text:p text:style-name="P89">_________________________________________________________</text:p>
      <text:p text:style-name="P90"><text:span text:style-name="T91">Prašymo pateikėjo vardas, pavardė, parašas</text:span><text:span text:style-name="T92">“.</text:span><text:span text:style-name="T93"><text:tab/></text:span></text:p>
      <text:p text:style-name="P94"/>
      <text:p text:style-name="P95"><text:span text:style-name="T96">2</text:span><text:span text:style-name="T97">. N u s t a t a u, kad šis įsakymas įsigalioja 2016 m. sausio 1 d.</text:span></text:p>
      <text:p text:style-name="P98"/>
      <text:p text:style-name="P99"/>
      <text:p text:style-name="P100"/>
      <text:p text:style-name="P101"><text:span text:style-name="T102">Viršininkė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12-10T13:02:00Z</meta:creation-date>
    <dc:date>2020-12-10T13:02:00Z</dc:date>
    <meta:print-date>2015-04-10T08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831" meta:row-count="20" meta:non-whitespace-character-count="2413"/>
  </office:meta>
</office:document-meta>
</file>