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Consolas" style:font-weight-complex="bold"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5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4" style:parent-style-name="Normal" style:master-page-name="MPF1" style:family="paragraph">
      <style:paragraph-properties fo:widows="0" fo:orphans="0" fo:break-before="page" fo:border="0in solid #FFFFFF" fo:padding="0.4305in" style:shadow="#000000 0in 0in" fo:margin-left="3.5437in" style:page-number="1">
        <style:tab-stops/>
      </style:paragraph-properties>
      <style:text-properties style:font-size-complex="12pt" style:language-asian="lt" style:country-asian="LT"/>
    </style:style>
    <style:style style:name="P60" style:parent-style-name="Normal" style:family="paragraph">
      <style:paragraph-properties fo:widows="0" fo:orphans="0" fo:border="0in solid #FFFFFF" fo:padding="0.4305in" style:shadow="#000000 0in 0in" fo:margin-left="3.5437in">
        <style:tab-stops/>
      </style:paragraph-properties>
      <style:text-properties style:font-size-complex="12pt" style:language-asian="lt" style:country-asian="LT"/>
    </style:style>
    <style:style style:name="P61" style:parent-style-name="Normal" style:family="paragraph">
      <style:paragraph-properties fo:widows="0" fo:orphans="0" fo:border="0in solid #FFFFFF" fo:padding="0.4305in" style:shadow="#000000 0in 0in" fo:margin-left="3.5437in">
        <style:tab-stops/>
      </style:paragraph-properties>
      <style:text-properties style:font-size-complex="12pt" style:language-asian="lt" style:country-asian="LT"/>
    </style:style>
    <style:style style:name="P62" style:parent-style-name="Normal" style:family="paragraph">
      <style:paragraph-properties fo:widows="0" fo:orphans="0" fo:border="0in solid #FFFFFF" fo:padding="0.4305in" style:shadow="#000000 0in 0in" fo:margin-left="3.5437in">
        <style:tab-stops/>
      </style:paragraph-properties>
      <style:text-properties style:font-size-complex="12pt" style:language-asian="lt" style:country-asian="LT"/>
    </style:style>
    <style:style style:name="P63" style:parent-style-name="Normal" style:family="paragraph">
      <style:paragraph-properties fo:widows="0" fo:orphans="0" fo:border="0in solid #FFFFFF" fo:padding="0.4305in" style:shadow="#000000 0in 0in" fo:text-align="center" fo:margin-left="3.5437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border="0in solid #FFFFFF" fo:padding="0.4305in" style:shadow="#000000 0in 0in" fo:text-align="center"/>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70" style:parent-style-name="Normal" style:family="paragraph">
      <style:paragraph-properties fo:border="0in solid #FFFFFF" fo:padding="0.4305in" style:shadow="#000000 0in 0in"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border="0in solid #FFFFFF" fo:padding="0.4305in" style:shadow="#000000 0in 0in"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76"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border="0in solid #FFFFFF" fo:padding="0.4305in" style:shadow="#000000 0in 0in"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border="0in solid #FFFFFF" fo:padding="0.4305in" style:shadow="#000000 0in 0in"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font-size-complex="12pt"/>
    </style:style>
    <style:style style:name="P106" style:parent-style-name="Normal" style:family="paragraph">
      <style:paragraph-properties fo:border="0in solid #FFFFFF" fo:padding="0.4305in" style:shadow="#000000 0in 0in" fo:text-align="justify" fo:line-height="115%"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order="0in solid #FFFFFF" fo:padding="0.4305in" style:shadow="#000000 0in 0in" fo:text-align="justify"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border="0in solid #FFFFFF" fo:padding="0.4305in" style:shadow="#000000 0in 0in"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border="0in solid #FFFFFF" fo:padding="0.4305in" style:shadow="#000000 0in 0in"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border="0in solid #FFFFFF" fo:padding="0.4305in" style:shadow="#000000 0in 0in" fo:text-align="justify" fo:text-indent="0.4923in"/>
    </style:style>
    <style:style style:name="P130" style:parent-style-name="Normal" style:family="paragraph">
      <style:paragraph-properties fo:border="0in solid #FFFFFF" fo:padding="0.4305in" style:shadow="#000000 0in 0in" fo:text-align="center" fo:text-indent="0.4923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border="0in solid #FFFFFF" fo:padding="0.4305in" style:shadow="#000000 0in 0in" fo:text-align="center" fo:text-indent="0.4923in"/>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border="0in solid #FFFFFF" fo:padding="0.4305in" style:shadow="#000000 0in 0in" fo:text-align="center" fo:text-indent="0.4923in"/>
      <style:text-properties style:font-size-complex="12pt"/>
    </style:style>
    <style:style style:name="P136" style:parent-style-name="Normal" style:family="paragraph">
      <style:paragraph-properties fo:border="0in solid #FFFFFF" fo:padding="0.4305in" style:shadow="#000000 0in 0in"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border="0in solid #FFFFFF" fo:padding="0.4305in" style:shadow="#000000 0in 0in"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border="0in solid #FFFFFF" fo:padding="0.4305in" style:shadow="#000000 0in 0in"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border="0in solid #FFFFFF" fo:padding="0.4305in" style:shadow="#000000 0in 0in" fo:text-align="justify" fo:line-height="11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order="0in solid #FFFFFF" fo:padding="0.4305in" style:shadow="#000000 0in 0in" fo:text-align="justify"/>
    </style:style>
    <style:style style:name="P153" style:parent-style-name="Normal" style:family="paragraph">
      <style:paragraph-properties fo:border="0in solid #FFFFFF" fo:padding="0.4305in" style:shadow="#000000 0in 0in" fo:text-align="center" fo:text-indent="0.4923in"/>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border="0in solid #FFFFFF" fo:padding="0.4305in" style:shadow="#000000 0in 0in" fo:text-align="center" fo:text-indent="0.4923in"/>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60" style:parent-style-name="Normal" style:family="paragraph">
      <style:paragraph-properties fo:border="0in solid #FFFFFF" fo:padding="0.4305in" style:shadow="#000000 0in 0in"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15%"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border="0in solid #FFFFFF" fo:padding="0.4305in" style:shadow="#000000 0in 0in" fo:text-align="justify" fo:text-indent="0.4923in"/>
    </style:style>
    <style:style style:name="P202" style:parent-style-name="Normal" style:family="paragraph">
      <style:paragraph-properties fo:border="0in solid #FFFFFF" fo:padding="0.4305in" style:shadow="#000000 0in 0in" fo:text-align="center"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border="0in solid #FFFFFF" fo:padding="0.4305in" style:shadow="#000000 0in 0in" fo:text-align="center" fo:text-indent="0.4923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border="0in solid #FFFFFF" fo:padding="0.4305in" style:shadow="#000000 0in 0in" fo:text-align="justify" fo:line-height="11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P216" style:parent-style-name="Normal" style:family="paragraph">
      <style:paragraph-properties fo:border="0in solid #FFFFFF" fo:padding="0.4305in" style:shadow="#000000 0in 0in" fo:text-align="justify" fo:line-height="115%" fo:text-indent="0.4923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name="Verdana" fo:font-size="10pt" style:font-size-asian="10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border="0in solid #FFFFFF" fo:padding="0.4305in" style:shadow="#000000 0in 0in"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border="0in solid #FFFFFF" fo:padding="0.4305in" style:shadow="#000000 0in 0in" fo:text-align="justify" fo:line-height="115%"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border="0in solid #FFFFFF" fo:padding="0.4305in" style:shadow="#000000 0in 0in"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1.0833in"/>
        </style:tab-stops>
      </style:paragraph-properties>
    </style:style>
    <style:style style:name="P249" style:parent-style-name="Normal" style:family="paragraph">
      <style:paragraph-properties fo:border="0in solid #FFFFFF" fo:padding="0.4305in" style:shadow="#000000 0in 0in" fo:text-align="center" fo:text-indent="0.4923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border="0in solid #FFFFFF" fo:padding="0.4305in" style:shadow="#000000 0in 0in" fo:text-align="center" fo:text-indent="0.4923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55" style:parent-style-name="Normal" style:family="paragraph">
      <style:paragraph-properties fo:border="0in solid #FFFFFF" fo:padding="0.4305in" style:shadow="#000000 0in 0in" fo:text-align="justify" fo:line-height="115%"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border="0in solid #FFFFFF" fo:padding="0.4305in" style:shadow="#000000 0in 0in"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P316" style:parent-style-name="Normal" style:family="paragraph">
      <style:paragraph-properties fo:border="0in solid #FFFFFF" fo:padding="0.4305in" style:shadow="#000000 0in 0in" fo:text-align="center" fo:text-indent="0.4923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border="0in solid #FFFFFF" fo:padding="0.4305in" style:shadow="#000000 0in 0in" fo:text-align="center" fo:text-indent="0.4923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border="0in solid #FFFFFF" fo:padding="0.4305in" style:shadow="#000000 0in 0in" fo:text-align="justify" fo:text-indent="0.5354in"/>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line-height="115%"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border="0in solid #FFFFFF" fo:padding="0.4305in" style:shadow="#000000 0in 0in" fo:text-align="justify" fo:line-height="115%"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ext-properties fo:hyphenate="false"/>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border="0in solid #FFFFFF" fo:padding="0.4305in" style:shadow="#000000 0in 0in" fo:text-align="justify" fo:line-height="115%" fo:text-indent="0.4923in"/>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border="0in solid #FFFFFF" fo:padding="0.4305in" style:shadow="#000000 0in 0in" fo:text-align="justify" fo:text-indent="0.4923in"/>
    </style:style>
    <style:style style:name="P453" style:parent-style-name="Normal" style:family="paragraph">
      <style:paragraph-properties fo:border="0in solid #FFFFFF" fo:padding="0.4305in" style:shadow="#000000 0in 0in" fo:text-align="center"/>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border="0in solid #FFFFFF" fo:padding="0.4305in" style:shadow="#000000 0in 0in" fo:text-align="center" fo:text-indent="0.043in"/>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459" style:parent-style-name="Normal" style:family="paragraph">
      <style:paragraph-properties fo:border="0in solid #FFFFFF" fo:padding="0.4305in" style:shadow="#000000 0in 0in" fo:text-align="justify" fo:line-height="115%" fo:text-indent="0.5in">
        <style:tab-stops>
          <style:tab-stop style:type="left" style:position="0.3569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border="0in solid #FFFFFF" fo:padding="0.4305in" style:shadow="#000000 0in 0in" fo:text-align="justify" fo:line-height="115%" fo:text-indent="0.5in">
        <style:tab-stops>
          <style:tab-stop style:type="left" style:position="0.356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line-height="115%" fo:text-indent="0.5in">
        <style:tab-stops>
          <style:tab-stop style:type="left" style:position="0.356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style>
    <style:style style:name="P484" style:parent-style-name="Normal" style:family="paragraph">
      <style:paragraph-properties fo:border="0in solid #FFFFFF" fo:padding="0.4305in" style:shadow="#000000 0in 0in" fo:text-align="justify" fo:line-height="115%" fo:text-indent="0.4923in"/>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border="0in solid #FFFFFF" fo:padding="0.4305in" style:shadow="#000000 0in 0in" fo:text-align="justify" fo:line-height="115%"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text-indent="0.4923in"/>
    </style:style>
    <style:style style:name="P504" style:parent-style-name="Normal" style:family="paragraph">
      <style:paragraph-properties fo:border="0in solid #FFFFFF" fo:padding="0.4305in" style:shadow="#000000 0in 0in"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border="0in solid #FFFFFF" fo:padding="0.4305in" style:shadow="#000000 0in 0in"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510" style:parent-style-name="Normal" style:family="paragraph">
      <style:paragraph-properties fo:border="0in solid #FFFFFF" fo:padding="0.4305in" style:shadow="#000000 0in 0in" fo:text-align="justify" fo:line-height="115%"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border="0in solid #FFFFFF" fo:padding="0.4305in" style:shadow="#000000 0in 0in" fo:text-align="center"/>
    </style:style>
    <style:style style:name="P514" style:parent-style-name="Normal" style:family="paragraph">
      <style:paragraph-properties fo:border="0in solid #FFFFFF" fo:padding="0.4305in" style:shadow="#000000 0in 0in"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border="0in solid #FFFFFF" fo:padding="0.4305in" style:shadow="#000000 0in 0in"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border="0in solid #FFFFFF" fo:padding="0.4305in" style:shadow="#000000 0in 0in" fo:text-align="justify" fo:line-height="115%"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border="0in solid #FFFFFF" fo:padding="0.4305in" style:shadow="#000000 0in 0in" fo:text-align="justify" fo:line-height="115%"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P527" style:parent-style-name="Normal" style:family="paragraph">
      <style:paragraph-properties fo:border="0in solid #FFFFFF" fo:padding="0.4305in" style:shadow="#000000 0in 0in" fo:text-align="justify" fo:line-height="115%"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fo:language="en" fo:country="US" style:language-asian="lt" style:country-asian="LT"/>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4923in">
        <style:tab-stops>
          <style:tab-stop style:type="left" style:position="0.4166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fo:language="en" fo:country="U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4923in">
        <style:tab-stops>
          <style:tab-stop style:type="left" style:position="0.4166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border="0in solid #FFFFFF" fo:padding="0.4305in" style:shadow="#000000 0in 0in" fo:text-align="justify" fo:line-height="115%"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border="0in solid #FFFFFF" fo:padding="0.4305in" style:shadow="#000000 0in 0in" fo:text-align="justify" fo:line-height="115%"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border="0in solid #FFFFFF" fo:padding="0.4305in" style:shadow="#000000 0in 0in" fo:text-align="justify" fo:line-height="115%"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style>
    <style:style style:name="P599" style:parent-style-name="Normal" style:family="paragraph">
      <style:paragraph-properties fo:border="0in solid #FFFFFF" fo:padding="0.4305in" style:shadow="#000000 0in 0in" fo:text-align="justify" fo:text-indent="0.4923in"/>
    </style:style>
    <style:style style:name="P600" style:parent-style-name="Normal" style:family="paragraph">
      <style:paragraph-properties fo:border="0in solid #FFFFFF" fo:padding="0.4305in" style:shadow="#000000 0in 0in" fo:text-align="center"/>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border="0in solid #FFFFFF" fo:padding="0.4305in" style:shadow="#000000 0in 0in" fo:text-align="center"/>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606" style:parent-style-name="Normal" style:family="paragraph">
      <style:paragraph-properties fo:border="0in solid #FFFFFF" fo:padding="0.4305in" style:shadow="#000000 0in 0in" fo:text-align="justify" fo:line-height="115%"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border="0in solid #FFFFFF" fo:padding="0.4305in" style:shadow="#000000 0in 0in" fo:text-align="justify" fo:line-height="115%"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border="0in solid #FFFFFF" fo:padding="0.4305in" style:shadow="#000000 0in 0in" fo:text-align="justify"/>
    </style:style>
    <style:style style:name="P613" style:parent-style-name="Normal" style:family="paragraph">
      <style:paragraph-properties fo:border="0in solid #FFFFFF" fo:padding="0.4305in" style:shadow="#000000 0in 0in"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border="0in solid #FFFFFF" fo:padding="0.4305in" style:shadow="#000000 0in 0in"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border="0in solid #FFFFFF" fo:padding="0.4305in" style:shadow="#000000 0in 0in" fo:text-indent="0.4923in"/>
    </style:style>
    <style:style style:name="P619" style:parent-style-name="Normal" style:family="paragraph">
      <style:paragraph-properties fo:border="0in solid #FFFFFF" fo:padding="0.4305in" style:shadow="#000000 0in 0in" fo:text-align="justify" fo:line-height="115%" fo:text-indent="0.4923in"/>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5in"/>
    </style:style>
    <style:style style:name="P634" style:parent-style-name="Normal" style:family="paragraph">
      <style:paragraph-properties fo:text-align="justify" fo:line-height="115%" fo:text-indent="0.5in"/>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style>
    <style:style style:name="P639" style:parent-style-name="Normal" style:family="paragraph">
      <style:paragraph-properties fo:border="0in solid #FFFFFF" fo:padding="0.4305in" style:shadow="#000000 0in 0in" fo:text-align="justify" fo:line-height="115%"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border="0in solid #FFFFFF" fo:padding="0.4305in" style:shadow="#000000 0in 0in" fo:text-align="justify" fo:line-height="115%"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border="0in solid #FFFFFF" fo:padding="0.4305in" style:shadow="#000000 0in 0in" fo:text-align="justify" fo:line-height="115%"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border="0in solid #FFFFFF" fo:padding="0.4305in" style:shadow="#000000 0in 0in" fo:text-align="justify" fo:line-height="115%"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P668" style:parent-style-name="Normal" style:family="paragraph">
      <style:paragraph-properties fo:text-align="justify" fo:line-height="115%" fo:text-indent="0.4923in">
        <style:tab-stops>
          <style:tab-stop style:type="left" style:position="1.279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border="0in solid #FFFFFF" fo:padding="0.4305in" style:shadow="#000000 0in 0in" fo:text-align="justify" fo:text-indent="0.4923in"/>
    </style:style>
    <style:style style:name="P679" style:parent-style-name="Normal" style:family="paragraph">
      <style:paragraph-properties fo:border="0in solid #FFFFFF" fo:padding="0.4305in" style:shadow="#000000 0in 0in" fo:text-align="center"/>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border="0in solid #FFFFFF" fo:padding="0.4305in" style:shadow="#000000 0in 0in" fo:text-align="center"/>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border="0in solid #FFFFFF" fo:padding="0.4305in" style:shadow="#000000 0in 0in" fo:text-align="justify" fo:line-height="115%"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border="0in solid #FFFFFF" fo:padding="0.4305in" style:shadow="#000000 0in 0in" fo:text-align="justify" fo:line-height="115%"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border="0in solid #FFFFFF" fo:padding="0.4305in" style:shadow="#000000 0in 0in" fo:text-align="justify" fo:line-height="115%"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border="0in solid #FFFFFF" fo:padding="0.4305in" style:shadow="#000000 0in 0in" fo:text-align="justify" fo:line-height="115%"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line-height="115%"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P709" style:parent-style-name="Normal" style:family="paragraph">
      <style:paragraph-properties fo:border="0in solid #FFFFFF" fo:padding="0.4305in" style:shadow="#000000 0in 0in" fo:text-align="justify" fo:line-height="115%"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border="0in solid #FFFFFF" fo:padding="0.4305in" style:shadow="#000000 0in 0in" fo:text-align="justify" fo:line-height="115%"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border="0in solid #FFFFFF" fo:padding="0.4305in" style:shadow="#000000 0in 0in" fo:text-align="justify" fo:text-indent="0.4923in"/>
    </style:style>
    <style:style style:name="P717" style:parent-style-name="Normal" style:family="paragraph">
      <style:paragraph-properties fo:border="0in solid #FFFFFF" fo:padding="0.4305in" style:shadow="#000000 0in 0in" fo:text-align="center"/>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border="0in solid #FFFFFF" fo:padding="0.4305in" style:shadow="#000000 0in 0in" fo:text-align="center"/>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border="0in solid #FFFFFF" fo:padding="0.4305in" style:shadow="#000000 0in 0in" fo:text-align="center" fo:line-height="115%" fo:text-indent="0.4923in"/>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fo:line-height="115%"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5%"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15%"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15%" fo:text-indent="0.4923in"/>
      <style:text-properties style:font-size-complex="12pt"/>
    </style:style>
    <style:style style:name="P743" style:parent-style-name="Normal" style:family="paragraph">
      <style:paragraph-properties fo:text-align="justify" fo:text-indent="0.4923in"/>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747"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SOCIALINĖS APSAUGOS IR DARBO MINISTRAS</text:p>
      <text:p text:style-name="P10"/>
      <text:p text:style-name="P11">ĮSAKYMAS</text:p>
      <text:p text:style-name="P12"><text:span text:style-name="T13">DĖL<text:s/></text:span><text:span text:style-name="T14">JURIDINIO ASMENS AR KITOS ORGANIZACIJOS, JŲ PADALINIO PROJEKTO</text:span><text:span text:style-name="T15">, SKIRTO<text:s/></text:span><text:span text:style-name="T16">Metodinio kompleksinių paslaugų šeimai centro funkcijoms vykdyti, atrankos konkurso organizavimo 2022-2024 metais</text:span></text:p>
      <text:p text:style-name="P17"><text:span text:style-name="T18">NUOSTATŲ PATVIRTINIMO<text:s/></text:span></text:p>
      <text:p text:style-name="P19"/>
      <text:p text:style-name="P20">2022 m. liepos 12 d. Nr. A1-464</text:p>
      <text:p text:style-name="P21">Vilnius</text:p>
      <text:p text:style-name="P22"/>
      <text:p text:style-name="P23"/>
      <text:p text:style-name="P24"><text:span text:style-name="T25">Vadovaudamasi Lietuvos Respublikos socialinių paslaugų įstatymo 2 straipsnio 4¹ dalimi, vykdydama</text:span><text:span text:style-name="T26"><text:s/>Projektų administravimo taisykles, patvirtintas Lietuvos Respublikos socialinės apsaugos ir darbo ministro 2020 m. gruodžio 10 d. įsakymu Nr. A1-1259 „Dėl Projektų administravimo taisyklių patvirtinimo“,<text:s/></text:span><text:span text:style-name="T27">ir 2021-2030 metų plėtros programos valdytojos Lietuvos Respublikos socialinės apsaugos ir darbo ministerijos<text:s/></text:span><text:span text:style-name="T28">Šeimos politikos stiprinimo plėtros programos<text:s/></text:span><text:span text:style-name="T29">pažangos priemonės Nr. 09-004-02-05-01 „Gerinti socialinių paslaugų kokybę ir prieinamumą,<text:s/></text:span><text:span text:style-name="T30">didinti socialinės paramos veiksmingumą kriziniais atvejais šeimoje“ aprašo,<text:s/></text:span><text:soft-page-break/><text:span text:style-name="T31">patvirtinto<text:s/></text:span><text:span text:style-name="T32">Lietuvos Respublikos socialinės apsaugos ir darbo ministro 2022 m. birželio 8 d. įsakymu Nr. A1-393 „</text:span><text:span text:style-name="T33">Dėl 2021</text:span><text:span text:style-name="T34">–2030 metų plėtros programos valdytojos Lietuvos Respublikos socialinės apsaugos ir darbo ministerijos šeimos politikos stiprinimo plėtros programos</text:span><text:s/><text:span text:style-name="T35">pažangos priemonės Nr. 09-004-02-05-01 „Gerinti socialinių paslaugų kokybę ir prieinamumą,<text:s/></text:span><text:span text:style-name="T36">didinti socialinės paramos veiksmingumą kriziniais atvejais šeimoje“ aprašo patvirtinimo“, III skyriaus 6 veiklą „</text:span><text:span text:style-name="T37">Metodinio kompleksinių paslaugų šeimai centro funkcijų vykdymas“</text:span><text:span text:style-name="T38">:</text:span></text:p>
      <text:p text:style-name="P39"><text:span text:style-name="T40">1</text:span><text:span text:style-name="T41">.</text:span><text:span text:style-name="T42"><text:tab/>T v i r t i n u<text:s/></text:span><text:span text:style-name="T43">Juridinio asmens ar kitos organizacijos, jų padalinio projekto</text:span><text:span text:style-name="T44">, skirto metodinio kompleksinių paslaugų šeimai centro funkcijoms vykdyti, atrankos konkurso organizavimo 2022-2024 metais<text:s/></text:span><text:span text:style-name="T45">nuostatus (pridedama).</text:span></text:p>
      <text:p text:style-name="P46"><text:span text:style-name="T47">2</text:span><text:span text:style-name="T48">. P a v e d u <text:s/>šio įsakymo vykdymo kontrolę viceministrui pagal veiklos sritį.</text:span></text:p>
      <text:p text:style-name="P49"/>
      <text:p text:style-name="P50"/>
      <text:p text:style-name="P51"/>
      <text:p text:style-name="P52">Socialinės apsaugos ir darbo ministrė<text:s/><text:tab/><text:tab/><text:s text:c="32"/>Monika <text:s/>Navickienė</text:p>
      <text:p text:style-name="P53"/>
      <text:soft-page-break/>
      <text:p text:style-name="P54">PATVIRTINTA</text:p>
      <text:p text:style-name="P60">Lietuvos Respublikos socialinės apsaugos ir<text:s/></text:p>
      <text:p text:style-name="P61">darbo ministro 2022 m. liepos 12 d. įsakymu<text:s/></text:p>
      <text:p text:style-name="P62">Nr. A1-464</text:p>
      <text:p text:style-name="P63"/>
      <text:p text:style-name="P64"><text:span text:style-name="T65">JURIDINIO ASMENS AR KITOS ORGANIZACIJOS, JŲ PADALINIO PROJEKTO,</text:span><text:span text:style-name="T66"><text:s/></text:span><text:span text:style-name="T67">SKIRTO<text:s/></text:span><text:span text:style-name="T68">Metodinio kompleksinių paslaugų šeimai centro funkcijoms vykdyti, atrankos konkurso organizavimo 2022–2024 metai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Juridinio asmens ar kitos organizacijos, jų padalinio projekto</text:span><text:span text:style-name="T80">, skirto metodinio kompleksinių paslaugų šeimai centro funkcijoms vykdyti, atrankos konkurso organizavimo 2022-2024 metais nuostatai (toliau – Nuostatai) nustato<text:s/></text:span><text:span text:style-name="T81">Juridinio asmens ar kitos organizacijos, jų padalinio<text:s/></text:span><text:span text:style-name="T82"><text:s/>projekto, skirto metodinio kompleksinių paslaugų šeimai centro funkcijoms vykdyti, atrankos konkurso (toliau – konkursas) organizavimo bendrąsias nuostatas, ir finansuotinas projekto veiklas, reikalavimus pareiškėjams, projekto veiklų įgyvendintojams, pareiškėjų, projektų vykdytojų įsipareigojimus, projekto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 apsaugos ir darbo ministro įsakymu sudaromos konkurso organizavimo komisijos (toliau –<text:s/></text:span><text:soft-page-break/><text:span text:style-name="T83">komisija) darbo organizavimo tvarką, valstybės biudžeto lėšų naudojimo sutarčių sudarymo tvarką ir jų turinio reikalavimus, projekto vykdymo ir stebėsenos tvarką, projekto įgyvendinimo pratęsimo tvarką.</text:span></text:p>
      <text:p text:style-name="P84"><text:span text:style-name="T85">2</text:span><text:span text:style-name="T86">. Nuostatuose vartojamos sąvokos:</text:span></text:p>
      <text:p text:style-name="P87"><text:span text:style-name="T88">2.1</text:span><text:span text:style-name="T89">.<text:s/></text:span><text:span text:style-name="T90">kompleksinės paslaugos šeimai</text:span><text:span text:style-name="T91"><text:s/>– prevencinės socialinės paslaugos, numatytos Socialinių paslaugų kataloge, patvirtintame<text:s/></text:span>Lietuvos Respublikos socialinės apsaugos ir darbo ministro 2006 m. balandžio 5 d. įsakymu Nr. A1-93 „Dėl Socialinių paslaugų katalogo patvirtinimo“;</text:p>
      <text:p text:style-name="P92"><text:span text:style-name="T93">2.2</text:span><text:span text:style-name="T94">. kitos Nuostatuose vartojamos sąvokos suprantamos taip, kaip jos apibrėžtos Socialinių paslaugų įstatyme,<text:s/></text:span><text:span text:style-name="T95">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96">1<text:s/></text:span><text:span text:style-name="T97">straipsnio 3 dalies įgyvendinimo“ (toliau – metodika)</text:span><text:span text:style-name="T98"><text:s/>ir Projektų administravimo taisyklėse, patvirtintose Lietuvos Respublikos socialinės apsaugos ir darbo ministro 2020 m. gruodžio 10 d. įsakymu Nr. A1-1259 „Dėl Projektų administravimo taisyklių patvirtinimo“ (toliau – taisyklės).<text:s/></text:span></text:p>
      <text:p text:style-name="P99"><text:span text:style-name="T100">3</text:span><text:span text:style-name="T101">. Konkursas organizuojamas įgyvendinant Nacionalinio pažangos plano uždavinį Nr. NPP-02-05 „Gerinti aplinką šeimai, siekiant didinti gimstamumą ir gyvenimo kokybę bei sudaryti sąlygas derinti darbo ir šeiminius įsipareigojimus“ bei vykdant<text:s/></text:span><text:span text:style-name="T102">2021-2030 metų plėtros programos valdytojos Lietuvos Respublikos socialinės apsaugos ir darbo ministerijos<text:s/></text:span><text:span text:style-name="T103">Šeimos politikos stiprinimo plėtros programos<text:s/></text:span><text:span text:style-name="T104">pažangos priemonę Nr. 09-004-02-05-01 „Gerinti socialinių paslaugų kokybę ir prieinamumą,<text:s/></text:span><text:span text:style-name="T105">didinti socialinės paramos veiksmingumą kriziniais atvejais šeimoje“.</text:span></text:p>
      <text:p text:style-name="P106"><text:span text:style-name="T107">4</text:span><text:span text:style-name="T108">. Nuostatai parengti vadovaujantis taisyklėmis ir metodika. Nuostatuose nereglamentuotos procedūros atliekamos taisyklėse nustatyta tvarka ir terminais. Jei Nuostatuose yra nereglamentuotos konkurso atrankos nuostatos, taikomos taisyklėse nustatytos nuostatos.</text:span></text:p>
      <text:p text:style-name="P109"><text:span text:style-name="T110">5</text:span><text:span text:style-name="T111">. Konkursą organizuoja Socialinės apsaugos ir darbo ministerija (toliau – ministerija), kuri vykdo taisyklėse, metodikoje ir Nuostatuose jai nustatytas funkcijas.<text:s/></text:span></text:p>
      <text:p text:style-name="P112"><text:span text:style-name="T113">6</text:span><text:span text:style-name="T114">. Projekto atranką ir administravimą užtikrina Socialinių paslaugų priežiūros departamentas prie Socialinės apsaugos ir darbo ministerijos (toliau – Departamentas), kuris vykdo taisyklėse, metodikoje ir Nuostatuose jam nustatytas funkcijas.<text:s/></text:span></text:p>
      <text:p text:style-name="P115"><text:span text:style-name="T116">7</text:span><text:span text:style-name="T117">. Sprendimą dėl projektų finansavimo ir papildomų valstybės biudžeto lėšų skyrimo priima ministerija.</text:span></text:p>
      <text:p text:style-name="P118"><text:span text:style-name="T119">8</text:span><text:span text:style-name="T120">.<text:s/></text:span><text:span text:style-name="T121">Konkurso tikslas – įgyvendinant Socialinių paslaugų įstatymo 2 straipsnio 4¹ dalį</text:span>, atrinkti ir finansuoti<text:s/><text:span text:style-name="T122">juridinio asmens ar kitos organizacijos, jų padalinio</text:span><text:s/>projektą<text:span text:style-name="T123">, kurio</text:span><text:s/>bus vykdomos metodinio kompleksinių paslaugų šeimai centro funkcijos.<text:s/></text:p>
      <text:p text:style-name="P124"><text:span text:style-name="T125">9</text:span><text:span text:style-name="T126">. Siektinas konkurso rezultatas – metodinio kompleksinių paslaugų šeimai centro funkcijų vykdymas, teikiant<text:s/></text:span><text:span text:style-name="T127">metodinę pagalbą dėl kompleksinių paslaugų šeimai organizavimo ir (ar) teikimo, siekiant gerinti jų kokybę ir dalintis gerąja patirtimi organizuojant ir (ar) teikiant kompleksines paslaugas šeimai<text:s/></text:span>visose šalies savivaldybėse<text:span text:style-name="T128">.<text:s/></text:span></text:p>
      <text:p text:style-name="P129"/>
      <text:p text:style-name="P130"><text:span text:style-name="T131">II</text:span><text:span text:style-name="T132"><text:s/>SKYRIUS</text:span></text:p>
      <text:p text:style-name="P133"><text:span text:style-name="T134">PROJEKTŲ ĮGYVENDINIMO LAIKOTARPIS, KONKURSUI NUMATYTA SKIRTI VALSTYBĖS BIUDŽETO LĖŠŲ SUMA</text:span></text:p>
      <text:p text:style-name="P135"/>
      <text:p text:style-name="P136"><text:span text:style-name="T137">10</text:span><text:span text:style-name="T138">.<text:s/></text:span><text:span text:style-name="T139">Projektų įgyvendinimo laikotarpis – nuo valstybės biudžeto lėšų naudojimo sutarties pasirašymo dienos iki 2022 m. gruodžio 31 d. Pratęsus finansavimą 2023 metams – nuo 2023 m. sausio 1 d. iki 2023 m. gruodžio 31 d. Pratęsus finansavimą 2024 metams – nuo 2024 m. sausio 1 d. iki 2024 m. gruodžio 31 d.</text:span></text:p>
      <text:p text:style-name="P140"><text:span text:style-name="T141">11</text:span><text:span text:style-name="T142">. Konkursui numatyta skirti valstybės biudžeto lėšų suma 2022 metais – 250 000,00 (du šimtai penkiasdešimt tūkstančių) eurų, 2023 metais – 500 000 (penki šimtai tūkstančių) eurų, 2024 metais – 500 000 (penki šimtai tūkstančių) eurų:</text:span></text:p>
      <text:p text:style-name="P143"><text:span text:style-name="T144">11.1</text:span><text:span text:style-name="T145">. didžiausia projektui galima skirti valstybės biudžeto lėšų suma 2022 metais –250 000,00 (du šimtai penkiasdešimt tūkstančių) eurų, 2023 ir 2024 metais – 500 000 (penki šimtai tūkstančių) eurų;<text:s/></text:span></text:p>
      <text:p text:style-name="P146"><text:span text:style-name="T147">11.2</text:span><text:span text:style-name="T148">. mažiausia projektui galima skirti valstybės biudžeto lėšų suma – 2022 metais – 150 000,00 (vienas šimtas penkiasdešimt tūkstančių) eurų, 2023 ir 2024 metais – 450 000 (keturi šimtai penkiasdešimt tūkstančių) eurų.</text:span></text:p>
      <text:p text:style-name="P149"><text:span text:style-name="T150">12</text:span><text:span text:style-name="T151">. Konkurso lėšomis gali būti finansuojamos tik Nuostatų 14 punkte nurodytos veiklos.<text:s/></text:span>Projekto vykdytojas, įgyvendindamas 2022-2024 m. projektą, vykdo visas Nuostatų 14 punkte nurodytas veiklas.</text:p>
      <text:p text:style-name="P152"/>
      <text:p text:style-name="P153"><text:span text:style-name="T154">III</text:span><text:span text:style-name="T155"><text:s/>skyrius</text:span></text:p>
      <text:p text:style-name="P156"><text:span text:style-name="T157">Finansavimo prioritetaS IR<text:s/></text:span><text:span text:style-name="T158">finansuotinos veiklos<text:s/></text:span></text:p>
      <text:p text:style-name="P159"/>
      <text:p text:style-name="P160"><text:span text:style-name="T161">13</text:span><text:span text:style-name="T162">.</text:span><text:span text:style-name="T163"><text:s/></text:span><text:span text:style-name="T164">Finansavimo prioritetas teikiamas pareiškėjams, kurie yra<text:s/></text:span><text:span text:style-name="T165">Lietuvos Respublikoje registruotos nevyriausybinės organizacijos (toliau – NVO), p</text:span>araiškos teikimo dieną<text:s/><text:span text:style-name="T166">NVO žymą įregistravusios Juridinių asmenų registre</text:span><text:span text:style-name="T167">.</text:span></text:p>
      <text:p text:style-name="P168"><text:span text:style-name="T169">14</text:span><text:span text:style-name="T170">. Konkurso būdu finansuotinos projekto veiklos:<text:s/></text:span></text:p>
      <text:p text:style-name="P171"><text:span text:style-name="T172">14.1</text:span><text:span text:style-name="T173">. metodinės medžiagos, skirtos kompleksinių paslaugų šeimai organizatoriams ir teikėjams, susijusios su<text:s/></text:span>kompleksinių paslaugų šeimai organizavimu ir (ar) teikimu, jų kokybės gerinimu,<text:span text:style-name="T174"><text:s/>parengimas;</text:span><text:span text:style-name="T175"><text:s/></text:span></text:p>
      <text:p text:style-name="P176"><text:span text:style-name="T177">14.2</text:span><text:span text:style-name="T178">. asmenų, kurie organizuoja ir (ar) teikia kompleksines paslaugas šeimai, mokymas</text:span><text:span text:style-name="T179"><text:s/>kompleksinių paslaugų šeimai turinio, šių paslaugų organizavimo ir teikimo, vieningos praktikos formavimo bei kokybės gerinimo klausimais;<text:s/></text:span></text:p>
      <text:p text:style-name="P180"><text:span text:style-name="T181">14.3</text:span><text:span text:style-name="T182">. metodinės pagalbos dėl<text:s/></text:span><text:span text:style-name="T183">kompleksinių paslaugų šeimai organizavimo ir (ar) teikimo, jų kokybės gerinimo</text:span><text:span text:style-name="T184"><text:s/>teikimas kompleksinių paslaugų šeimai organizatoriams ir teikėjams (įskaitant individualų ir (ar) grupinį konsultavimą ir (ar) metodinių priemonių rengimą ir platinimą);</text:span></text:p>
      <text:p text:style-name="P185"><text:span text:style-name="T186">14.4</text:span><text:span text:style-name="T187">.</text:span><text:span text:style-name="T188"><text:s/>gerosios patirties organizuojant ir teikiant kompleksines paslaugas šeimai sklaida, užsienio šalių patirties sklaida;</text:span></text:p>
      <text:p text:style-name="P189"><text:span text:style-name="T190">14.5</text:span><text:span text:style-name="T191">. informacijos apie kompleksinių paslaugų šeimai organizavimo ir teikimo savivaldybėse patirtį apibendrinimas bei siūlymų dėl kompleksinių paslaugų šeimai organizavimo ir teikimo kokybės gerinimo teikimas ministerijai;</text:span></text:p>
      <text:p text:style-name="P192"><text:span text:style-name="T193">14.6</text:span><text:span text:style-name="T194">. informacinės sistemos (duomenų bazės ir (ar) elektroninės svetainės), skirtos kompleksinių paslaugų šeimai teikėjams ir organizatoriams, kurioje būtų dalinamasi gerąją patirtimi organizuojant ir (ar) teikiant kompleksines paslaugas šeimai, mokymų medžiaga, metodine pagalba kompleksinių paslaugų teikėjams ir organizatoriams bei kitais su kompleksinių paslaugų šeimai organizavimu ir (ar) teikimu susijusiais klausimais (toliau – informacinė sistema), sukūrimas ir palaikymas;</text:span></text:p>
      <text:p text:style-name="P195"><text:span text:style-name="T196">14.7</text:span><text:span text:style-name="T197">. informacijos apie projekto vykdymą sklaida.</text:span></text:p>
      <text:p text:style-name="P198"><text:span text:style-name="T199">15</text:span><text:span text:style-name="T200">.<text:s/></text:span>Pasibaigus projekto įgyvendinimo laikotarpiui, ministerijai turi būti perduotos autorių turtinės teisės į vykdant Nuostatų 14.6 papunktyje nurodytą veiklą sukurtą programinę įrangą ir parengtus projektinius dokumentus, įskaitant, bet neapsiribojant, teisę neribotą laiką ir be papildomo atlygio naudoti sukurtą programinę įrangą; teisę daryti sukurtos programinės įrangos kopijas; teisę modifikuoti ir toliau plėtoti sukurtą programinę įrangą; teisę perkelti programinę įrangą į kitą technologinę platformą; suteikti teises naudoti šią programinę įrangą kitoms institucijoms ir trečiosioms šalims; teisę naudoti ir keisti jai sukurtos programinės įrangos pradinį kodą (mašininės kalbos pradinius tekstus).</text:p>
      <text:p text:style-name="P201"/>
      <text:p text:style-name="P202"><text:span text:style-name="T203">IV</text:span><text:span text:style-name="T204"><text:s/>SKYRIUS</text:span></text:p>
      <text:p text:style-name="P205"><text:span text:style-name="T206">REIKALAVIMAI PAREIŠKĖJAMS IR PROJEKTO VEIKLŲ ĮGYVENDINTOJAMS<text:s/></text:span></text:p>
      <text:p text:style-name="P207"/>
      <text:p text:style-name="P208"><text:span text:style-name="T209">16</text:span><text:span text:style-name="T210">. Pareiškėjas turi atitikti šiuos reikalavimus:</text:span></text:p>
      <text:p text:style-name="P211"><text:span text:style-name="T212">16.1</text:span><text:span text:style-name="T213">. turi ne mažesnę nei 5 metų<text:s/></text:span><text:span text:style-name="T214">patirtį organizuojant ir teikiant kompleksines paslaugas šeimai, kaip jos apibrėžtos Kompleksiškai teikiamų paslaugų šeimai 2016–2023 m. veiksmų plane, patvirtintame<text:s/></text:span><text:span text:style-name="T215">Lietuvos Respublikos socialinės apsaugos ir darbo ministro 2016 m. kovo 10 d. įsakymu Nr. A1-133 „Dėl Kompleksiškai teikiamų paslaugų šeimai 2016-2023 m. veiksmų plano patvirtinimo“ (toliau – Kompleksiškai teikiamų paslaugų šeimai 2016-2023 m. veiksmų planas);</text:span></text:p>
      <text:p text:style-name="P216"><text:span text:style-name="T217">16.2</text:span><text:span text:style-name="T218">.</text:span><text:span text:style-name="T219"><text:s/></text:span><text:span text:style-name="T220">turi ne mažesnę nei 4 metų mokymų, skirtų</text:span><text:span text:style-name="T221"><text:s/>socialiniams darbuotojams ir (ar) psichologams, ar kitiems asmenims (darbuotojams) pagalbos vaikui ir šeimai temomis, patirtį;</text:span><text:span text:style-name="T222"><text:s/></text:span></text:p>
      <text:p text:style-name="P223"><text:span text:style-name="T224">16.3</text:span><text:span text:style-name="T225">.   nėra likviduojamas (pagal viešus Juridinių asmenų registro duomenis);</text:span></text:p>
      <text:p text:style-name="P226"><text:span text:style-name="T227">16.4</text:span><text:span text:style-name="T228">.    paskutinę konkurso skelbime nurodytą paraiškos formaliųjų kriterijų vertinimo dieną atitinka minimalius patikimo mokesčių mokėtojo kriterijus pagal Mokesčių administravimo įstatymo 40</text:span><text:span text:style-name="T229">1</text:span><text:span text:style-name="T230"> </text:span><text:span text:style-name="T231">straipsnį (pagal Valstybinės mokesčių inspekcijos prie Lietuvos Respublikos finansų ministerijos tinklapyje pateikiamą informaciją apie mokesčių mokėtoją);</text:span></text:p>
      <text:p text:style-name="P232"><text:span text:style-name="T233">16.5</text:span><text:span text:style-name="T234">.  pareiškėjo projektui prašoma skirti suma nėra mažesnė negu Nuostatų 11 punkte nurodyta mažiausia vienam projektui galima skirti valstybės biudžeto lėšų suma ir nėra didesnė už numatytą didžiausią projektui galimą skirti valstybės biudžeto lėšų sumą.</text:span></text:p>
      <text:p text:style-name="P235"><text:span text:style-name="T236">17</text:span><text:span text:style-name="T237">. Projekto veiklų įgyvendintojas (-i) turi atitikti šiuos reikalavimus:</text:span></text:p>
      <text:p text:style-name="P238"><text:span text:style-name="T239">17.1</text:span><text:span text:style-name="T240">. bent vienas projekto veiklų įgyvendintojas turi turėti ne mažesnę kaip 3 metų patirtį teikiant ir (ar) organizuojant kompleksines paslaugas šeimai, kaip jos apibrėžiamos Kompleksiškai teikiamų paslaugų šeimai 2016-2023 m. veiksmų plane;</text:span></text:p>
      <text:p text:style-name="P241"><text:span text:style-name="T242">17.2</text:span><text:span text:style-name="T243">. bent vienas projekto veiklų įgyvendintojas turi turėti ne mažesnę kaip 3 metų praktinės darbo patirties su šeimomis (vaikais) (pvz.,<text:s/></text:span>socialinių paslaugų organizavimo ir (ar) teikimo srityje<text:span text:style-name="T244">, psichologinio konsultavimo, savitarpio pagalbos grupių šeimoms organizavimo ir vedimo);<text:s/></text:span></text:p>
      <text:p text:style-name="P245"><text:span text:style-name="T246">17.3</text:span><text:span text:style-name="T247">. projekto veiklų įgyvendintojai, kurie įgyvendins Nuostatų 14.2 papunktyje numatytą veiklą, turi turėti ne mažesnę kaip 3 metų mokymų vedimo patirtį.</text:span></text:p>
      <text:p text:style-name="P248"/>
      <text:p text:style-name="P249"><text:span text:style-name="T250">V</text:span><text:span text:style-name="T251"><text:s/>SKYRIUS</text:span></text:p>
      <text:p text:style-name="P252"><text:span text:style-name="T253">PAREIŠKĖJŲ, PROJEKTŲ VYKDYTOJŲ ĮSIPAREIGOJIMAI IR PROJEKTŲ ĮGYVENDINIMO RODIKLIAI<text:s/></text:span></text:p>
      <text:p text:style-name="P254"/>
      <text:p text:style-name="P255"><text:span text:style-name="T256">18</text:span><text:span text:style-name="T257">. Pareiškėjas, projekto vykdytojas prisiima taisyklių 9 punkte išvardytus<text:s/></text:span><text:span text:style-name="T258">privalomus pareiškėjų, projektų vykdytojų įsipareigojimus. <text:s/></text:span></text:p>
      <text:p text:style-name="P259"><text:span text:style-name="T260">19</text:span><text:span text:style-name="T261">. Vykdydamas projektą, pareiškėjas, projekto vykdytojas įsipareigoja iki<text:s/></text:span><text:span text:style-name="T262">2022 m. gruodžio 31 d. (pratęsus projekto finansavimą 2023 metams, – iki 2023 m. gruodžio 31 d., ir pratęsus projekto finansavimą 2024 metams</text:span><text:span text:style-name="T263">, – iki 2024 m. gruodžio 31 d.) pasiekti šiuos projekto įgyvendinimo rodiklius:</text:span></text:p>
      <text:p text:style-name="P264"><text:span text:style-name="T265">19.1</text:span><text:span text:style-name="T266">.<text:s/></text:span><text:span text:style-name="T267">esminius kiekybinius</text:span>:</text:p>
      <text:p text:style-name="P268"><text:span text:style-name="T269">19.1.1</text:span><text:span text:style-name="T270">. 2022 metais – parengti<text:s/></text:span><text:span text:style-name="T271">mokymų medžiagą dėl<text:s/></text:span><text:span text:style-name="T272">kompleksinių paslaugų šeimai organizavimo ir (ar) teikimo, jų kokybės gerinimo, <text:s/>ją pristatyti ministerijai</text:span><text:span text:style-name="T273">;<text:s/></text:span></text:p>
      <text:p text:style-name="P274"><text:span text:style-name="T275">19.1.2</text:span><text:span text:style-name="T276">. 2023 ir atitinkamai 2024 metais:</text:span></text:p>
      <text:p text:style-name="P277"><text:span text:style-name="T278">19.1.2.1</text:span><text:span text:style-name="T279">. surengti bent po 2 mokymų ciklus (vieno mokymų ciklo trukmė turi būti ne mažesnė kaip 20 ak. val.)<text:s/></text:span><text:span text:style-name="T280">bent po 60 asmenų, kurie organizuoja ir (ar) teikia kompleksines paslaugas šeimai, apimančius ne mažiau kaip 95 procentus savivaldybių,</text:span><text:span text:style-name="T281"><text:s/>iš kurių bent 1 mokymų ciklas turi būti surengtas iki 2023 m. rugsėjo 30 d.</text:span><text:span text:style-name="T282">;</text:span></text:p>
      <text:p text:style-name="P283"><text:span text:style-name="T284">19.1.2.2</text:span><text:span text:style-name="T285">.</text:span><text:span text:style-name="T286"><text:s/></text:span><text:span text:style-name="T287">suteikti bent po 20 individualių ir (ar) 5 grupines konsultacijas ir (ar) parengti ir išplatinti bent po 3 metodines priemones kompleksinių paslaugų šeimai organizatoriams ir teikėjams dėl<text:s/></text:span><text:span text:style-name="T288">kompleksinių paslaugų šeimai organizavimo ir (ar) teikimo, jų kokybės gerinimo,</text:span><text:span text:style-name="T289"><text:s/></text:span><text:span text:style-name="T290">kurių turinys bei temos turi būti suderinti su ministerija,<text:s/></text:span><text:span text:style-name="T291">iš kurių bent 10 individualių ar 3 grupinės konsultacijos turi būti suteiktos ir (ar) bent 2 metodinės priemonės turi būti parengtos ir išplatintos iki 2023 m. rugsėjo 30 d.;</text:span></text:p>
      <text:p text:style-name="P292"><text:span text:style-name="T293">19.2</text:span><text:span text:style-name="T294">. kiekybinius:</text:span></text:p>
      <text:p text:style-name="P295"><text:span text:style-name="T296">19.2.1</text:span><text:span text:style-name="T297">. 2022 metais – sukurti informacinę sistemą<text:s/></text:span>(duomenų bazę ir (ar) elektroninę svetainę)<text:span text:style-name="T298">;</text:span></text:p>
      <text:p text:style-name="P299"><text:span text:style-name="T300">19.2.2</text:span><text:span text:style-name="T301">. 2023 ir atitinkamai 2024 metais:</text:span></text:p>
      <text:p text:style-name="P302"><text:span text:style-name="T303">19.2.2.1</text:span><text:span text:style-name="T304">. palaikyti informacinę sistemą;</text:span></text:p>
      <text:p text:style-name="P305"><text:span text:style-name="T306">19.2.2.2</text:span><text:span text:style-name="T307">.<text:s/></text:span><text:span text:style-name="T308">apibendrinti informaciją apie kompleksinių paslaugų šeimai organizavimo ir teikimo savivaldybėse patirtį ir šią informaciją pateikti ministerijai, taip pat pateikti ministerijai siūlymus dėl kompleksinių paslaugų šeimai organizavimo ir teikimo kokybės gerinimo;</text:span></text:p>
      <text:p text:style-name="P309"><text:span text:style-name="T310">19.3</text:span><text:span text:style-name="T311">. kokybinių rodiklių per kiekvienus ataskaitinius metus pasiekimą - užtikrinti reikiamas darbo priemones, patalpas numatytoms veikloms įgyvendinti.</text:span></text:p>
      <text:p text:style-name="P312"><text:span text:style-name="T313">20</text:span><text:span text:style-name="T314">.<text:s/></text:span>Projekto vykdytojas per Nuostatų 19 punkte nustatytus projekto įgyvendinimo terminus privalo pasiekti Nuostatų 19.1.1 ir 19.1.2 papunkčiuose nustatytus esminius kiekybinius rodiklius, už kurių neįvykdymą gali būti taikomos sankcijos, nurodytos Nuostatų 49 punkte.</text:p>
      <text:p text:style-name="P315"/>
      <text:p text:style-name="P316"><text:span text:style-name="T317">VI</text:span><text:span text:style-name="T318"><text:s/>SKYRIUS</text:span></text:p>
      <text:p text:style-name="P319"><text:span text:style-name="T320">TINKAMOS IR NETINKAMOS FINANSUOTI IŠLAIDOS</text:span></text:p>
      <text:p text:style-name="P321"/>
      <text:p text:style-name="P322"><text:span text:style-name="T323">21</text:span><text:span text:style-name="T324">.<text:s/></text:span><text:span text:style-name="T325">Išlaidos laikomos tinkamomis finansuoti, jei jos patirtos ir apmokėtos nuo<text:s/></text:span><text:span text:style-name="T326">valstybės biudžeto lėšų naudojimo sutarties sudarymo dienos iki<text:s/></text:span><text:span text:style-name="T327">2022 m. gruodžio 31 d</text:span><text:span text:style-name="T328">.<text:s/></text:span><text:span text:style-name="T329">Jei projekto finansavimas Nuostatų XII</text:span><text:span text:style-name="T330"><text:s/></text:span><text:span text:style-name="T331">skyriuje nustatyta tvarka pratęsiamas 2023 metams, tinkamomis finansuoti laikomos išlaidos, patirtos ir apmokėtos nuo 2023 m. sausio 1 d. iki 2023 m. gruodžio 31 d., o Nuostatų XII</text:span><text:span text:style-name="T332"><text:s/></text:span><text:span text:style-name="T333">skyriuje nustatyta tvarka pratęsus projekto finansavimą 2024 metams, tinkamomis finansuoti laikomos išlaidos, patirtos ir apmokėtos nuo 2024 m. sausio 1 d. iki 2024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text:s/></text:span><text:soft-page-break/><text:span text:style-name="T334">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335"><text:span text:style-name="T336">22</text:span><text:span text:style-name="T337">.<text:s/></text:span><text:span text:style-name="T338">Tinkamomis finansuoti laikomos šios projekto įgyvendinimo išlaidos:<text:s/></text:span></text:p>
      <text:p text:style-name="P339"><text:span text:style-name="T340">22.1</text:span><text:span text:style-name="T341">. projekto administravimo išlaidos (ne daugiau kaip 30 procentų nuo projektui įgyvendinti skirtų valstybės biudžeto lėšų):</text:span></text:p>
      <text:p text:style-name="P342"><text:span text:style-name="T343">22.1.1</text:span><text:span text:style-name="T344">. projekto vadovo darbo užmokesčio, įskaitant valstybinio socialinio draudimo įmokas, išlaidos (jei projekto vadovas įdarbintas projekto vykdytojo organizacijoje pagal darbo sutartį);</text:span></text:p>
      <text:p text:style-name="P345"><text:span text:style-name="T346">22.1.2</text:span><text:span text:style-name="T347">. asmens, vykdančio buhalterinę apskaitą, darbo užmokesčio, įskaitant valstybinio socialinio draudimo įmokas, išlaidos (jei paslauga neperkama iš buhalterinės apskaitos paslaugas teikiančios įmonės (įstaigos) ar buhalterinės apskaitos paslaugas savarankiškai teikiančio asmens</text:span><text:span text:style-name="T348"><text:s/>ir jei asmuo, tvarkantis buhalterinę apskaitą, projekto vykdytojo organizacijoje įdarbintas pagal darbo sutartį</text:span><text:span text:style-name="T349">);</text:span></text:p>
      <text:p text:style-name="P350"><text:span text:style-name="T351">22.1.3</text:span><text:span text:style-name="T352">. buhalterinės apskaitos paslaugų pagal paslaugų teikimo sutartį išlaidos (jei paslauga perkama iš buhalterinės apskaitos paslaugas teikiančios įmonės (įstaigos) ar buhalterinės apskaitos paslaugas savarankiškai teikiančio asmens<text:s/></text:span><text:span text:style-name="T353">ir asmuo, vykdantis buhalterinę apskaitą,<text:s/></text:span><text:span text:style-name="T354">nėra įdarbintas pareiškėjo, projekto vykdytojo organizacijoje buhalterinei apskaitai vykdyti pagal darbo sutartį</text:span><text:span text:style-name="T355">);</text:span></text:p>
      <text:p text:style-name="P356"><text:span text:style-name="T357">22.2</text:span><text:span text:style-name="T358">. projekto įgyvendinimo išlaidos (išlaidos, susijusios su Nuostatų 8 punkte numatyto konkurso tikslo įgyvendinimu ir Nuostatų 14 punkte numatytų veiklų vykdymu), įskaitant išlaidas, skirtas savanoriškai veiklai organizuoti:</text:span></text:p>
      <text:p text:style-name="P359"><text:span text:style-name="T360">22.2.1</text:span><text:span text:style-name="T361">. darbuotojų, tiesiogiai vykdančių projekto veiklas, darbo užmokesčio, įskaitant valstybinio socialinio draudimo įmokas, išlaidos (jei darbuotojai įdarbinti pareiškėjo, projekto vykdytojo organizacijoje pagal darbo sutartis);<text:s/></text:span></text:p>
      <text:p text:style-name="P362"><text:span text:style-name="T363">22</text:span>.2.2. išlaidos projektui įgyvendinti reikalingoms prekėms ir paslaugoms, tiesiogiai susijusioms su projekto veiklomis ir būtinoms projektui įgyvendinti, įsigyti:</text:p>
      <text:p text:style-name="P364"><text:span text:style-name="T365">22</text:span>.2.2.1.<text:s/><text:span text:style-name="T366">ryšių įrangos ir ryšių paslaugų (interneto, fiksuotojo ir (ar) mobiliojo ryšio, fakso, pašto), įsigijimo išlaidos</text:span>;<text:s/></text:p>
      <text:p text:style-name="P367"><text:span text:style-name="T368">22</text:span>.2.2.2. transporto išlaikymo ir transporto paslaugų (<text:span text:style-name="T369">projekto vykdytojo nuosavybės, patikėjimo teise valdomų, naudojamų pagal nuomos arba panaudos sutartis automobilių nuomos,</text:span><text:span text:style-name="T370"><text:s/>degalų, tepalų ir<text:s/></text:span><text:span text:style-name="T371">autobuso, traukinio, laivo, kelto ekonominės klasės ar viešojo transporto Lietuvos Respublikos teritorijoje<text:s/></text:span><text:span text:style-name="T372">bilietų)<text:s/></text:span>įsigijimo išlaidos<text:span text:style-name="T373">;<text:s/></text:span></text:p>
      <text:p text:style-name="P374"><text:span text:style-name="T375">22.2.2.3</text:span><text:span text:style-name="T376">.<text:s/></text:span><text:span text:style-name="T377">komandiruočių (išskyrus tarptautines) išlaidos (kelionių bilietai, apgyvendinimas, dienpinigiai ir kt.) (taikoma</text:span><text:span text:style-name="T378"><text:s/></text:span><text:span text:style-name="T379">tik pareiškėjo, projekto vykdytojo darbuotojams, dirbantiems pagal darbo sutartis);</text:span><text:span text:style-name="T380"><text:s/></text:span></text:p>
      <text:p text:style-name="P381"><text:span text:style-name="T382">22.2.2.4</text:span><text:span text:style-name="T383">.<text:s/></text:span>materialiojo ir nematerialiojo turto nuomos išlaidos (organizacinės technikos, patalpų organizacijos biurui ar renginiams nuoma);<text:span text:style-name="T384"><text:s/></text:span></text:p>
      <text:p text:style-name="P385"><text:span text:style-name="T386">22</text:span><text:span text:style-name="T387">.2.2.5</text:span><text:span text:style-name="T388">.<text:s/></text:span><text:span text:style-name="T389">išlaidos<text:s/></text:span><text:span text:style-name="T390">projektui įgyvendinti reikalingoms ekspertų ir (ar) konsultantų (lektorių) paslaugoms,<text:s/></text:span><text:span text:style-name="T391">tiesiogiai susijusioms su veikla, vykdoma įgyvendinant projektą,<text:s/></text:span><text:span text:style-name="T392">įsigyti<text:s/></text:span><text:span text:style-name="T393">(paslaugų kaina pagal atlygintinų paslaugų sutartis, autorines sutartis, jei šias paslaugas teikia asmenys, įgiję atitinkamos srities išsilavinimą, negali būti didesnė kaip 50 Eur už 1 val.);<text:s/></text:span></text:p>
      <text:p text:style-name="P394"><text:span text:style-name="T395">22.2.2.6</text:span><text:span text:style-name="T396">. patalpų, skirtų projekto veiklai vykdyti, eksploatavimo (šildymo, elektros energijos, vandentiekio, kanalizacijos ir nuotekų valymo paslaugų apmokėjimo, šiukšlių išvežimo ir kt.)<text:s/></text:span>išlaidos<text:span text:style-name="T397">;<text:s/></text:span></text:p>
      <text:p text:style-name="P398"><text:span text:style-name="T399">22.2.2.7</text:span><text:span text:style-name="T400">. išlaidos projektui įgyvendinti reikalingoms prekėms, priemonėms, įrangai ir reikmenims, tiesiogiai susijusiems su veikla, vykdoma įgyvendinant projektą (kanceliarinėms, ūkio prekėms, smulkiam inventoriui, maisto prekėms, skirtoms seminarų ar mokymų pertraukų metu arba<text:s/></text:span><text:span text:style-name="T401">projekto vykdytojo atstovų susitikimams darbo klausimams aptarti, svarstyti, derinti su kitų įstaigų, įmonių, organizacijų atstovais,</text:span><text:span text:style-name="T402"><text:s/>bei nealkoholiniams gėrimams pirkti), įsigyti, išskyrus ilgalaikį materialųjį turtą, nurodytą Nuostatų 24.5 papunktyje;</text:span></text:p>
      <text:p text:style-name="P403"><text:span text:style-name="T404">22.2.2.8</text:span><text:span text:style-name="T405">. išlaidos projektui įgyvendinti reikalingoms paslaugoms (leidybos, mokymų, renginių organizavimo, projekto sklaidos ir viešinimo, maitinimo ir kt.</text:span><text:span text:style-name="T406">),<text:s/></text:span><text:span text:style-name="T407">tiesiogiai susijusioms su veikla, vykdoma įgyvendinant projektą, įsigyti</text:span><text:span text:style-name="T408">,<text:s/></text:span>įskaitant išlaidas, skirtas savanoriškai veiklai organizuoti<text:span text:style-name="T409">, taip pat<text:s/></text:span><text:span text:style-name="T410">mokesčiams už bankų, kitų kredito ar mokėjimo įstaigų suteiktas piniginių lėšų pervedimo paslaugas.</text:span><text:span text:style-name="T411"><text:s/></text:span></text:p>
      <text:p text:style-name="P412"><text:span text:style-name="T413">23</text:span><text:span text:style-name="T414">. Nuostatų 22.1.1, 22.1.2 ir 22.2.1 papunkčiuose nurodytos išlaidos darbo užmokesčiui, įskaitant valstybinio socialinio draudimo įmokas, iš viso turi sudaryti iki 80 procentų projektui įgyvendinti skirtų valstybės biudžeto lėšų.</text:span></text:p>
      <text:p text:style-name="P415"><text:span text:style-name="T416">24</text:span><text:span text:style-name="T417">. Netinkamomis finansuoti laikomos šios išlaidos:</text:span></text:p>
      <text:p text:style-name="P418"><text:span text:style-name="T419">24.1</text:span><text:span text:style-name="T420">. pareiškėjo, projekto vykdytojo įsiskolinimams padengti ar investiciniams projektams finansuoti;</text:span></text:p>
      <text:p text:style-name="P421"><text:span text:style-name="T422">24.2</text:span><text:span text:style-name="T423">.<text:s/></text:span><text:span text:style-name="T424">statinių ir (arba) pastatų, patalpų statybai, rekonstrukcijai, kapitaliniam ir einamajam remontui,<text:s/></text:span><text:span text:style-name="T425">statinių priežiūrai ir (ar) aplinkos priežiūrai ir (ar) tvarkymui;</text:span></text:p>
      <text:p text:style-name="P426"><text:span text:style-name="T427">24.3</text:span><text:span text:style-name="T428">. išperkamajai nuomai;</text:span></text:p>
      <text:p text:style-name="P429"><text:span text:style-name="T430">24.4</text:span><text:span text:style-name="T431">. patalpų, nuosavybės teise priklausančių projekto vykdytojui, nuomai projekto veiklai vykdyti;</text:span></text:p>
      <text:p text:style-name="P432"><text:span text:style-name="T433">24.5</text:span><text:span text:style-name="T434">.<text:s/></text:span><text:span text:style-name="T435">ilgalaikiam materialiajam turtui, kurio vertė – 500 Eur ir didesnė, kaip tai reglamentuota Lietuvos Respublikos finansų ministro<text:s/></text:span>2008 m. gegužės 8 d.<text:s/><text:span text:style-name="T436">įsakyme Nr.<text:s/></text:span>1K-174<text:span text:style-name="T437"><text:s/>„</text:span>Dėl Viešojo sektoriaus apskaitos ir finansinės atskaitomybės 12-ojo standarto patvirtinimo<text:span text:style-name="T438">“, įsigyti;</text:span></text:p>
      <text:p text:style-name="P439"><text:span text:style-name="T440">24.6</text:span><text:span text:style-name="T441">. kelionių (komandiruočių) užsienyje išlaidoms dengti;</text:span></text:p>
      <text:p text:style-name="P442"><text:span text:style-name="T443">24.7</text:span><text:span text:style-name="T444">.<text:s/></text:span><text:span text:style-name="T445">transporto priemonių techninei apžiūrai, draudimui ir remontui;</text:span></text:p>
      <text:p text:style-name="P446"><text:span text:style-name="T447">24.8</text:span><text:span text:style-name="T448">. išlaidoms, susijusioms su veikla, vykdyta parengiamajame projekto etape, iki pateikiant paraišką ministerijai,<text:s/></text:span>pratęsus projekto finansavimą 2023 metams – po 2023 m. gruodžio 31 d., o pratęsus projekto finansavimą 2024 metams – po 2024 m. gruodžio 31 d.; jeigu projekto finansavimas 2023 metams arba 2024 metams nebuvo pratęstas – išlaidoms, patirtoms ir apmokėtoms po 2022 m. gruodžio 31 d. arba atitinkamai po 2023 m. gruodžio 31 d.;</text:p>
      <text:p text:style-name="P449"><text:span text:style-name="T450">24.9</text:span><text:span text:style-name="T451">. kitoms su projekto įgyvendinimu tiesiogiai nesusijusioms išlaidoms padengti.</text:span></text:p>
      <text:p text:style-name="P452"/>
      <text:p text:style-name="P453"><text:span text:style-name="T454">VII</text:span><text:span text:style-name="T455"><text:s/>SKYRIUS</text:span></text:p>
      <text:p text:style-name="P456"><text:span text:style-name="T457">PARAIŠKŲ TURINIO REIKALAVIMAI IR PARAIŠKŲ TEIKIMAS<text:s/></text:span></text:p>
      <text:p text:style-name="P458"/>
      <text:p text:style-name="P459"><text:span text:style-name="T460">25</text:span><text:span text:style-name="T461">.<text:s/></text:span><text:span text:style-name="T462">Paraiška turi būti užpildyta kompiuteriu lietuvių kalba<text:s/></text:span><text:span text:style-name="T463">.pdf<text:s/></text:span><text:span text:style-name="T464">ar kitu formatu, kurį būtų galima peržiūrėti naudojantis Microsoft Office programine įranga ir pateikta ministerijai elektroniniu paštu pagal Nuostatų 1 priede nurodytą paraiškos formą. Paraiška, pateikta ministerijai ne elektroniniu paštu, nevertinama ir projektui finansavimas neskiriamas.</text:span></text:p>
      <text:p text:style-name="P465"><text:span text:style-name="T466">26</text:span><text:span text:style-name="T467">. Paraiška turi būti pasirašyta kvalifikuotu elektroniniu parašu pareiškėjo vadovo arba jo įgalioto asmens, turinčio teisę veikti pareiškėjo vardu, nurodant vardą, pavardę ir pareigas.</text:span></text:p>
      <text:p text:style-name="P468"><text:span text:style-name="T469">27</text:span><text:span text:style-name="T470">.<text:s/></text:span><text:span text:style-name="T471">Paraiškoje pateikiama taisyklių 16 punkte nurodyta informacija.<text:s/></text:span></text:p>
      <text:p text:style-name="P472"><text:span text:style-name="T473">28</text:span><text:span text:style-name="T474">.<text:s/></text:span><text:span text:style-name="T475">P</text:span>areiškėjas kartu su paraiška privalo pateikti taisyklių 17 punkte numatytų bei <text:s/>šių lietuvių kalba surašytų dokumentų<text:s/><text:span text:style-name="T476">(arba jų vertimų, patvirtintų vertėjo arba pareiškėjo vadovo ar jo įgalioto asmens, kaip numatyta taisyklių 12 ir 13 punktuose)<text:s/></text:span>elektronines kopijas<text:span text:style-name="T477"> (.pdf</text:span> formatu ar kitu formatu, kurias būtų galima peržiūrėti naudojantis<text:s/><text:span text:style-name="T478">Microsoft Office</text:span> programine įranga):</text:p>
      <text:p text:style-name="P479">28.1. įrodančių pareiškėjo<text:s/><text:span text:style-name="T480">atitiktį</text:span><text:span text:style-name="T481"><text:s/>Nuostatų 16.1 papunktyje nurodytiems reikalavimams</text:span><text:span text:style-name="T482"><text:s/></text:span><text:span text:style-name="T483">(pateikiama vykdyto projekto sutartis ar veiklos ataskaita ar kiti atitiktį reikalavimams pagrindžiantys dokumentai);</text:span></text:p>
      <text:p text:style-name="P484">28.2. įrodančių pareiškėjo<text:s/><text:span text:style-name="T485">atitiktį Nuostatų 16.2 papunktyje nurodytiems reikalavimams</text:span><text:span text:style-name="T486"><text:s/>(pateikiama vykdyto projekto sutartis ar veiklos ataskaita <text:s/>ar kiti atitiktį reikalavimams pagrindžiantys dokumentai);</text:span></text:p>
      <text:p text:style-name="P487">28.3. pagrindinio (-ių) veiklų įgyvendintojo (-ų) kvalifikaciją<text:s/><text:span text:style-name="T488">(turima kvalifikacija, jos įgijimo data)</text:span>, patirtį<text:s/><text:span text:style-name="T489">(kiek metų kokiose srityse dirbo)</text:span>, gebėjimus ir<text:span text:style-name="T490"><text:s/>žmogiškuosius išteklius, reikalingus numatytoms veikloms</text:span><text:s/>vykdyti, patvirtinančių dokumentų, kuriuose būtų<text:s/><text:span text:style-name="T491">informacija apie baigtus mokymus, kursus, dalyvavimą seminaruose ir (ar) konferencijose, nurodant išduoto pažymėjimo datą ir numerį</text:span><text:s/>(gyvenimo aprašymo (CV).</text:p>
      <text:p text:style-name="P492"><text:span text:style-name="T493">29</text:span><text:span text:style-name="T494">.<text:s/></text:span><text:span text:style-name="T495">Pareiškėjai vienu elektroniniu laišku, kurio apimtis ne didesnė nei 15 MB,</text:span><text:span text:style-name="T496"><text:s/>paraišką bei Nuostatų 28 punkte numatytus dokumentus</text:span><text:span text:style-name="T497"><text:s/>pateikia konkurso skelbime nurodytu elektroninio pašto adresu</text:span><text:span text:style-name="T498">.<text:s/></text:span><text:span text:style-name="T499">Laiškui sugrįžus į siuntėjo pašto dėžutę dėl per didelės informacijos apimties, patartina informaciją suskaidyti ir siųsti ją keliais laiškais. Apie tokį siuntimo būdą rekomenduojama konkurso skelbime nurodytu elektroninio pašto adresu informuoti ministeriją iš anksto. Visus kitus kartu su paraiška privalomus pateikti dokumentus vienu laišku galima pateikti naudojant specialias didelės apimties byloms siųsti pritaikytas programas ir (ar) mainavietes internete.</text:span></text:p>
      <text:p text:style-name="P500"><text:span text:style-name="T501">30</text:span><text:span text:style-name="T502">. Paraiškų turiniui ir jų teikimui taikomi taisyklių IV skyriaus reikalavimai.<text:s/></text:span></text:p>
      <text:p text:style-name="P503"/>
      <text:p text:style-name="P504"><text:span text:style-name="T505">VIII</text:span><text:span text:style-name="T506"><text:s/>SKYRIUS</text:span></text:p>
      <text:p text:style-name="P507"><text:span text:style-name="T508">PARAIŠKŲ ATITIKTIES FORMALIESIEMS KRITERIJAMS VERTINIMAS, JŲ ATMETIMO TVARKA IR PAGRINDAI</text:span></text:p>
      <text:p text:style-name="P509"/>
      <text:p text:style-name="P510"><text:span text:style-name="T511">31</text:span><text:span text:style-name="T512">. Paraiškų atitiktis formaliesiems kriterijams vertinama, taip pat paraiškos atmetamos, nevertinamos ir valstybės biudžeto lėšos neskiriamos taisyklių V skyriuje nustatyta tvarka ir pagrindais.</text:span></text:p>
      <text:p text:style-name="P513"/>
      <text:p text:style-name="P514"><text:span text:style-name="T515">IX</text:span><text:span text:style-name="T516"><text:s/>SKYRIUS</text:span></text:p>
      <text:p text:style-name="P517"><text:span text:style-name="T518">PARAIŠKŲ VERTINIMAS</text:span></text:p>
      <text:p text:style-name="P519"/>
      <text:p text:style-name="P520"><text:span text:style-name="T521">32</text:span><text:span text:style-name="T522">. Projektas, kuriam siūloma skirti valstybės biudžeto lėšų, atrenkamas laikantis taisyklėse ir Nuostatuose nustatytos tvarkos.</text:span></text:p>
      <text:p text:style-name="P523"><text:span text:style-name="T524">33</text:span><text:span text:style-name="T525">. E</text:span><text:span text:style-name="T526">kspertas paraiškas vertina, užpildydamas vertinimo anketą (Nuostatų 2 priedas), vadovaudamasis joje nurodytais vertinimo kriterijais.</text:span></text:p>
      <text:p text:style-name="P527"><text:span text:style-name="T528">34</text:span><text:span text:style-name="T529">. Ekspertai turi įvertinti ir skirti balų už:</text:span></text:p>
      <text:p text:style-name="P530"><text:span text:style-name="T531">34.1</text:span><text:span text:style-name="T532">.<text:s/></text:span><text:span text:style-name="T533">projekto atitiktį nustatytam finansavimo prioritetui<text:s/></text:span><text:span text:style-name="T534">(Nuostatų 13 punktas)</text:span><text:span text:style-name="T535">,</text:span><text:span text:style-name="T536"><text:s/>vertindami 0 (nuliu) arba 10 (dešimt) balų: 0 – neatitinka finansavimo prioriteto, 10 – atitinka prioritetą</text:span><text:span text:style-name="T537">;</text:span></text:p>
      <text:p text:style-name="P538"><text:span text:style-name="T539">34.2</text:span><text:span text:style-name="T540">. numatyto projekto tikslo, uždavinių, problemos iškėlimo ir pagrindimo bei trumpo projekto aprašymo (santraukos) aiškumą, atitiktį konkurso tikslui (</text:span><text:span text:style-name="T541">Nuostatų 8 punktas ir taisyklių 16.6</text:span>–<text:span text:style-name="T542">16.9 papunkčiai)</text:span><text:span text:style-name="T543">,<text:s/></text:span>vertindami nuo 0 (nulio) iki 10 (dešimties) balų: 0 – neaiškūs, neatitinka konkurso tikslo, 1–9 – iš dalies aiškūs, iš dalies atitinka konkurso tikslą, 10 – aiškūs, atitinka konkurso tikslą<text:span text:style-name="T544">;</text:span></text:p>
      <text:p text:style-name="P545"><text:span text:style-name="T546">34.3</text:span><text:span text:style-name="T547">. projekto priemonių ir (ar) veiklų įgyvendinimo plane numatytų veiklų nuoseklumą, pagrįstumą, tinkamumą projekto tikslui pasiekti bei uždaviniams spręsti<text:s/></text:span><text:span text:style-name="T548">(Nuostatų 8 punktas ir taisyklių 16.12 papunktis)</text:span><text:span text:style-name="T549">,<text:s/></text:span>vertindami nuo 0 (nulio) iki 10 (dešimties) balų: 0 – nenuoseklios, nepagrįstos ir netinkamos projekto tikslui pasiekti bei uždaviniams spręsti, 1–9 – iš dalies nuoseklios, iš dalies pagrįstos ir iš dalies tinkamos projekto tikslui pasiekti bei uždaviniams spręsti, 10 – nuoseklios, pagrįstos ir tinkamos projekto tikslui pasiekti bei uždaviniams spręsti<text:span text:style-name="T550">;</text:span></text:p>
      <text:p text:style-name="P551"><text:span text:style-name="T552">34.4</text:span><text:span text:style-name="T553">. projekto<text:s/></text:span>vertinimo rodiklių ir<text:s/><text:span text:style-name="T554">laukiamų rezultatų aiškumą ir konkretumą (Nuostatų 19 punktas ir taisyklių 16.13, 16.15 <text:s/>papunkčiai),</text:span><text:s/>vertindami nuo 0 (nulio) iki 10 (dešimties) balų: 0 – neaiškūs ir nekonkretūs, 1–9 – iš dalies aiškūs ir konkretūs, 10 – aiškūs ir konkretūs<text:span text:style-name="T555">;</text:span></text:p>
      <text:p text:style-name="P556"><text:span text:style-name="T557">34.5</text:span><text:span text:style-name="T558">. projekto sąmatos tikslumą, aiškumą, detalumą ir racionalumą, pagrįstumą, atitiktį ir proporcingumą projekte numatytoms veikloms<text:s/></text:span><text:span text:style-name="T559">(Nuostatų<text:s/></text:span><text:span text:style-name="T560">22 – 24 punktai ir taisyklių 16.17 papunktis</text:span><text:span text:style-name="T561">)</text:span><text:span text:style-name="T562">,<text:s/></text:span>vertindami nuo 0 (nulio) iki 10 (dešimties) balų: 0 – netiksli, neaiški, nedetali, neracionali, nepagrįsta ir ne<text:span text:style-name="T563">atitinka projekte numatytų veiklų ir joms neproporcinga</text:span>, 1–9 – iš dalies tiksli, iš dalies aiški, iš dalies detali, iš dalies racionali, iš dalies pagrįsta, iš dalies atitinka projekte numatytas veiklas ir joms proporcinga, 10 –<text:s/><text:span text:style-name="T564">tiksli,</text:span><text:s/>aiški, detali, racionali, pagrįsta, atitinka projekte numatytas veiklas ir joms proporcinga<text:span text:style-name="T565">;</text:span></text:p>
      <text:p text:style-name="P566"><text:span text:style-name="T567">34.6</text:span><text:span text:style-name="T568">. pareiškėjo ir jo projekto veiklos (-ų) įgyvendintojo (-ų) tinkamumą ir kvalifikaciją vykdyti projektą (</text:span><text:span text:style-name="T569">Nuostatų 17 punktas ir taisyklių 16.18</text:span><text:span text:style-name="T570"><text:s/>papunktis)</text:span><text:span text:style-name="T571">,<text:s/></text:span>vertindami nuo 0 (nulio) iki 5 (penkių) balų: 0 – nepakankami projektui sėkmingai įgyvendinti, 1–4 – iš dalies pakankami projektui sėkmingai įgyvendinti, 5 – visiškai pakankami projektui sėkmingai įgyvendinti<text:span text:style-name="T572">.</text:span></text:p>
      <text:p text:style-name="P573"><text:span text:style-name="T574">35</text:span><text:span text:style-name="T575">.<text:s/></text:span>Galimas didžiausias paraiškai skirtinų balų skaičius – 55. Privaloma surinkti minimali balų suma – 30.<text:s/><text:span text:style-name="T576">Projektai, kurių paraiškos nesurinko šiame punkte nustatytos minimalios balų sumos, nefinansuojami.</text:span></text:p>
      <text:p text:style-name="P577"><text:span text:style-name="T578">36</text:span><text:span text:style-name="T579">. Įvertinti projektai reitinguojami ekspertų paraiškoms skirtų balų vidurkių mažėjimo tvarka.<text:s/></text:span></text:p>
      <text:p text:style-name="P580"><text:span text:style-name="T581">37</text:span><text:span text:style-name="T582">.<text:s/></text:span><text:span text:style-name="T583">Projektai, kurie surinko mažiau balų už projektą, kuriam buvo skirta daugiausiai balų, įtraukiami į rezervinių projektų sąrašą.<text:s/></text:span><text:span text:style-name="T584">Valstybės biudžeto<text:s/></text:span><text:span text:style-name="T585">lėšos rezervinių projektų sąraše esantiems projektams skiriamos taisyklių 64 punkte nustatytais atvejais. Projektai, esantys rezervinių projektų sąraše, reitinguojami<text:s/></text:span><text:span text:style-name="T586">ekspertų skirtų balų vidurkių mažėjimo tvarka.</text:span></text:p>
      <text:p text:style-name="P587"><text:span text:style-name="T588">38</text:span><text:span text:style-name="T589">.<text:s/></text:span><text:span text:style-name="T590">Jei, atlikus paraiškų vertinimą, sutampa kelių pareiškėjų paraiškoms skirtų balų vidurkis</text:span>,<text:s/><text:span text:style-name="T591">pirmenybė teikiama tam projektui, kurio paraiškos sąmatoje (Nuostatų 1 priedas) bendra projekto administravimo išlaidoms skirta lėšų dalis yra mažesnė</text:span>.</text:p>
      <text:p text:style-name="P592"><text:span text:style-name="T593">39</text:span><text:span text:style-name="T594">. Jei komisija, įvertinusi<text:s/></text:span>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tas komisijos nariams. Komisijos nariai paraiškas vertina, vadovaudamiesi Nuostatų 34 punkte nustatytais veiklų turinio ir lėšų vertinimo kriterijais.</text:p>
      <text:p text:style-name="P595"><text:span text:style-name="T596">40</text:span><text:span text:style-name="T597">.<text:s/></text:span><text:span text:style-name="T598">Jei komisija, įvertinusi paraiškų vertinimų suvestinę, ekspertų vertinimo anketas,<text:s/></text:span>vadovaudamasi Nuostatų 34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text:p>
      <text:p text:style-name="P599"/>
      <text:p text:style-name="P600"><text:span text:style-name="T601">X</text:span><text:span text:style-name="T602"><text:s/>SKYRIUS</text:span></text:p>
      <text:p text:style-name="P603"><text:span text:style-name="T604">KOMISIJOS DARBO ORGANIZAVIMAS IR VALSTYBĖS BIUDŽETO LĖŠŲ NAUDOJIMO SUTARTIES PASIRAŠYMAS</text:span></text:p>
      <text:p text:style-name="P605"/>
      <text:p text:style-name="P606"><text:span text:style-name="T607">41</text:span><text:span text:style-name="T608">. Komisijos darbas organizuojamas taisyklių VII skyriuje nustatyta tvarka.</text:span></text:p>
      <text:p text:style-name="P609"><text:span text:style-name="T610">42</text:span><text:span text:style-name="T611">. Valstybės biudžeto lėšų naudojimo sutartis pasirašoma taisyklių VIII skyriaus nustatyta tvarka.<text:s/></text:span></text:p>
      <text:p text:style-name="P612"/>
      <text:p text:style-name="P613"><text:span text:style-name="T614">XI</text:span><text:span text:style-name="T615"><text:s/>SKYRIUS</text:span></text:p>
      <text:p text:style-name="P616"><text:span text:style-name="T617">PROJEKTŲ VYKDYMAS IR STEBĖSENA</text:span></text:p>
      <text:p text:style-name="P618"/>
      <text:p text:style-name="P619">43. Projektai vykdomi ir jų stebėsena atliekama taisyklių IX skyriaus nustatyta tvarka.</text:p>
      <text:p text:style-name="P620">44. P<text:span text:style-name="T621">rojekto vykdytojas privalo:</text:span></text:p>
      <text:p text:style-name="P622"><text:span text:style-name="T623">44.1</text:span><text:span text:style-name="T624">. projektą įgyvendinti iki sutartyje numatytos dienos,<text:s/></text:span>bet ne vėliau kaip iki 2022 m. gruodžio 31 d., pratęsus finansavimą 2023 metams – ne vėliau kaip iki 2023 m. gruodžio 31 d., pratęsus finansavimą 2024 metams – ne vėliau kaip iki 2024 m. gruodžio 31 d.<text:span text:style-name="T625">;</text:span></text:p>
      <text:p text:style-name="P626"><text:span text:style-name="T627">44.2</text:span><text:span text:style-name="T628">. kiekvienam ketvirčiui pasibaigus, iki kito ketvirčio pirmo mėnesio 5 d., o pasibaigus metams – iki kitų kalendorinių metų sausio 5 d. Departamentui elektroniniu paštu pateikti atitinkamai ketvirtines ir metinę finansines ataskaitas<text:s/></text:span>pagal Departamento direktoriaus patvirtintas formas. Teikiamos šios ataskaitos ir suvestinė<text:span text:style-name="T629">:</text:span></text:p>
      <text:p text:style-name="P630"><text:span text:style-name="T631">44.2.1</text:span><text:span text:style-name="T632">.<text:s/></text:span>biudžeto išlaidų sąmatos vykdymo ir patirtų sąnaudų ketvirtinė ataskaita, informaciją nurodant euro cento tikslumu (teikiama po kiekvieno ataskaitinio ketvirčio, o pasibaigus ataskaitiniams kalendoriniams metams – už visą projekto vykdymo laikotarpį per ataskaitinius metus);</text:p>
      <text:p text:style-name="P633">44.2.2. valstybės biudžeto išlaidų sąmatos įvykdymo ataskaita, informaciją nurodant euro cento tikslumu (teikiama po kiekvieno ataskaitinio ketvirčio, o pasibaigus ataskaitiniams kalendoriniams metams – už visą projekto vykdymo laikotarpį per ataskaitinius metus);</text:p>
      <text:p text:style-name="P634">44.2.3. buhalterinės apskaitos dokumentų, patvirtinančių valstybės biudžeto lėšų panaudojimą, suvestinė, kurioje turi būti nurodoma: projekto vykdytojo pavadinimas, apskaitos dokumento (sąskaitos faktūros, sutarties, žiniaraščio ir kt.) data ir numeris, ūkinės operacijos turinys ir suma, informaciją nurodant euro cento tikslumu (teikiama po kiekvieno ataskaitinio ketvirčio);</text:p>
      <text:p text:style-name="P635"><text:span text:style-name="T636">44.3</text:span><text:span text:style-name="T637">.<text:s/></text:span>p<text:span text:style-name="T638">irmajam ataskaitinių metų pusmečiui pasibaigus, iki einamųjų metų liepos 5 dienos, o pasibaigus kalendoriniams metams – iki kitų kalendorinių metų sausio 5 dienos Departamentui pateikti ketvirčio (metų)</text:span><text:s/>projekto veiklos ataskaitą (Nuostatų 3 priedas).</text:p>
      <text:p text:style-name="P639"><text:span text:style-name="T640">45</text:span><text:span text:style-name="T641">. Norėdamas patikslinti projekto išlaidų sąmatą, projekto vykdytojas raštu turi pateikti Departamentui motyvuotą prašymą patikslinti projekto išlaidų sąmatą (nurodomas projekto vykdytojo pavadinimas, kodas, konkurso pavadinimas, projekto kodas ir išdėstomas prašymas tikslinti projekto išlaidų sąmatą),</text:span><text:span text:style-name="T642"><text:s/></text:span><text:span text:style-name="T643">kartu pateikdamas ir lyginamąją tikslinamų projekto išlaidų sąmatą ar palyginimą, kaip keičiama informacija atitinkamose išlaidų sąmatos eilutėse</text:span><text:span text:style-name="T644">.</text:span><text:span text:style-name="T645"><text:s/>Departamentas, išnagrinėjęs projekto vykdytojo prašymą, per 5 darbo dienas nuo prašymo gavimo Departamente dienos priima sprendimą dėl išlaidų sąmatos tikslinimo ir apie tai raštu informuoja projekto vykdytoją.</text:span></text:p>
      <text:p text:style-name="P646"><text:span text:style-name="T647">46</text:span><text:span text:style-name="T648">. Prašymai tikslinti projekto išlaidų sąmatą Departamentui teikiami<text:s/></text:span><text:span text:style-name="T649">ne dažniau nei du kartus<text:s/></text:span><text:span text:style-name="T650">per einamąjį ketvirtį, ir ne vėliau, nei likus 10 darbo dienų iki kito ketvirčio pradžios (vėliau ar dažniau pateikti prašymai nenagrinėjami). Projekto vykdytojas gali teikti prašymą tik dėl dar nepatirtų išlaidų tikslinimo, išskyrus atvejus, kai tinkamos finansuoti išlaidos sumažėjo.</text:span></text:p>
      <text:p text:style-name="P651"><text:span text:style-name="T652">47</text:span><text:span text:style-name="T653">.<text:s/></text:span><text:span text:style-name="T654">Norėdamas patikslinti veiklų planą, projekto vykdytojas Departamentui raštu pateikia motyvuotą prašymą patikslinti veiklų planą<text:s/></text:span>(nurodomas projekto vykdytojo pavadinimas, kodas, konkurso pavadinimas, projekto kodas ir išdėstomas prašymas tikslinti projekto veiklų planą)<text:span text:style-name="T655">,<text:s/></text:span><text:span text:style-name="T656">kartu pateikdamas ir lyginamąjį veiklų planą ar palyginimą, kaip keičiama informacija atitinkamose veiklų plano dalyse ar eilutėse</text:span><text:span text:style-name="T657">. Projekto vykdytojas gali teikti prašymą patikslinti veiklų planą tik dėl dar neįvykdytų (nepradėtų vykdyti) veiklų. Prašymas patikslinti veiklų planą teikiamas likus ne mažiau kaip 10 darbo dienų iki kito ketvirčio pradžios, ir ne vėliau nei iki gruodžio 5 d. Atsakingas Departamento specialistas informuoja elektroniniu paštu ministerijos paskirtą asmenį apie projekto vykdytojo prašymą patikslinti veiklų planą ne vėliau kaip per 2 darbo dienas nuo prašymo gavimo dienos (nurodomas projekto vykdytojo pavadinimas ir projekto kodas). Ministerijos paskirtas asmuo ne vėliau nei per 2 darbo dienas elektroniniu paštu informuoja atsakingą Departamento specialistą apie pritarimą ar nepritarimą projekto vykdytojo prašymui patikslinti veiklų planą (nurodomas projekto vykdytojo pavadinimas ir projekto kodas). Apie su ministerijos paskirtu asmeniu suderintą sprendimą dėl veiklų plano patikslinimo Departamento atsakingas specialistas informuoja projekto vykdytoją raštu per 5 darbo dienas nuo prašymo gavimo dienos.<text:s/></text:span></text:p>
      <text:p text:style-name="P658"><text:span text:style-name="T659">48</text:span><text:span text:style-name="T660">.<text:s/></text:span><text:span text:style-name="T661">Projekto vykdytojas privalo informuoti raštu ministeriją ir Departamentą, jei vykdoma ar numatoma vykdyti projekto vykdytojo reorganizacija<text:s/></text:span><text:span text:style-name="T662">(nurodomas projekto vykdytojo pavadinimas, kodas, konkurso pavadinimas, projekto kodas ir reorganizacijos pradžios data)</text:span><text:span text:style-name="T663">, ir pateikti dokumentus ir informaciją, pagrindžiančius, kad po reorganizacijos veiksiantis juridinis asmuo, perimantis projekto vykdytojo teises ir pareigas, bus pajėgus tinkamai vykdyti projekto veiklas.</text:span></text:p>
      <text:p text:style-name="P664"><text:span text:style-name="T665">49</text:span><text:span text:style-name="T666">.<text:s/></text:span><text:span text:style-name="T667">Jei netinkamai įgyvendinamas projektas ar sąmoningai nevykdomos projekto veiklos,<text:s/></text:span>sąmoningai nesivadovaujama Nuostatų 19.1 papunktyje nustatytais esminiais kiekybiniais rodikliais, t. y. esminių rodiklių ar jų dalies nepavyksta pasiekti, taisyklių 110 punkte nustatyta tvarka gali būti taikomos šios sankcijos:</text:p>
      <text:p text:style-name="P668"><text:span text:style-name="T669">49.1</text:span><text:span text:style-name="T670">. jeigu projekto<text:s/></text:span><text:span text:style-name="T671">vykdytojas atitinkamais ataskaitiniais metais nepasiekė vieno iš Nuostatų 19.1.2.1 ir 19.1.2.2 papunkčiuose nurodytų esminių kiekybinių rodiklių, jis į Sutarties rekvizituose nurodytą Departamento banko sąskai</text:span><text:span text:style-name="T672">tą turi grąžinti 50 procentų ataskaitiniais metais jam projektui įgyvendinti skirtų ir pervestų valstybės biudžeto lėšų;</text:span></text:p>
      <text:p text:style-name="P673"><text:span text:style-name="T674">49.2</text:span><text:span text:style-name="T675">. jeigu projekto<text:s/></text:span><text:span text:style-name="T676">vykdytojas atitinkamais ataskaitiniais metais nepasiekė Nuostatų 19.1.1 papunktyje nurodyto esminio kiekybinio rodiklio arba abiejų iš Nuostatų 19.1.2.1 ir 19.1.2.2 papunkčiuose nurodytų esminių kiekybinių rodiklių, jis į Sutarties rekvizituose nurodytą Departamento banko sąskai</text:span><text:span text:style-name="T677">tą turi grąžinti 100 procentų ataskaitiniais metais jam projektui įgyvendinti skirtų ir pervestų valstybės biudžeto lėšų.</text:span></text:p>
      <text:p text:style-name="P678"/>
      <text:p text:style-name="P679"><text:span text:style-name="T680">XII</text:span><text:span text:style-name="T681"><text:s/>SKYRIUS</text:span></text:p>
      <text:p text:style-name="P682"><text:span text:style-name="T683">TĘSTINIS PROJEKTŲ FINANSAVIMAS</text:span></text:p>
      <text:p text:style-name="P684"/>
      <text:p text:style-name="P685"><text:span text:style-name="T686">50</text:span><text:span text:style-name="T687">.<text:s/></text:span>Tinkamai įgyvendinus projektą 2022 metais, jo finansavimas gali būti pratęstas 2023 metams, bet ne ilgiau kaip iki 2023 m. gruodžio 31 d., o tinkamai įgyvendinus projektą 2023 metais, finansavimas gali būti pratęstas 2024 metams, <text:s/>bet ne ilgiau kaip iki 2024 m. gruodžio 31 d.,<text:s/><text:span text:style-name="T688">tomis pačiomis Nuostatuose ir Sutartyje nustatytomis sąlygomis, neskelbiant naujo konkurso.<text:s/></text:span><text:span text:style-name="T689">Pratęsus projekto finansavimą, išlaidos laikomos tinkamomis finansuoti, jei jos patirtos ir apmokėtos nuo 2023 m. sausio 1 d. iki pratęsus projekto finansavimą sudarytoje Sutartyje numatytos projekto įgyvendinimo galutinės datos, tačiau ne vėliau kaip iki 2023 m. gruodžio 31 d., bei nuo 2024 m. sausio 1 d. iki pratęsus projekto finansavimą sudarytoje Sutartyje numatytos projekto įgyvendinimo galutinės datos, tačiau ne vėliau kaip iki 2024 m. gruodžio 31 d.</text:span><text:span text:style-name="T690"><text:s/></text:span>Jei Sutartis dėl finansavimo pratęsimo 2023 metams ar 2024 metams nepasirašoma arba nutraukiama,<text:s/><text:span text:style-name="T691">išlaidos, projekto vykdytojo patirtos ar apmokėtos<text:s/></text:span>vykdant projekto veiklas 2023 metais arba 2024 metais, nekompensuojamos.</text:p>
      <text:p text:style-name="P692"><text:span text:style-name="T693">51</text:span><text:span text:style-name="T694">. Prašydamas pratęsti projekto finansavimą 2023 m., projekto vykdytojas elektroniniu paštu iki 2022 m. lapkričio 15 d., o prašydamas pratęsti projekto finansavimą 2024 m. – iki 2023 m. lapkričio 15 d., Departamentui pateikia:</text:span></text:p>
      <text:p text:style-name="P695"><text:span text:style-name="T696">51.1</text:span><text:span text:style-name="T697">. projekto vykdytojo vadovo pasirašytą prašymą pratęsti projekto finansavimą atitinkamai 2023 ar 2024 metams (pagal Nuostatų 4 priedo formą);</text:span></text:p>
      <text:p text:style-name="P698"><text:span text:style-name="T699">51.2</text:span><text:span text:style-name="T700">.<text:s/></text:span><text:span text:style-name="T701">asmens, turinčio teisę veikti projekto vykdytojo vardu, kvalifikuotu elektroniniu parašu pasirašytą deklaraciją (pagal Nuostatų 5 priedo formą);</text:span></text:p>
      <text:p text:style-name="P702"><text:span text:style-name="T703">51.3</text:span><text:span text:style-name="T704">. pakeistų projekto vykdytojo steigimo dokumentų, jei įgyvendinant projektą jie keitėsi, kopijas;</text:span></text:p>
      <text:p text:style-name="P705"><text:span text:style-name="T706">51.4</text:span><text:span text:style-name="T707">.<text:s/></text:span><text:span text:style-name="T708">patikslintą 2023 ar atitinkamai 2024 metų veiklų planą ir sąmatą (pagal ministerijos kanclerio 2023 ar atitinkamai 2024 metams patvirtintą finansavimo dydį);</text:span></text:p>
      <text:p text:style-name="P709"><text:span text:style-name="T710">51.5</text:span><text:span text:style-name="T711">.<text:s/></text:span><text:span text:style-name="T712">kitus su projekto įgyvendinimu susijusius dokumentus, duomenis ar informaciją, kurie keitėsi pateikus projektą, kuriam skirtas finansavimas.</text:span></text:p>
      <text:p text:style-name="P713"><text:span text:style-name="T714">52</text:span><text:span text:style-name="T715">. Prašymai pratęsti projektų finansavimą nagrinėjami ir sprendimai dėl projektų finansavimo priimami taisyklių X skyriuje nustatyta tvarka ir terminais.</text:span></text:p>
      <text:p text:style-name="P716"/>
      <text:p text:style-name="P717"><text:span text:style-name="T718">XIII</text:span><text:span text:style-name="T719"><text:s/>SKYRIUS</text:span></text:p>
      <text:p text:style-name="P720"><text:span text:style-name="T721">BAIGIAMOSIOS NUOSTATOS</text:span></text:p>
      <text:p text:style-name="P722"/>
      <text:p text:style-name="P723"><text:span text:style-name="T724">53</text:span><text:span text:style-name="T725">.<text:s/></text:span><text:span text:style-name="T726">Ministerija turi teisę atlikti projekto įgyvendinimo ir valstybės biudžeto lėšų panaudojimo teisingumo bei tikslingumo auditą.</text:span></text:p>
      <text:p text:style-name="P727"><text:span text:style-name="T728">54</text:span><text:span text:style-name="T729">. Ministerijos kanclerio sprendimas dėl projekto finansavimo gali būti pakeistas ar pripažintas netekusiu galios, atsižvelgus į Departamento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730"><text:span text:style-name="T731">55</text:span><text:span text:style-name="T732">.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Departamento ir (ar) komisijos sprendimus dėl paraiškų atmetimo gali skųsti ministerijai per 14 kalendorinių dienų nuo tos dienos, kurią sužinojo arba turėjo sužinoti apie Departamento ir (ar) komisijos sprendimą. Jei ministerija patenkina pareiškėjo skundą, o Departamentas ir (ar) komisija pakartotinai įvertintą paraišką vėl atmeta, pareiškėjas šį Departamento ir (ar) komisijos sprendimą gali skųsti Vyriausiajai administracinių ginčų komisijai arba teismui įstatymų nustatyta tvarka.</text:span></text:p>
      <text:p text:style-name="P733"><text:span text:style-name="T734">56</text:span><text:span text:style-name="T735">. Konkurso organizavimo dokumentai saugomi Lietuvos Respublikos dokumentų ir archyvų įstatymo nustatyta tvarka.</text:span></text:p>
      <text:p text:style-name="P736"><text:span text:style-name="T737">57</text:span><text:span text:style-name="T738">. Asmens duomenys tvarkomi Reglamento (ES) 2016/679, Nuostatų ir kitų teisės aktų, reglamentuojančių asmens duomenų apsaugą ir tvarkymą, nustatyta tvarka.</text:span></text:p>
      <text:p text:style-name="P739"><text:span text:style-name="T740">58</text:span><text:span text:style-name="T741">. Duomenų subjekto teisės įgyvendinamos Reglamento (ES) 2016/679 ir duomenų valdytojo, į kurį kreipiamasi dėl duomenų subjekto teisių įgyvendinimo, nustatyta tvarka.</text:span></text:p>
      <text:p text:style-name="P742"/>
      <text:p text:style-name="P743"/>
      <text:p text:style-name="P744"><text:span text:style-name="T745">_____________________</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2-07-12T11:53:00Z</meta:creation-date>
    <dc:date>2022-07-12T11:53:00Z</dc:date>
    <meta:template xlink:href="Normal.dotm" xlink:type="simple"/>
    <meta:editing-cycles>2</meta:editing-cycles>
    <meta:editing-duration>PT0S</meta:editing-duration>
    <meta:user-defined meta:name="_NewReviewCycle"/>
    <meta:document-statistic meta:page-count="14" meta:paragraph-count="276" meta:word-count="4954" meta:character-count="40595" meta:row-count="945" meta:non-whitespace-character-count="35917"/>
  </office:meta>
</office:document-meta>
</file>