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OLICIJOS ĮSTATYMO NR. VIII-911 15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2 dalį ir ją išdėstyti taip:</text:span></text:p>
        <text:p text:style-name="P38"><text:span text:style-name="T39">„</text:span><text:span text:style-name="T40">2</text:span><text:span text:style-name="T41">. Už padarytas nusikalstamas veikas ir administracinius nusižengimus karo policininkas atsako Lietuvos Respublikos<text:s/></text:span><text:span text:style-name="T42">baudžiamojo kodeks</text:span><text:span text:style-name="T43">o ir Lietuvos Respublikos administracinių nusižengimų kodekso<text:s/></text:span><text:span text:style-name="T44">nustatyta tvarka. Už drausminius nusižengimus karo policininkas atsako drausmės statutų nustatyta tvarka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taikymas</text:span></text:p>
        <text:p text:style-name="P51"><text:span text:style-name="T52">1</text:span><text:span text:style-name="T53">. Šis įstatymas įsigal</text:span><text:span text:style-name="T54">ioja 2017 m. sausio 1 d.<text:s/></text:span></text:p>
        <text:p text:style-name="P55"><text:span text:style-name="T56">2</text:span><text:span text:style-name="T57">. Šio įstatymo 1 straipsnyje išdėstyto Lietuvos Respublikos karo policijos<text:s/></text:span><text:span text:style-name="T58">įstatymo 15 straipsnio 2 dalies<text:s/></text:span><text:span text:style-name="T59">nuostatos<text:s/></text:span><text:span text:style-name="T60">taikomos ir tais atvejais, kai yra padaryti administraciniai teisės pažeidimai, numatyti Lietuvos Respubliko</text:span><text:span text:style-name="T61">s administracinių teisės pažeidimų kodekse, patvirtintame 1984 m. įstatymu Nr.<text:s/></text:span><text:span text:style-name="T62">X-4449</text:span><text:span text:style-name="T63">.</text:span><text:span text:style-name="T64"><text:s/>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3T10:01:00Z</meta:creation-date>
    <dc:date>2016-07-13T10:01:00Z</dc:date>
    <meta:print-date>2016-06-29T14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074" meta:row-count="47" meta:non-whitespace-character-count="945"/>
  </office:meta>
</office:document-meta>
</file>