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style:font-name="TimesLT" fo:color="#FFFFFF" fo:font-size="10pt" style:font-size-asian="10pt" fo:language="en" fo:country="GB"/>
    </style:style>
    <style:style style:name="T3" style:parent-style-name="DefaultParagraphFont" style:family="text">
      <style:text-properties style:font-name="TimesLT" fo:color="#FFFFFF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p</text:span><text:span text:style-name="T3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2005 M. BIRŽELIO 21 D. ĮSAKYMO NR. A1-176 „DĖL TARPŽINYBINĖS VAIKO GEROVĖS TARYBOS SUDARYMO IR JOS VEIKLOS NUOSTATŲ PATVIRTINIMO“</text:p>
      <text:p text:style-name="P12">PAKEITIMO</text:p>
      <text:p text:style-name="P13"/>
      <text:p text:style-name="P14">2014 m. birželio 5 d. Nr. A1-312</text:p>
      <text:p text:style-name="P15">Vilnius</text:p>
      <text:p text:style-name="P16"/>
      <text:p text:style-name="P17"/>
      <text:p text:style-name="P18"><text:span text:style-name="T19">P a k e<text:s/></text:span><text:span text:style-name="T20">i č i u Lietuvos Respublikos socialinės apsaugos ir darbo ministro 2005 m. birželio 21 d. įsakymo Nr. A1-176 „Dėl Tarpžinybinės vaiko gerovės tarybos sudarymo ir jos veiklos nuostatų patvirtinimo“ 1 punktą ir jį išdėstau taip:</text:span></text:p>
      <text:p text:style-name="P21"><text:span text:style-name="T22">„</text:span><text:span text:style-name="T23">1</text:span><text:span text:style-name="T24">. S u d a r a u<text:s/></text:span><text:span text:style-name="T25">š</text:span><text:span text:style-name="T26">ios sudėties Tarpžinybinę vaiko gerovės tarybą (toliau – Taryba):</text:span></text:p>
      <text:p text:style-name="P27">Algirdas Šešelgis – socialinės apsaugos ir darbo viceministras (Tarybos pirmininkas);</text:p>
      <text:p text:style-name="P28">Ingrida Venciuvienė – Socialinės apsaugos ir darbo ministerijos Šeimos ir bendruomenių departamento direktorė (Tarybos pirmininko pavaduotoja);</text:p>
      <text:p text:style-name="P29">Romalda Baranauskienė – Sveikatos apsaugos ministerijos Motinos ir vaiko sveikatos valdybos direktorė;</text:p>
      <text:p text:style-name="P30">Ričardas Černiauskas – Socialinės apsaugos ir darbo ministerijos Šeimos ir bendruomenių departamento Vaikų skyriaus vyriausiasis specialistas;</text:p>
      <text:p text:style-name="P31">Rasa Dičpetrienė – visuomeninės organizacijos „Gelbėkit vaikus“ generalinė direktorė;</text:p>
      <text:p text:style-name="P32">Aldutė Jaseliūnė – Vaiko teisių apsaugos tarnybų (skyrių) vadovų asociacijos atstovė, Elektrėnų savivaldybės Vaiko teisių apsaugos skyriaus vedėja;</text:p>
      <text:p text:style-name="P33">Aušra Kurienė – viešosios įstaigos Paramos vaikams centro direktorė;</text:p>
      <text:p text:style-name="P34">Giedrė Kvieskienė – NVO vaikams konfederacijos garbės prezidentė;</text:p>
      <text:p text:style-name="P35">Algimantas Liaudaitis – Lietuvos vaikų globos įstaigų direktorių asociacijos prezidentas;</text:p>
      <text:p text:style-name="P36">Rasa Liutkevičienė – Vidaus reikalų ministerijos Viešojo valdymo politikos departamento direktoriaus pavaduotoja;</text:p>
      <text:p text:style-name="P37"><text:span text:style-name="T38">Aušra Mačiulienė – asociacijos „Kitoks vaikas</text:span><text:span text:style-name="T39">“</text:span><text:span text:style-name="T40"><text:s/>direktorė;</text:span></text:p>
      <text:p text:style-name="P41">Aušra Makarevičiūtė – socialinės apsaugos ir darbo ministro patarėja;</text:p>
      <text:p text:style-name="P42">Giedrius Mozūraitis – teisingumo viceministras;</text:p>
      <text:p text:style-name="P43">Rasa Paulavičienė – asociacijos „Nacionalinis aktyvių mamų sambūris“ valdybos narė;</text:p>
      <text:soft-page-break/>
      <text:p text:style-name="P44">Audrius Ščeponavičius – Sveikatos apsaugos ministerijos Sveikatos stiprinimo valdybos direktorius;</text:p>
      <text:p text:style-name="P45">Edita Tamošiūnaitė – švietimo ir mokslo viceministrė;</text:p>
      <text:p text:style-name="P46">Odeta Tarvydienė – Valstybės vaiko teisių apsaugos ir įvaikinimo tarnybos prie Socialinės apsaugos ir darbo ministerijos direktorė;</text:p>
      <text:p text:style-name="P47">Daina Urbonaitienė – Socialinės apsaugos ir darbo ministerijos Šeimos ir bendruomenių departamento direktoriaus pavaduotoja;</text:p>
      <text:p text:style-name="P48">Haris Urvinis – Lietuvos vaikų dienos centrų asociacijos pirmininkas;</text:p>
      <text:p text:style-name="P49">Lukas Kornelijus Vaičiakas – Lietuvos mokinių parlamento Etikos ir procedūrų komisijos pirmininkas;</text:p>
      <text:p text:style-name="P50">Audronė Vareikytė – Lietuvos savivaldybių asociacijos patarėja socialiniais klausimais;</text:p>
      <text:p text:style-name="P51"><text:span text:style-name="T52">Edita Žiobienė – Lietuvos Respublikos vaiko teisių apsaugos kontrolierė“.</text:span></text:p>
      <text:p text:style-name="P53"/>
      <text:p text:style-name="P54"/>
      <text:p text:style-name="P55"/>
      <text:p text:style-name="P56"><text:span text:style-name="T57">Socialin</text:span><text:span text:style-name="T58">ės apsaugos ir darbo ministrė</text:span><text:span text:style-name="T59"><text:tab/></text:span><text:span text:style-name="T60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2-20T12:08:00Z</meta:creation-date>
    <dc:date>2015-02-20T12:08:00Z</dc:date>
    <meta:print-date>2014-05-26T12:27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37" meta:character-count="2752" meta:row-count="69" meta:non-whitespace-character-count="2432"/>
  </office:meta>
</office:document-meta>
</file>