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text-position="super 62.5%"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3.4215in"/>
        </style:tab-stops>
      </style:paragraph-properties>
      <style:text-properties style:font-size-complex="12pt"/>
    </style:style>
    <style:style style:name="P3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4.3312in">
        <style:tab-stops>
          <style:tab-stop style:type="left" style:position="4.331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4.5284in" fo:text-indent="-0.1972in">
        <style:tab-stops>
          <style:tab-stop style:type="left" style:position="-0.1972in"/>
        </style:tab-stops>
      </style:paragraph-properties>
      <style:text-properties style:font-size-complex="12pt"/>
    </style:style>
    <style:style style:name="P44" style:parent-style-name="Normal" style:family="paragraph">
      <style:paragraph-properties fo:margin-left="4.3312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5166in"/>
        </style:tab-stops>
      </style:paragraph-properties>
      <style:text-properties style:font-size-complex="12pt" fo:language="en" fo:country="US"/>
    </style:style>
    <style:style style:name="P47" style:parent-style-name="Normal" style:family="paragraph">
      <style:paragraph-properties>
        <style:tab-stops>
          <style:tab-stop style:type="left" style:position="4.5166in"/>
        </style:tab-stops>
      </style:paragraph-properties>
      <style:text-properties style:font-size-complex="12pt" fo:language="en" fo:country="US"/>
    </style:style>
    <style:style style:name="P48" style:parent-style-name="Normal" style:family="paragraph">
      <style:paragraph-properties fo:text-align="center">
        <style:tab-stops>
          <style:tab-stop style:type="left" style:position="4.5166in"/>
        </style:tab-stops>
      </style:paragraph-properties>
    </style:style>
    <style:style style:name="T49" style:parent-style-name="DefaultParagraphFont" style:family="text">
      <style:text-properties fo:font-weight="bold" style:font-weight-asian="bold" style:font-size-complex="12pt" fo:language="en" fo:country="US"/>
    </style:style>
    <style:style style:name="P50" style:parent-style-name="Normal" style:family="paragraph">
      <style:paragraph-properties fo:text-align="center">
        <style:tab-stops>
          <style:tab-stop style:type="left" style:position="4.5166in"/>
        </style:tab-stops>
      </style:paragraph-properties>
      <style:text-properties fo:font-weight="bold" style:font-weight-asian="bold" style:font-size-complex="12pt" fo:language="en" fo:country="US"/>
    </style:style>
    <style:style style:name="P51" style:parent-style-name="Normal" style:family="paragraph">
      <style:paragraph-properties fo:text-align="center">
        <style:tab-stops>
          <style:tab-stop style:type="left" style:position="4.5166in"/>
        </style:tab-stops>
      </style:paragraph-properties>
      <style:text-properties fo:font-weight="bold" style:font-weight-asian="bold" style:font-size-complex="12pt" fo:language="en" fo:country="US"/>
    </style:style>
    <style:style style:name="P52" style:parent-style-name="Normal" style:family="paragraph">
      <style:paragraph-properties fo:text-align="center" fo:margin-left="0.2958in" fo:text-indent="-0.2347in">
        <style:tab-stops>
          <style:tab-stop style:type="left" style:position="1.9687in"/>
          <style:tab-stop style:type="left" style:position="4.2208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margin-left="0.2958in">
        <style:tab-stops>
          <style:tab-stop style:type="left" style:position="1.9687in"/>
          <style:tab-stop style:type="left" style:position="4.2208in"/>
        </style:tab-stops>
      </style:paragraph-properties>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16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16in">
        <style:tab-stops/>
      </style:paragraph-properties>
    </style:style>
    <style:style style:name="P64" style:parent-style-name="Normal" style:family="paragraph">
      <style:paragraph-properties fo:text-align="center" fo:margin-left="1.1895in" fo:text-indent="-0.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left="1.25in">
        <style:tab-stops/>
      </style:paragraph-properties>
      <style:text-properties fo:font-weight="bold" style:font-weight-asian="bold" style:font-size-complex="12pt"/>
    </style:style>
    <style:style style:name="P69" style:parent-style-name="Normal" style:family="paragraph">
      <style:paragraph-properties fo:text-align="justify" fo:text-indent="0.5916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5916in">
        <style:tab-stops>
          <style:tab-stop style:type="left" style:position="-0.0006in"/>
          <style:tab-stop style:type="left" style:position="0.1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6215in" fo:text-indent="-0.0305in">
        <style:tab-stops>
          <style:tab-stop style:type="left" style:position="-0.0305in"/>
          <style:tab-stop style:type="left" style:position="0.1659in"/>
          <style:tab-stop style:type="left" style:position="0.363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4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4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4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4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4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1812in"/>
          <style:tab-stop style:type="left" style:position="1.4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1812in"/>
          <style:tab-stop style:type="left" style:position="1.4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6215in" fo:text-indent="-0.0305in">
        <style:tab-stops>
          <style:tab-stop style:type="left" style:position="-0.0305in"/>
          <style:tab-stop style:type="left" style:position="0.1659in"/>
          <style:tab-stop style:type="left" style:position="0.3631in"/>
          <style:tab-stop style:type="left" style:position="0.559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6215in" fo:text-indent="-0.0305in" fo:background-color="#FFFFFF">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text-properties fo:hyphenate="false"/>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6215in" fo:text-indent="-0.0305in">
        <style:tab-stops>
          <style:tab-stop style:type="left" style:position="-0.621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1819in">
        <style:tab-stops>
          <style:tab-stop style:type="left" style:position="-0.5909in"/>
          <style:tab-stop style:type="left" style:position="-0.3944in"/>
        </style:tab-stops>
      </style:paragraph-properties>
    </style:style>
    <style:style style:name="P307" style:parent-style-name="Normal" style:family="paragraph">
      <style:paragraph-properties fo:text-align="center" fo:margin-left="1.1895in" fo:text-indent="-0.5in">
        <style:tab-stops>
          <style:tab-stop style:type="left" style:position="-0.5986in"/>
          <style:tab-stop style:type="left" style:position="-0.402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margin-left="0.6895in">
        <style:tab-stops>
          <style:tab-stop style:type="left" style:position="-0.0986in"/>
          <style:tab-stop style:type="left" style:position="0.0979in"/>
        </style:tab-stops>
      </style:paragraph-properties>
      <style:text-properties fo:font-weight="bold" style:font-weight-asian="bold" style:font-size-complex="12pt" fo:language="en" fo:country="US"/>
    </style:style>
    <style:style style:name="P312" style:parent-style-name="Normal" style:family="paragraph">
      <style:paragraph-properties fo:text-align="justify" fo:text-indent="0.5909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tab-stops>
          <style:tab-stop style:type="left" style:position="0.5909in"/>
          <style:tab-stop style:type="left" style:position="0.7875in"/>
        </style:tab-stops>
      </style:paragraph-properties>
    </style:style>
    <style:style style:name="P316" style:parent-style-name="Normal" style:family="paragraph">
      <style:paragraph-properties fo:text-align="center" fo:text-indent="0.4923in"/>
      <style:text-properties fo:hyphenate="false"/>
    </style:style>
    <style:style style:name="T3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1597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IEŠŲJŲ PIRKIMŲ TARNYBOS</text:span></text:p>
      <text:p text:style-name="P12">DIREKTORIUS</text:p>
      <text:p text:style-name="P13"/>
      <text:p text:style-name="P14">ĮSAKYMAS</text:p>
      <text:p text:style-name="P15">DĖL INTERNETO SVETAINĖS PASLAUGŲ VIEŠOJO PIRKIMO TECHNINIŲ SPECIFIKACIJŲ RENGIMO REKOMENDACIJŲ PATVIRTINIMO</text:p>
      <text:p text:style-name="P16"/>
      <text:p text:style-name="P17">2014 m. birželio 27 d. Nr. 1S-100</text:p>
      <text:p text:style-name="P18">Vilnius</text:p>
      <text:p text:style-name="P19"/>
      <text:p text:style-name="P20"><text:span text:style-name="T21">Vadovaudamasis Lietuvos Respublikos viešųjų pirkimų įstatymo 8</text:span><text:span text:style-name="T22">2</text:span><text:span text:style-name="T23"> straipsnio 1 dalies 4 punktu bei įgyvendindamas Lietuvos Respublikos nacionalinės kovos su korupcija 2011–2014 metų programos, patvirtintos Lietuvos Respublikos Seimo 2002 m. sausio 17 d. nutarimu Nr. </text:span><text:span text:style-name="T24">IX-711 „Dėl Lietuvos Respublikos nacionalinės kovos su korupcija 2011–2014 metų programos patvirtinimo“,</text:span><text:span text:style-name="T25"> </text:span><text:span text:style-name="T26">priedo „Nacionalinės kovos su korupcija 2011–2014 metų programos įgyvendinimo priemonių planas“ 4.2</text:span><text:span text:style-name="T27">1</text:span><text:span text:style-name="T28"><text:s/>priemonę,</text:span></text:p>
      <text:p text:style-name="P29"><text:span text:style-name="T30">t v i r t i n u Interneto svetainės paslaugų viešojo pirkimo techninių specifikacijų rengimo rekomendacijas.<text:s/></text:span></text:p>
      <text:p text:style-name="Normal"/>
      <text:p text:style-name="P31"/>
      <text:p text:style-name="P32"/>
      <text:p text:style-name="P33">Direktorius<text:tab/>Žydrūnas Plytnikas</text:p>
      <text:p text:style-name="P34"/>
      <text:p text:style-name="P41"><text:span text:style-name="T42">PATVIRTINTA</text:span></text:p>
      <text:p text:style-name="P43">Viešųjų pirkimų tarnybos<text:s/></text:p>
      <text:p text:style-name="P44"><text:span text:style-name="T45">direktoriaus 2014 m. birželio 27 d. įsakymu 1S-100</text:span></text:p>
      <text:p text:style-name="P46"/>
      <text:p text:style-name="P47"/>
      <text:p text:style-name="P48"><text:span text:style-name="T49">INTERNETO SVETAINĖS PASLAUGŲ VIEŠOJO PIRKIMO TECHNINIŲ SPECIFIKACIJŲ RENGIMO REKOMENDACIJO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terneto svetainės paslaugų viešojo pirkimo techninių specifikacijų rengimo rekomendacijų tikslas – padėti perkančiosioms organizacijoms rengti interneto svetainės paslaugų (interneto svetainės sukūrimo ir (ar) modernizavimo) (toliau – interneto svetainės paslaugos) viešojo pirkimo technines specifikacijas, kurios atitiktų Lietuvos Respublikos viešųjų pirkimų įstatymą (toliau – Viešųjų pirkimų įstatymas).</text:span></text:p>
      <text:p text:style-name="P60"><text:span text:style-name="T61">2</text:span><text:span text:style-name="T62">. Rengiant interneto svetainės paslaugų viešojo pirkimo technines specifikacijas būtina vadovautis Viešųjų pirkimų įstatymo 25 straipsnio nuostatomis. Perkančioji organizacija, atlikdama mažos vertės pirkimus, gali nesivadovauti Viešųjų pirkimų įstatymo 25 straipsnyje nustatytais reikalavimais, tačiau bet kuriuo atveju ji turi užtikrinti Viešųjų pirkimų įstatymo 3 straipsnyje nurodytų principų laikymąsi. Techninė specifikacija turi užtikrinti konkurenciją ir nediskriminuoti paslaugų teikėjų. Techninių specifikacijų rengimui perkančioji organizacija gali pasitelkti ekspertus.</text:span></text:p>
      <text:p text:style-name="P63"/>
      <text:p text:style-name="P64"><text:span text:style-name="T65">II</text:span><text:span text:style-name="T66">.<text:s/></text:span><text:span text:style-name="T67">TECHNINIŲ SPECIFIKACIJŲ RENGIMAS</text:span></text:p>
      <text:p text:style-name="P68"/>
      <text:p text:style-name="P69"><text:span text:style-name="T70">3</text:span><text:span text:style-name="T71">. Rengiant interneto svetainės paslaugų viešojo pirkimo techninę specifikaciją perkančiajai organizacijai rekomenduojama įtraukti šiuos reikalavimus:</text:span></text:p>
      <text:p text:style-name="P72"><text:span text:style-name="T73">3.1</text:span><text:span text:style-name="T74">. Bendrieji reikalavimai:</text:span></text:p>
      <text:p text:style-name="P75"><text:span text:style-name="T76">3.1.1</text:span><text:span text:style-name="T77">. Jei perkančioji organizacija yra valstybės institucija, savivaldybės institucija ar įstaiga, ji rengdama techninę specifikaciją turi įtraukti reikalavimą, jog interneto svetainė turi atitikti<text:s/></text:span><text:span text:style-name="T78">Bendrųjų reikalavimų valstybės ir savivaldybių institucijų ir įstaigų interneto svetainėms aprašą, patvirtintą<text:s/></text:span><text:span text:style-name="T79">Lietuvos Respublikos Vyriausybės 2003 m. balandžio 18 d. nutarimu Nr. 480 „Dėl Bendrųjų reikalavimų valstybės<text:s/></text:span><text:span text:style-name="T80">ir savivaldybių institucijų ir įstaigų<text:s/></text:span><text:span text:style-name="T81">interneto svetainėms aprašo patvirtinimo”, taip pat interneto svetainė turi būti pritaikyta naudotis neįgaliesiems, vadovaujantis<text:s/></text:span><text:span text:style-name="T82">Neįgaliesiems pritaikytų valstybės ir savivaldybių institucijų ir įstaigų interneto svetainių kūrimo, testavimo ir įvertinimo metodinėmis rekomendacijomis, patvirtintomis<text:s/></text:span><text:span text:style-name="T83">Informacinės visuomenės plėtros komiteto prie Lietuvos Respublikos Vyriausybės direktoriaus 2004 m. kovo 31 d. įsakymu Nr. T-40 „Dėl<text:s/></text:span><text:span text:style-name="T84">Neįgaliesiems pritaikytų valstybės ir savivaldybių institucijų ir įstaigų interneto svetainių kūrimo, testavimo ir įvertinimo metodinių<text:s/></text:span><text:span text:style-name="T85">rekomendacijų patvirtinimo“;</text:span></text:p>
      <text:p text:style-name="P86"><text:span text:style-name="T87">3.1.2</text:span><text:span text:style-name="T88">. Jei perkančioji organizacija savo interneto svetainėje planuoja teikti ar teikia viešąsias ar administracines paslaugas, rekomenduojama atsižvelgti į Kuriamų viešųjų ir administracinių elektroninių paslaugų tinkamumo naudotojams užtikrinimo priemonių metodines rekomendacijas, patvirtintas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89"><text:span text:style-name="T90">3.1.3</text:span><text:span text:style-name="T91">. Interneto svetainė turi būti optimizuota populiariausioms paieškos sistemoms;</text:span></text:p>
      <text:p text:style-name="P92"><text:span text:style-name="T93">3.1.4</text:span><text:span text:style-name="T94">. Interneto svetainės autorių turtinės teisės (ir (ar) teisės į interneto svetainės dizainą, jei jis yra pirkimo objektas ar sudedamoji jo dalis) turi būti perduodamos perkančiajai organizacijai neribotam laikotarpiui po interneto svetainės priėmimo akto pasirašymo;</text:span></text:p>
      <text:p text:style-name="P95"><text:span text:style-name="T96">3.1.5</text:span><text:span text:style-name="T97">. Paslaugų teikėjas, suteikęs interneto svetainės kūrimo ar modernizavimo paslaugas, privalo perkančiajai organizacijai pateikti projektinę dokumentaciją – naudotojo, administratoriaus instrukcijas ir kitą techninę dokumentaciją;</text:span></text:p>
      <text:p text:style-name="P98"><text:span text:style-name="T99">3.1.6</text:span><text:span text:style-name="T100">. Jei interneto svetainė modernizuojama, ji turi būti suderinama su ankstesne interneto svetainės versija, t. y. į naująją interneto svetainę turi būti perkelti visi (</text:span><text:span text:style-name="T101">arba perkančiosios organizacijos nurodyti</text:span><text:span text:style-name="T102">) duomenys iš ankstesnės interneto svetainės versijos.</text:span></text:p>
      <text:p text:style-name="P103"><text:span text:style-name="T104">3.2</text:span><text:span text:style-name="T105">. Reikalavimai interneto svetainės stiliui ir atvaizdavimui:</text:span></text:p>
      <text:p text:style-name="P106"><text:span text:style-name="T107">3.2.1</text:span><text:span text:style-name="T108">. Interneto svetainė turi būti pritaikyta darbui su mobiliaisiais įrenginiais;</text:span></text:p>
      <text:p text:style-name="P109"><text:span text:style-name="T110">3.2.2</text:span><text:span text:style-name="T111">. Interneto svetainė turi vienodai funkcionuoti bei būti atvaizduojama visose populiariausiose interneto naršyklėse;</text:span></text:p>
      <text:p text:style-name="P112"><text:span text:style-name="T113">3.2.3</text:span><text:span text:style-name="T114">. Turi būti laikomasi Pasaulinio interneto tinklo konsorciumo (</text:span><text:span text:style-name="T115">angl.</text:span><text:span text:style-name="T116"><text:s/></text:span><text:span text:style-name="T117">World Wide Web Consortium, W3C</text:span><text:span text:style-name="T118">) rekomendacijų, apibrėžiančių interneto svetainių modeliavimo kalbų naudojimą. Jas galima rasti adresu http://www.w3.org/TR. Šis reikalavimas būtų laikomas išpildytu, jei<text:s/></text:span><text:span text:style-name="T119">W3C Markup Validation Service<text:s/></text:span><text:span text:style-name="T120">(</text:span><text:span text:style-name="T121">http://validator.w3.org</text:span><text:span text:style-name="T122">) neranda klaidų (</text:span><text:span text:style-name="T123">įspėjimų gali būti</text:span><text:span text:style-name="T124">);</text:span></text:p>
      <text:p text:style-name="P125"><text:span text:style-name="T126">3.2.4</text:span><text:span text:style-name="T127">. Interneto svetainės vartotojo sąsajai realizuoti turi būti naudojami pakopinio stiliaus aprašai (</text:span><text:span text:style-name="T128">angl. Cascading Style Sheets, CSS</text:span><text:span text:style-name="T129">), kurie privalo būti atskirti nuo programinio kodo;</text:span></text:p>
      <text:p text:style-name="P130"><text:span text:style-name="T131">3.2.5</text:span><text:span text:style-name="T132">. Informacija interneto svetainėje ir jos duomenų bazėje turi būti koduojama UTF-8 (</text:span><text:span text:style-name="T133">angl.</text:span><text:span text:style-name="T134"><text:s/></text:span><text:span text:style-name="T135">8-bit Unicode Transformation Format</text:span><text:span text:style-name="T136">) koduote ir palaikyti įvairių kalbų simbolius;</text:span></text:p>
      <text:p text:style-name="P137"><text:span text:style-name="T138">3.2.6</text:span><text:span text:style-name="T139">. Jeigu interneto svetainės vartotojo sąsajoje naudojamos technologijos, reikalaujančios įskiepių,<text:s/></text:span><text:span text:style-name="T140">pavyzdžiui, Adobe Flash ar Java</text:span><text:span text:style-name="T141">, vartotojo kompiuteryje nesant reikiamo įskiepio, turi būti parodomas pranešimas su aiškiais nurodymais, kokiu būdu galima įdiegti naujausią reikiamo įskiepio versiją.</text:span></text:p>
      <text:p text:style-name="P142"><text:span text:style-name="T143">3.3</text:span><text:span text:style-name="T144">. <text:s/>Reikalavimai interneto svetainės turinio valdymo sistemai ir administravimui:</text:span></text:p>
      <text:p text:style-name="P145"><text:span text:style-name="T146">3.3.1</text:span><text:span text:style-name="T147">. Turinio valdymo sistema (toliau – TVS) turi sudaryti galimybę redaguoti turinio blokus numatytose interneto svetainės vietose, neatliekant papildomų programavimo darbų;</text:span></text:p>
      <text:p text:style-name="P148"><text:span text:style-name="T149">3.3.2</text:span><text:span text:style-name="T150">. Teksto rengyklė turi veikti WYSIWYG principu (</text:span><text:span text:style-name="T151">angl.</text:span><text:span text:style-name="T152"><text:s/></text:span><text:span text:style-name="T153">What You See Is What You Get</text:span><text:span text:style-name="T154">,<text:s/></text:span><text:span text:style-name="T155">liet. „tai, ką matote, atitinka tai, ką gausite“</text:span><text:span text:style-name="T156">) arba analogišku. Informacija joje turi būti lengvai įkeliama iš Microsoft Office, OpenOffice ar analogiškų programų su galimybe panaikinti visus teksto redaktorių įvestus formatavimus, turi turėti lentelių kūrimo, formatavimo bei redagavimo galimybę, pagrindines teksto redagavimo ir formatavimo funkcijas (lygiavimas, pastraipos, numeravimas, spalva ir t. t.), paveikslėlių, vaizdo, garso įrašų įkėlimo funkciją į tekstą iš saityno galerijos ar kompiuterinės laikmenos. Paveikslėliams turi būti numatyta galimybė juos sumažinti iki reikiamo dydžio išlaikant proporcijas. Paveikslėlių sumažinimas turi būti realizuotas pakeičiant fizinį paveikslėlio dydį, o ne nurodant kitą dydį HTML (</text:span><text:span text:style-name="T157">angl.</text:span><text:span text:style-name="T158"><text:s/></text:span><text:span text:style-name="T159">Hyper Text Markup Language</text:span><text:span text:style-name="T160">) žymoje;</text:span></text:p>
      <text:p text:style-name="P161"><text:span text:style-name="T162">3.3.3</text:span><text:span text:style-name="T163">. Turi būti numatyta galimybė kiekvieną straipsnį skelbti įvairiose svetainės vietose (kurti nuorodas nedubliuojant duomenų), nustatyti skelbimo terminus ir prioritetus. Taip pat turi būti realizuota straipsnių automatinio archyvavimo galimybė;</text:span></text:p>
      <text:p text:style-name="P164"><text:span text:style-name="T165">3.3.4</text:span><text:span text:style-name="T166">. Interneto svetainė turi turėti galimybę valdyti RSS (</text:span><text:span text:style-name="T167">angl.</text:span><text:span text:style-name="T168"><text:s/></text:span><text:span text:style-name="T169">Really Simple Syndication</text:span><text:span text:style-name="T170">) kanalus, naujienas siųsti el. paštu, administruoti vartotojus, užsisakančius naujienas, straipsnius, aktualijas, multimediją, teisės aktus ir kitus atsinaujinančius elementus interneto svetainėje. Naujiena turėtų būti suprantama kaip naujo teksto paskelbimas, papildymas. Naujienų gali būti kelios grupės. Skelbiant naujienas interneto svetainėje turi būti galimybė pasirinktinai išsiųsti arba neišsiųsti tą naujienų grupę užsisakiusiems vartotojams. Prenumeratoriai turi gauti tik užsakytas naujienas;</text:span></text:p>
      <text:p text:style-name="P171"><text:span text:style-name="T172">3.3.5</text:span><text:span text:style-name="T173">. Turi būti numatyta interneto svetainės duomenų bazės ir svetainės informacijos automatinio atsarginio kopijavimo galimybė, duomenų bazės ir informacijos kopijavimas privalo būti numatytas interneto svetainės techninės priežiūros ar interneto svetainės talpinimo paslaugos<text:s/></text:span><text:span text:style-name="T174">(angl. web hosting)</text:span><text:span text:style-name="T175"><text:s/>teikimo sutartyje;</text:span></text:p>
      <text:p text:style-name="P176"><text:span text:style-name="T177">3.3.6</text:span><text:span text:style-name="T178">. Turi būti įdiegta galimybė, leidžianti apriboti prieigą prie administravimo dalies naudojant tinklo IP adresų šablonus. Juos valdyti ir koreguoti nustatant draudimus ir leidimus prisijungimams (</text:span><text:span text:style-name="T179">pavyzdžiui, naudojant 123.*.*.* bus draudžiama arba leidžiama prieiga tiems,<text:s/></text:span><text:soft-page-break/><text:span text:style-name="T180">kurie jungiasi iš šio potinklio arba IP adreso</text:span><text:span text:style-name="T181">), šis reikalavimas turi būti numatytas interneto svetainės talpinimo paslaugos<text:s/></text:span><text:span text:style-name="T182">(angl. web hosting)</text:span><text:span text:style-name="T183"><text:s/>ar infrastruktūros paslaugos teikimo sutartyje;</text:span></text:p>
      <text:p text:style-name="P184"><text:span text:style-name="T185">3.3.7</text:span><text:span text:style-name="T186">. Turi būti numatyta galimybė valdyti robotų ribojimo protokolą (</text:span><text:span text:style-name="T187">Robots Exclusion Protocol robots.txt</text:span><text:span text:style-name="T188">), nurodyti, kurias svetainės dalis leisti pasiekti paieškų robotams ir kurias drausti. Turi būti užtikrintas automatinis protokolo valdymas be papildomo administratoriaus įsikišimo, kai informacija pažymima kaip neskelbiama ar jos pateikimui uždedamas draudimas;</text:span></text:p>
      <text:p text:style-name="P189"><text:span text:style-name="T190">3.3.8</text:span><text:span text:style-name="T191">. Turi būti patikrinamos interneto svetainėje atsiradusios klaidos (</text:span><text:span text:style-name="T192">pavyzdžiui, neegzistuojančios nuorodos ir pan.</text:span><text:span text:style-name="T193">). Neveikiančių nuorodų ir klaidų radimui galima naudotis laisvai prieinamais įrankiais (</text:span><text:span text:style-name="T194">pavyzdžiui, http://www.w3.org/Status.html</text:span><text:span text:style-name="T195">);</text:span></text:p>
      <text:p text:style-name="P196"><text:span text:style-name="T197">3.3.9</text:span><text:span text:style-name="T198">. TVS turi leisti dirbti keletui administratorių vienu metu: keli nepriklausomi administratoriai turi turėti galimybę vienu metu kurti turinį, tuo pat metu interneto svetainės lankytojai turi turėti galimybę jį pasiekti. TVS turi neleisti vienu metu keliems administratoriams redaguoti to paties turinio objektą (</text:span><text:span text:style-name="T199">užrakinimo mechanizmas</text:span><text:span text:style-name="T200">);</text:span></text:p>
      <text:p text:style-name="P201"><text:span text:style-name="T202">3.3.10</text:span><text:span text:style-name="T203">. Interneto svetainė turi turėti galimybę keisti interneto svetainės šaltinio kodą (</text:span><text:span text:style-name="T204">angl.</text:span><text:span text:style-name="T205"><text:s/></text:span><text:span text:style-name="T206">source code)</text:span><text:span text:style-name="T207">, o TVS - galimybę tiesiogiai įvesti ir redaguoti naudotojo stiliaus aprašą;</text:span></text:p>
      <text:p text:style-name="P208"><text:span text:style-name="T209">3.3.11</text:span><text:span text:style-name="T210">. Administravimo sistemoje turi būti interneto svetainės administratorių registras, standartinių vaidmenų pasirinkimas, naudotojo teisių ir TVS leistinų funkcijų priskyrimas.</text:span></text:p>
      <text:p text:style-name="P211"><text:span text:style-name="T212">3.4</text:span><text:span text:style-name="T213">. <text:s/>Reikalavimai interneto svetainės saugumui:</text:span></text:p>
      <text:p text:style-name="P214"><text:span text:style-name="T215">3.4.1</text:span><text:span text:style-name="T216">.<text:s/></text:span><text:span text:style-name="T217">Siekiant užtikrinti interneto svetainės saugumą, turi būti laikomasi Bendrųjų elektroninės informacijos saugos reikalavimų aprašo, patvirtinto Lietuvos Respublikos Vyriausybės 2013 m. liepos 24 d. nutarimu Nr. 716 „Dėl<text:s/></text:span><text:span text:style-name="T218">Bendrųjų elektroninės informacijos saugos reikalavimų aprašo, Saugos dokumentų turinio gairių aprašo ir Valstybės informacinių sistemų, registrų ir kitų informacinių sistemų klasifikavimo ir elektroninės informacijos svarbos nustatymo gairių aprašo patvirtinimo“, reikalavimų;</text:span></text:p>
      <text:p text:style-name="P219"><text:span text:style-name="T220">3.4.2</text:span><text:span text:style-name="T221">. Turi būti sudaryta galimybė tam tikrą informaciją pasiekti naudojantis tik saugiu HTTPS (</text:span><text:span text:style-name="T222">angl.</text:span><text:span text:style-name="T223"><text:s/></text:span><text:span text:style-name="T224">Hypertext Transfer Protocol Secure</text:span><text:span text:style-name="T225">,<text:s/></text:span><text:span text:style-name="T226">liet.</text:span><text:span text:style-name="T227"><text:s/></text:span><text:span text:style-name="T228">Saugus hyper teksto perdavimo protokolas</text:span><text:span text:style-name="T229">) ryšiu;</text:span></text:p>
      <text:p text:style-name="P230"><text:span text:style-name="T231">3.4.3</text:span><text:span text:style-name="T232">. Interneto svetainėje turi būti užtikrinamas saugumas programos lygmeniu, duomenų bazės lygmeniu, duomenų bazės įrašo lygmeniu;</text:span></text:p>
      <text:p text:style-name="P233"><text:span text:style-name="T234">3.4.4</text:span><text:span text:style-name="T235">. Turi būti įdiegta apsauga nuo automatizuoto užklausų, pranešimų siuntimo, naudojant CAPTCHA (</text:span><text:span text:style-name="T236">angl.</text:span><text:span text:style-name="T237"><text:s/></text:span><text:span text:style-name="T238">Completely Automated Public Turing test to tell Computers and Humans Apart</text:span><text:span text:style-name="T239">) ar lygiavertę technologiją;</text:span></text:p>
      <text:p text:style-name="P240"><text:span text:style-name="T241">3.4.5</text:span><text:span text:style-name="T242">. Interneto svetainėje turi būti skelbiamų elektroninio pašto adresų apsauga nuo automatizuoto jų nuskaitymo ir panaudojimo;</text:span></text:p>
      <text:p text:style-name="P243"><text:span text:style-name="T244">3.4.6</text:span><text:span text:style-name="T245">. Prieigos prie TVS valdymo sistema turi užtikrinti prisijungimo slaptažodžių sudarymą pagal teisės aktuose nustatytus reikalavimus slaptažodžių sudėtingumui (</text:span><text:span text:style-name="T246">pavyzdžiui, slaptažodis turėtų būti sudarytas iš ne mažiau kaip 8 simbolių, būtinai turėti bent vieną skaitmenį ir kokį nors specialų simbolį ir pan.</text:span><text:span text:style-name="T247">);</text:span></text:p>
      <text:p text:style-name="P248"><text:span text:style-name="T249">3.4.7</text:span><text:span text:style-name="T250">. Turi būti numatyta apsauga nuo kenkėjiško kodo įkėlimo į interneto svetainę (</text:span><text:span text:style-name="T251">pavyzdžiui, apribota galimybė įkelti bylas su plėtiniais .com, .exe, .bat ir pan.</text:span><text:span text:style-name="T252">);</text:span></text:p>
      <text:p text:style-name="P253"><text:span text:style-name="T254">3.4.8</text:span><text:span text:style-name="T255">. Sukurta interneto svetainė negali turėti Open Web Application Security Project (OWASP) Top 10 periodiškai skelbiamame aktualiame dokumente ir ankstesnėse šio dokumento versijose nurodytų pažeidžiamumų.</text:span></text:p>
      <text:p text:style-name="P256"><text:span text:style-name="T257">4</text:span><text:span text:style-name="T258">. Perkančioji organizacija techninėje specifikacijoje turėtų nurodyti, koks turi būti interneto svetainės turinys ir struktūra, galimi dizaino sprendimai.</text:span></text:p>
      <text:p text:style-name="P259"><text:span text:style-name="T260">5</text:span><text:span text:style-name="T261">. Perkančioji organizacija gali įtraukti reikalavimus dėl garantinės priežiūros, pavyzdžiui, tokius:</text:span></text:p>
      <text:p text:style-name="P262"><text:span text:style-name="T263">5.1</text:span><text:span text:style-name="T264">. <text:s/>Paslaugų teikėjas privalo ne mažiau kaip 1 metus teikti nemokamą garantinę priežiūrą. Interneto svetainės garantinės priežiūros teikimo pradžia laikoma paslaugų priėmimo–perdavimo akto pasirašymo diena;</text:span></text:p>
      <text:p text:style-name="P265"><text:span text:style-name="T266">5.2</text:span><text:span text:style-name="T267">. <text:s/>Garantinė priežiūra turi apimti:</text:span></text:p>
      <text:p text:style-name="P268"><text:span text:style-name="T269">5.2.1</text:span><text:span text:style-name="T270">. <text:s/>Kritinių klaidų šalinimą,<text:s/></text:span><text:span text:style-name="T271">pavyzdžiui</text:span><text:span text:style-name="T272">,<text:s/></text:span><text:span text:style-name="T273">techninių, loginių ir pan. klaidų, kurios stabdo tolimesnį interneto svetainės naudojimą</text:span><text:span text:style-name="T274">;</text:span></text:p>
      <text:p text:style-name="P275"><text:span text:style-name="T276">5.2.2</text:span><text:span text:style-name="T277">.<text:s/></text:span><text:span text:style-name="T278"><text:s/>Nekritinių klaidų šalinimą,<text:s/></text:span><text:span text:style-name="T279">pavyzdžiui</text:span><text:span text:style-name="T280">,<text:s/></text:span><text:span text:style-name="T281">kai naudojantis interneto svetaine gaunamas klaidos pranešimas, o interneto svetainės veikimas neatitinka viešojo pirkimo–pardavimo sutartyje nustatytų sąlygų</text:span><text:span text:style-name="T282">;</text:span></text:p>
      <text:p text:style-name="P283"><text:span text:style-name="T284">5.2.3</text:span><text:span text:style-name="T285">. <text:s/>Skubią pagalbą įsilaužimo atveju ir interneto svetainės informacijos atstatymą per perkančiosios organizacijos nurodytą laikotarpį po pranešimo užregistravimo (</text:span><text:span text:style-name="T286">perkančioji organizacija nurodo konkretų laikotarpį)</text:span><text:span text:style-name="T287">.<text:s/></text:span></text:p>
      <text:p text:style-name="P288"><text:span text:style-name="T289">6</text:span><text:span text:style-name="T290">. Perkančioji organizacija gali įtraukti reikalavimus dėl interneto svetainės administratorių apmokymo:</text:span></text:p>
      <text:p text:style-name="P291"><text:span text:style-name="T292">6.1</text:span><text:span text:style-name="T293">. <text:s/>Turi būti apmokomi,<text:s/></text:span><text:span text:style-name="T294">pavyzdžiui</text:span><text:span text:style-name="T295">, 2 interneto svetainės administratoriai;</text:span></text:p>
      <text:p text:style-name="P296"><text:span text:style-name="T297">6.2</text:span><text:span text:style-name="T298">. Apmokymai vedami lietuvių kalba perkančiosios organizacijos patalpose ir perkančiosios organizacijos darbo valandomis;</text:span></text:p>
      <text:p text:style-name="P299"><text:span text:style-name="T300">6.3</text:span><text:span text:style-name="T301">. Tam tikrą laikotarpį (</text:span><text:span text:style-name="T302">pavyzdžiui, vienerius metus</text:span><text:span text:style-name="T303">) paslaugų teikėjas nemokamai konsultuoja interneto svetainės administratorius (</text:span><text:span text:style-name="T304">internetu, el. paštu, telefonu</text:span><text:span text:style-name="T305">).</text:span></text:p>
      <text:p text:style-name="P306"/>
      <text:p text:style-name="P307"><text:span text:style-name="T308">III</text:span><text:span text:style-name="T309">.<text:s/></text:span><text:span text:style-name="T310">BAIGIAMOSIOS NUOSTATOS</text:span></text:p>
      <text:p text:style-name="P311"/>
      <text:p text:style-name="P312"><text:span text:style-name="T313">7</text:span><text:span text:style-name="T314">. Perkančioji organizacija Centrinėje viešųjų pirkimų informacinėje sistemoje iš anksto skelbia (mažos vertės pirkimų atveju – gali skelbti) pirkimų techninių specifikacijų projektus.<text:s/></text:span></text:p>
      <text:p text:style-name="P315"/>
      <text:p text:style-name="P316"><text:span text:style-name="T31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0pt" style:font-size-asian="10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Venckute</meta:initial-creator>
    <dc:creator>SYSTEM</dc:creator>
    <meta:creation-date>2014-07-09T12:07:00Z</meta:creation-date>
    <dc:date>2014-07-09T12:07:00Z</dc:date>
    <meta:print-date>2014-06-27T05:55:00Z</meta:print-date>
    <meta:template xlink:href="Normal" xlink:type="simple"/>
    <meta:editing-cycles>2</meta:editing-cycles>
    <meta:editing-duration>PT0S</meta:editing-duration>
    <meta:document-statistic meta:page-count="5" meta:paragraph-count="169" meta:word-count="1692" meta:character-count="13927" meta:row-count="516" meta:non-whitespace-character-count="12404"/>
  </office:meta>
</office:document-meta>
</file>