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909in">
        <style:tab-stops>
          <style:tab-stop style:type="left" style:position="0.098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423in"/>
        </style:tab-stops>
      </style:paragraph-properties>
    </style:style>
    <style:style style:name="P31" style:parent-style-name="Normal" style:family="paragraph">
      <style:paragraph-properties fo:text-align="justify" fo:margin-left="0.7875in" fo:text-indent="-0.1965in">
        <style:tab-stops>
          <style:tab-stop style:type="left" style:position="-0.0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4in">
        <style:tab-stops>
          <style:tab-stop style:type="left" style:position="0.7423in"/>
        </style:tab-stops>
      </style:paragraph-properties>
    </style:style>
    <style:style style:name="P3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4.9222in"/>
          <style:tab-stop style:type="left" style:position="5.8083in"/>
        </style:tab-stops>
      </style:paragraph-properties>
    </style:style>
    <style:style style:name="P37" style:parent-style-name="Normal" style:family="paragraph">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text:s/></text:span><text:span text:style-name="T16">2019 M. GRUODŽIO 3 D.</text:span><text:s/><text:span text:style-name="T17">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18"/>
      <text:p text:style-name="P19">2020 m. rugpjūčio 20 d. Nr. 1-256</text:p>
      <text:p text:style-name="P20">Vilnius</text:p>
      <text:p text:style-name="P21"/>
      <text:p text:style-name="P22"><text:span text:style-name="T23">1</text:span><text:span text:style-name="T24">.</text:span><text:span text:style-name="T25"><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6"><text:span text:style-name="T27">1.1</text:span><text:span text:style-name="T28">.</text:span><text:span text:style-name="T29"><text:tab/>Pakeičiu 36 punktą ir jį išdėstau taip:</text:span></text:p>
      <text:p text:style-name="P30">„36. Projekto įgyvendinimo metu vadovaujančiajai ar audito institucijoms nustačius, kad Aprašo 33 punkte nurodytas fiksuotasis įkainis buvo netinkamai nustatytas, jo patikslintas dydis ar jo taikymo sąlygos taikomi projekto veiksmų, vykdomų nuo dydžio ar jo taikymo sąlygų patikslinimo įsigaliojimo dienos, išlaidoms apmokėti.“</text:p>
      <text:p text:style-name="P31"><text:span text:style-name="T32">1.2</text:span><text:span text:style-name="T33">.</text:span><text:span text:style-name="T34"><text:tab/>Pakeičiu 3 priedo 20 punktą ir jį išdėstau taip:</text:span></text:p>
      <text:p text:style-name="P35">„20. Fiziniam asmeniui projekto finansuojamoji dalis sudaro 36,4932 proc. tinkamų išlaidų, paskaičiuotų pagal šios tvarkos 19 punktą.“</text:p>
      <text:p text:style-name="P36">2. N u s t a t a u, kad šio įsakymo <text:s/>nuostatos taikomos nuo 2020 m. rugpjūčio 12 d.</text:p>
      <text:p text:style-name="Normal"/>
      <text:p text:style-name="Normal"/>
      <text:p text:style-name="Normal"/>
      <text:p text:style-name="P37">Ekonomikos ir inovacijų ministras,<text:s/><text:tab/><text:tab/><text:tab/><text:s text:c="17"/>Rimantas Sinkevičius</text:p>
      <text:p text:style-name="P38">pavaduojantis energetikos ministrą</text:p>
      <text:p text:style-name="P39"/>
      <text:p text:style-name="P40"/>
      <text:p text:style-name="P41"/>
      <text:p text:style-name="P42">SUDERINTA</text:p>
      <text:p text:style-name="P43">Viešosios įstaigos Lietuvos verslo paramos agentūros</text:p>
      <text:p text:style-name="Normal"><text:span text:style-name="T44">2020 m. rugpjūčio 14 d. raštu Nr.</text:span><text:s/><text:span text:style-name="T45">R4-3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1T11:40:00Z</meta:creation-date>
    <dc:date>2020-08-21T11:40:00Z</dc:date>
    <meta:print-date>2017-09-27T10:36:00Z</meta:print-date>
    <meta:template xlink:href="Normal.dotm" xlink:type="simple"/>
    <meta:editing-cycles>2</meta:editing-cycles>
    <meta:editing-duration>PT0S</meta:editing-duration>
    <meta:user-defined meta:name="ContentTypeId">0x0101008081C6B491B68143A15B91DE7A2BBF90</meta:user-defined>
    <meta:document-statistic meta:page-count="1" meta:paragraph-count="14" meta:word-count="249" meta:character-count="2017" meta:row-count="52" meta:non-whitespace-character-count="1782"/>
  </office:meta>
</office:document-meta>
</file>