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size="11pt" style:font-size-asian="11pt" fo:language="en" fo:country="US"/>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fo:language="en" fo:country="US"/>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fo:language="en" fo:country="US"/>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fo:language="en" fo:country="US"/>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line-height="150%"/>
    </style:style>
    <style:style style:name="P39" style:parent-style-name="Normal" style:family="paragraph">
      <style:paragraph-properties fo:line-height="150%"/>
      <style:text-properties fo:font-style="italic" style:font-style-asian="italic" style:font-size-complex="12pt"/>
    </style:style>
    <style:style style:name="P40" style:parent-style-name="Normal" style:family="paragraph">
      <style:paragraph-properties fo:line-height="150%"/>
    </style:style>
    <style:style style:name="P41" style:parent-style-name="Normal" style:family="paragraph">
      <style:paragraph-properties>
        <style:tab-stops>
          <style:tab-stop style:type="right" style:position="6.4972in"/>
        </style:tab-stops>
      </style:paragraph-properties>
    </style:style>
    <style:style style:name="T4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SEIMO VALDYBOS 2005 M. KOVO 16 D. SPRENDIMO NR. 170 „DĖL VYRIAUSIOSIOS TARNYBINĖS ETIKOS KOMISIJOS VALSTYBĖS TARNAUTOJŲ PAREIGYBIŲ IR DARBUOTOJŲ, DIRBANČIŲ PAGAL DARBO SUTARTIS, DIDŽIAUSIO LEISTINO<text:s/>SKAIČIAUS“ PAKEITIMO</text:p>
      <text:p text:style-name="P21"/>
      <text:p text:style-name="P22"><text:span text:style-name="T23">2015</text:span><text:span text:style-name="T24"><text:s/>m.<text:s/></text:span><text:span text:style-name="T25">birželio</text:span><text:span text:style-name="T26"><text:s/></text:span><text:span text:style-name="T27">3</text:span><text:span text:style-name="T28"><text:s/>d. Nr. SV-S-</text:span><text:span text:style-name="T29">1086</text:span></text:p>
      <text:p text:style-name="P30">Vilnius</text:p>
      <text:p text:style-name="P31"/>
      <text:p text:style-name="P32"/>
      <text:section text:name="Sect1" text:style-name="S1">
        <text:p text:style-name="P33"/>
        <text:p text:style-name="P34">Lietuvos Respublikos Seimo valdyba, vadovaudamasi<text:s/>Lietuvos Respublikos valstybės tarnybos įstatymo 8 straipsnio 5 dalimi ir atsižvelgdama į Vyriausiosios tarnybinės etikos komisijos siūlymą, n u s p r e n d ž i a:</text:p>
        <text:p text:style-name="P35">1. Pakeisti Lietuvos Respublikos Seimo valdybos 2005 m. kovo 16 d. sprendimą Nr. 170 „Dėl Vyriausiosios tarnybinės etikos komisijos valstybės tarnautojų pareigybių ir darbuotojų, dirbančių pagal darbo sutartis, didžiausio leistino skaičiaus“ ir 1 punktą išdėstyti taip:</text:p>
        <text:p text:style-name="P36">„1. Patvirtinti Vyriausiosios tarnybinės etikos komisijos valstybės tarnautojų ir darbuotojų, dirbančių pagal darbo sutartis ir gaunančių darbo užmokestį iš valstybės biudžeto ir valstybės pinigų fondų, didžiausią leistiną pareigybių skaičių – 25.“</text:p>
        <text:p text:style-name="P37">2. Nustatyti, kad šis sprendimas įsigalioja 2016 m. sausio 1 d.</text:p>
        <text:p text:style-name="P38"/>
        <text:p text:style-name="P39"/>
        <text:p text:style-name="P40"/>
        <text:p text:style-name="P41">Seimo Pirmininkė<text:span text:style-name="T42"><text:tab/></text:span>Loreta Graužin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6-04T13:55:00Z</meta:creation-date>
    <dc:date>2015-06-04T13:55:00Z</dc:date>
    <meta:print-date>2015-06-03T08:32:00Z</meta:print-date>
    <meta:template xlink:href="Normal" xlink:type="simple"/>
    <meta:editing-cycles>2</meta:editing-cycles>
    <meta:editing-duration>PT0S</meta:editing-duration>
    <meta:document-statistic meta:page-count="1" meta:paragraph-count="11" meta:word-count="160" meta:character-count="1169" meta:row-count="48" meta:non-whitespace-character-count="1020"/>
  </office:meta>
</office:document-meta>
</file>