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0%">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15%" fo:text-indent="0.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5in">
        <style:tab-stops>
          <style:tab-stop style:type="left" style:position="-0.1972in"/>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lapkričio 7 D. NUTARIMO NR. 1354 „DĖL gamtinių dujų tiekimo diversifikavimo tvarkos aprašo patvirtinimo“ PAKEITIMO</text:p>
      <text:p text:style-name="P15"/>
      <text:p text:style-name="P16">2018 m. sausio 17 d. Nr. 6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Gamtinių dujų tiekimo diversifikavimo tvarkos aprašą, patvirtintą Lietuvos Respublikos Vyriausybės 2012 m. lapkričio 7 d. nutarimu Nr. 1354 „Dėl Gamtinių dujų tiekimo diversifikavimo tvarkos aprašo patvirtinimo“:</text:span></text:p>
      <text:p text:style-name="P27"><text:span text:style-name="T28">1.1</text:span><text:span text:style-name="T29">. Pakeisti 24 punktą ir jį išdėstyti taip:</text:span></text:p>
      <text:p text:style-name="P30"><text:span text:style-name="T31">„</text:span><text:span text:style-name="T32">24</text:span><text:span text:style-name="T33">. Paskirtojo tiekėjo energijos gamintojams parduodamo SGD terminalo būtinojo kiekio ar jo dalies gamtinių dujų kaina reguliuojama Lietuvos Respublikos suskystintų gamtinių dujų terminalo įstatyme nustatyta tvarka. Pagrįstos sąnaudos, kurių paskirtasis tiekėjas turėjo tiekdamas SGD terminalo būtinąjį kiekį ar jo dalį energijos gamintojams, įskaitant finansavimo sąnaudas, teigiamas arba neigiamas skirtumas tarp Lietuvos Respublikos suskystintų gamtinių dujų įstatymo nustatyta tvarka apskaičiuotos paskirtojo tiekėjo už SGD terminalo būtinojo kiekio įsigijimą mokėtinos kainos ir Komisijos patvirtintos tikslinės</text:span><text:span text:style-name="T34"><text:s/></text:span><text:span text:style-name="T35">ateinančių metų gamtinių dujų kainos, už kurią paskirtasis tiekėjas pardavė SGD terminalo būtinąjį kiekį energijos gamintojams, arba kainos, už kurią paskirtasis tiekėjas realizavo SGD terminalo būtinąjį kiekį Aprašo VIII skyriuje nustatyta tvarka, taip pat susidaręs skirtumas tarp faktinių ir prognozuojamų pajamų ankstesniais laikotarpiais, Komisijos nustatyta tvarka ir sąlygomis įvertinami nustatant Lietuvos Respublikos suskystintų gamtinių dujų terminalo įstatymo 5 straipsnio 2 dalyje nurodytą gamtinių dujų tiekimo saugumo papildomą dedamąją prie gamtinių dujų perdavimo kainos (toliau – papildoma dedamoji).“</text:span></text:p>
      <text:p text:style-name="P36"><text:span text:style-name="T37">1.2</text:span><text:span text:style-name="T38">.</text:span><text:span text:style-name="T39"><text:tab/>Pakeisti 35.1 papunktį ir jį išdėstyti taip:</text:span><text:span text:style-name="T40"><text:s/></text:span></text:p>
      <text:p text:style-name="P41"><text:span text:style-name="T42">„</text:span><text:span text:style-name="T43">35.1</text:span><text:span text:style-name="T44">. turėti galiojantį</text:span><text:span text:style-name="T45"><text:s/></text:span><text:span text:style-name="T46">gamtinių dujų tiekimo leidimą, išduotą Lietuvos Respublikos energetikos įstatyme, Lietuvos Respublikos gamtinių dujų įstatyme ir jų įgyvendinamuosiuose teisės aktuose nustatyta tvarka ir sąlygomis;“.</text:span></text:p>
      <text:p text:style-name="P47"><text:span text:style-name="T48">1.3</text:span><text:span text:style-name="T49">. Pakeisti 79 punktą ir jį išdėstyti taip:</text:span></text:p>
      <text:p text:style-name="P50"><text:span text:style-name="T51">„</text:span><text:span text:style-name="T52">79</text:span><text:span text:style-name="T53">.<text:s/></text:span><text:span text:style-name="T54">Paskirtasis tiekėjas, įvertinęs energijos gamintojams paskirstytą SGD terminalo būtinąjį kiekį ir energijos gamintojų galimą gamtinių dujų vartojimo poreikio kaitą, dalį arba visą SGD terminalo būtinojo kiekio perteklių realizuoja Aprašo 80 punkte nustatyta tvarka. Likęs</text:span><text:span text:style-name="T55"><text:s/></text:span><text:span text:style-name="T56">SGD terminalo būtinojo kiekio perteklius, taip pat SGD terminalo būtinojo kiekio perteklius, nerealizuotas Aprašo 80 punkte nustatyta tvarka, gali būti realizuojamas Aprašo 7.2 ir 7.3 papunkčiuose nurodytais būdais, vadovaujantis Lietuvos Respublikos suskystintų gamtinių dujų<text:s/></text:span><text:soft-page-break/><text:span text:style-name="T57">terminalo įstatymo 11  straipsnio 7 dalyje nustatytais reikalavimais ir<text:s/></text:span><text:span text:style-name="T58">atsižvelgiant į šio įstatymo 11 straipsnio 6 dalyje nurodytą Komisijos patvirtintą tikslinę</text:span><text:span text:style-name="T59"><text:s/></text:span><text:span text:style-name="T60">gamtinių dujų kainą</text:span><text:span text:style-name="T61">.</text:span><text:span text:style-name="T62">“</text:span></text:p>
      <text:p text:style-name="P63"><text:span text:style-name="T64">1.4</text:span><text:span text:style-name="T65">. Pakeisti 80.3.4 papunktį ir jį išdėstyti taip:</text:span></text:p>
      <text:p text:style-name="P66"><text:span text:style-name="T67">„</text:span><text:span text:style-name="T68">80.3.4</text:span><text:span text:style-name="T69">. pradinę minimalią SGD terminalo būtinojo kiekio pertekliaus pardavimo kainą, kurią nustato paskirtasis tiekėjas, atsižvelgdamas į Lietuvos Respublikos suskystintų gamtinių dujų terminalo įstatymo 11 straipsnio 6 dalyje nustatyta tvarka Komisijos patvirtintą tikslinę</text:span><text:span text:style-name="T70"><text:s/></text:span><text:span text:style-name="T71">gamtinių dujų kainą ir kitus objektyviai numanomus reikšmingus veiksnius, taip pat ir jos mažinimo sąlygas, nepavykus<text:s/></text:span><text:span text:style-name="T72">realizuoti SGD terminalo būtinojo kiekio pertekliaus ir kartojant SGD terminalo būtinojo kiekio pertekliaus realizavimo procedūrą;“.</text:span></text:p>
      <text:p text:style-name="P73"/>
      <text:p text:style-name="P74"/>
      <text:p text:style-name="P75"/>
      <text:p text:style-name="P76">Ministras Pirmininkas<text:tab/>Saulius Skvernelis</text:p>
      <text:p text:style-name="P77"/>
      <text:p text:style-name="P78"/>
      <text:p text:style-name="P79"/>
      <text:p text:style-name="P80"><text:span text:style-name="T81">Energetikos ministras</text:span><text:span text:style-name="T8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2T12:28:00Z</meta:creation-date>
    <dc:date>2018-01-22T12:28:00Z</dc:date>
    <meta:print-date>2017-06-01T05:28:00Z</meta:print-date>
    <meta:template xlink:href="Normal.dotm" xlink:type="simple"/>
    <meta:editing-cycles>2</meta:editing-cycles>
    <meta:editing-duration>PT0S</meta:editing-duration>
    <meta:document-statistic meta:page-count="2" meta:paragraph-count="52" meta:word-count="458" meta:character-count="3523" meta:row-count="107" meta:non-whitespace-character-count="3117"/>
  </office:meta>
</office:document-meta>
</file>