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TOSTOGŲ SUTEIKIMO LIETUVOS RESPUBLIKOS MINISTRUI PIRMININKUI ALGIRDUI BUTKEVIČIUI IR LIETUVOS RESPUBLIKOS MINISTRO PIRMININKO PAVADAVIMO</text:span></text:p>
      <text:p text:style-name="P18"/>
      <text:p text:style-name="P19">2016 m. sausio 25 d. Nr. 1K-53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ir 97 straipsniais ir atsižvelgdama į Lietuvos Respublikos Ministro Pirmininko Algirdo Butkevičiaus <text:s text:c="3"/>2016 m. sausio 22 d. teikimą:</text:span></text:p>
      <text:p text:style-name="P27"><text:span text:style-name="T28">1</text:span><text:span text:style-name="T29">) s u t e i k i u Lietuvos Respublikos Ministrui Pirmininkui Algirdu</text:span><text:span text:style-name="T30">i BUTKEVIČIUI kasmetines atostogas 2016 m. sausio 26–vasario 8 d.;</text:span></text:p>
      <text:p text:style-name="P31"><text:span text:style-name="T32">2</text:span><text:span text:style-name="T33">) p a v e d u finansų ministrui Rimantui ŠADŽIUI 2016 m. sausio 26–27 d. ir 2016 m. sausio 29–vasario 8 d. pavaduoti Lietuvos Respublikos Ministrą Pirmininką Algirdą BUTKEVIČIŲ jo<text:s/></text:span><text:span text:style-name="T34">kasmetinių atostogų metu;</text:span></text:p>
      <text:p text:style-name="P35"><text:span text:style-name="T36">3</text:span><text:span text:style-name="T37">) p a v e d u krašto apsaugos ministrui Juozui OLEKUI 2016 m. sausio 28 d. pavaduoti Lietuvos Respublikos Ministrą Pirmininką Algirdą BUTKEVIČIŲ jo kasmetinių atostogų metu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25T10:22:00Z</meta:creation-date>
    <dc:date>2016-01-25T10:22:00Z</dc:date>
    <meta:print-date>2016-01-25T08:0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138" meta:character-count="943" meta:row-count="79" meta:non-whitespace-character-count="877"/>
  </office:meta>
</office:document-meta>
</file>