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4923in"/>
          <style:tab-stop style:type="left" style:position="0.6895in"/>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text:span><text:span text:style-name="T13">O 2003 M. BALANDŽIO <text:s text:c="3"/>18 D. ĮSAKYMO NR. V-230 „DĖL<text:s/></text:span><text:span text:style-name="T14">PRIVALOMOJO SVEIKATOS DRAUDIMO TARYBOS NUOSTATŲ PATVIRTINIMO</text:span><text:span text:style-name="T15">“<text:s/></text:span><text:span text:style-name="T16">PAKEITIMO</text:span></text:p>
      <text:p text:style-name="P17"/>
      <text:p text:style-name="P18">2017 m. rugpjūčio 30 d. Nr. V-1021</text:p>
      <text:p text:style-name="P19">Vilnius</text:p>
      <text:p text:style-name="P20"/>
      <text:p text:style-name="P21"/>
      <text:p text:style-name="P22"><text:span text:style-name="T23">P a k e i č i u <text:s/>Privalomojo sveikatos draudimo tarybos nuostatus, patvirtintus Lietuvos Respublikos sveikatos apsaugos ministro 2003 m. balandžio 18 d. įsakymu Nr. V-230 „Dėl Privalomojo sveikatos draudimo tarybos nuostatų patvirtinimo“, ir 8 punktą išdėstau taip:</text:span></text:p>
      <text:p text:style-name="P24"><text:span text:style-name="T25">„</text:span><text:span text:style-name="T26">8</text:span><text:span text:style-name="T27">. Organizacijoms, nurodytoms 7.2.1, 7.2.3 ir 7.2.4 papunkčiuose, bendru susitarimu nedelegavus atstovo, kiekviena jų sveikatos apsaugos ministrui pasiūlo po vieną savo organizacijos kandidatą. Sveikatos apsaugos ministras įsakymu sudaro Kandidatų į Tarybos nario vietą atrankos komisiją, kuri apklausos būdu įvertina organizacijų deleguojamus atstovus. Apklausos klausimyną sudaro 15 klausimų iš Sveikatos draudimo įstatymo, Sveikatos sistemos įstatymo, Sveikatos priežiūros įstatymo, Pacientų teisių ir žalos sveikatai atlyginimo įstatymo ir Tarybos nuostatų. Kandidatams pateikiami vienodi klausimai. Teisingas atsakymas į kiekvieną klausimą prilyginamas 1 balui. Į Tarybą skiriamas daugiausia balų surinkęs kandidatas. Jei kandidatai surenka vienodą balų skaičių, į Tarybą skiriamas tas kandidatas, kurio Kandidatų į Tarybos nario vietą atrankos komisijos vertinimu ekspertinio darbo, dalyvavimo Lietuvos ir tarptautinių darbo grupių veikloje ir draudėjų (darbdavių) ir apdraustųjų atstovavimo patirtis yra didžiausia. Šių nuostatų 7.3.1, 7.3.2 papunkčiuose nurodytų organizacijų deleguotus atstovus (kiekvienos jų po vieną), taip pat vieną deleguotą atstovą iš šių nuostatų 7.3.3 papunktyje nurodytų organizacijų, jei jos bendru sutarimu nėra delegavusios vieno atstovo, atrenka Kandidatų į Tarybos nario vietą atrankos komisija, įvertinusi kandidato motyvaciją dirbti Taryboje ir jo patirtį atstovaujant atitinkamos srities apdraustųjų grupėms.“</text:span></text:p>
      <text:p text:style-name="P28"/>
      <text:p text:style-name="P29"/>
      <text:p text:style-name="P30"/>
      <text:p text:style-name="P31"><text:span text:style-name="T32">Sveikatos apsaugos ministras <text:s text:c="7"/></text:span><text:span text:style-name="T33"><text:tab/></text:span><text:span text:style-name="T34"><text:tab/><text:s text:c="6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6298in" fo:margin-bottom="0.3152in" fo:margin-right="0.3152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J. Sinkevič, tel. (8 5) 2055285, el. p. jolanta.sinkevic@sam.lt</text:p>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ZOLIUCIJOS VYKDYMO (LIETUVOS RESPUBLIKOS SVEIKATOS DRAUDIMO ĮSTATYMO NR. 1-1343 28 STRAIPSNIO PAKEITIMO 9-11986)</dc:title>
    <meta:initial-creator>.</meta:initial-creator>
    <dc:creator>adlibuser</dc:creator>
    <meta:creation-date>2017-08-31T12:49:00Z</meta:creation-date>
    <dc:date>2017-08-31T12:49:00Z</dc:date>
    <meta:print-date>2017-08-25T10:2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 meta:paragraph-count="9" meta:word-count="273" meta:character-count="2149" meta:row-count="55" meta:non-whitespace-character-count="1885"/>
  </office:meta>
</office:document-meta>
</file>