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style:language-asian="lt" style:country-asian="L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ableColumn42" style:family="table-column">
      <style:table-column-properties style:column-width="0.5673in" style:use-optimal-column-width="false"/>
    </style:style>
    <style:style style:name="TableColumn43" style:family="table-column">
      <style:table-column-properties style:column-width="5.6111in" style:use-optimal-column-width="false"/>
    </style:style>
    <style:style style:name="Table41" style:family="table">
      <style:table-properties style:width="6.1784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0625in"/>
        </style:tab-stops>
      </style:paragraph-properties>
    </style:style>
    <style:style style:name="P68" style:parent-style-name="Normal" style:family="paragraph">
      <style:paragraph-properties>
        <style:tab-stops>
          <style:tab-stop style:type="right" style:position="6.0625in"/>
        </style:tab-stops>
      </style:paragraph-properties>
    </style:style>
    <style:style style:name="P69" style:parent-style-name="Normal" style:family="paragraph">
      <style:paragraph-properties>
        <style:tab-stops>
          <style:tab-stop style:type="right" style:position="6.0625in"/>
        </style:tab-stops>
      </style:paragraph-properties>
    </style:style>
    <style:style style:name="P70" style:parent-style-name="Normal" style:family="paragraph">
      <style:paragraph-properties>
        <style:tab-stops>
          <style:tab-stop style:type="right" style:position="6.0625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text:span text:style-name="T11">NUTARIMAS</text:span></text:p>
      <text:p text:style-name="P12"><text:span text:style-name="T13">DĖL LIETUVOS RESPUBLIKOS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ext:p text:style-name="P14"/>
      <text:p text:style-name="P15"><text:span text:style-name="T16">2013 m. gruodžio 23 d. Nr. XII-751</text:span><text:span text:style-name="T17"><text:line-break/>Vilnius</text:span></text:p>
      <text:p text:style-name="P18"/>
      <text:p text:style-name="P19"/>
      <text:p text:style-name="P20"><text:span text:style-name="T21">(Žin., 2008, Nr.<text:s/></text:span><text:a xlink:href="http://www3.lrs.lt/pls/inter/dokpaieska.showdoc_l?p_id=318836" office:target-frame-name="_top" xlink:show="replace"><text:span text:style-name="T22">50-1853</text:span></text:a><text:span text:style-name="T23">; 2011, Nr.<text:s/></text:span><text:a xlink:href="http://www3.lrs.lt/pls/inter/dokpaieska.showdoc_l?p_id=415235" office:target-frame-name="_top" xlink:show="replace"><text:span text:style-name="T24">157-7427</text:span></text:a><text:span text:style-name="T25">; 2013, Nr.<text:s/></text:span><text:a xlink:href="http://www3.lrs.lt/pls/inter/dokpaieska.showdoc_l?p_id=448688" office:target-frame-name="_top" xlink:show="replace"><text:span text:style-name="T26">51-2559</text:span></text:a><text:span text:style-name="T27">, Nr.<text:s/></text:span><text:a xlink:href="http://www3.lrs.lt/pls/inter/dokpaieska.showdoc_l?p_id=457617" office:target-frame-name="_top" xlink:show="replace"><text:span text:style-name="T28">109-5366</text:span></text:a><text:span text:style-name="T29">)</text:span></text:p>
      <text:p text:style-name="P30"/>
      <text:p text:style-name="P31"><text:span text:style-name="T32">Lietuvos Respublikos Seimas n u t a r i a:</text:span></text:p>
      <text:p text:style-name="P33"/>
      <text:p text:style-name="P34"><text:span text:style-name="T35">1</text:span><text:span text:style-name="T36"><text:s/>straipsnis.</text:span></text:p>
      <text:p text:style-name="P37"><text:span text:style-name="T38">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 šio sąrašo III grupės devintą pastraipą „Vyriausybinių ryšių centras prie Lietuvos Respublikos valstybės saugumo departamento“ pripažinti netekusia galios ir šio sąrašo III grupę išdėstyti taip:</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soft-page-break/>
            <text:p text:style-name="P46">„III</text:p>
          </table:table-cell>
          <table:table-cell table:style-name="TableCell47">
            <text:p text:style-name="P48">Apylinkių teismai</text:p>
            <text:p text:style-name="P49">Apylinkių prokuratūros</text:p>
            <text:p text:style-name="P50">Vyriausioji tarnybinės etikos komisija</text:p>
            <text:p text:style-name="P51">Valstybinė kultūros paveldo komisija</text:p>
            <text:p text:style-name="P52">Žurnalistų etikos inspektoriaus tarnyba</text:p>
            <text:p text:style-name="P53">Nacionalinė sveikatos taryba</text:p>
            <text:p text:style-name="P54">Etninės kultūros globos taryba</text:p>
            <text:p text:style-name="P55">Lietuvos gyventojų genocido ir rezistencijos tyrimo centras</text:p>
            <text:p text:style-name="P56">Savivaldybių tarybos (savivaldybėse, kuriose daugiau kaip 100 000 gyventojų)</text:p>
            <text:p text:style-name="P57">Savivaldybių kontrolierių tarnybos (savivaldybėse, kuriose daugiau kaip 100 000 gyventojų)</text:p>
            <text:p text:style-name="P58">Savivaldybių administracijos (savivaldybėse, kuriose daugiau kaip 100 000 gyventojų)“</text:p>
          </table:table-cell>
        </table:table-row>
      </table:table>
      <text:p text:style-name="P59"/>
      <text:p text:style-name="P60"><text:span text:style-name="T61">2</text:span><text:span text:style-name="T62"><text:s/>straipsnis.</text:span></text:p>
      <text:p text:style-name="P63"><text:span text:style-name="T64">Šis nutarimas įsigalioja 2014 m. sausio</text:span><text:span text:style-name="T65"><text:s/></text:span><text:span text:style-name="T66">1 d.</text:span></text:p>
      <text:p text:style-name="P67"/>
      <text:p text:style-name="P68"/>
      <text:p text:style-name="P69"/>
      <text:p text:style-name="P70"><text:span text:style-name="T71">SEIMO PIRMININKĖ</text:span><text:span text:style-name="T72"><text:tab/></text:span>LORETA GRAUŽ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30T05:47:00Z</meta:creation-date>
    <dc:date>2016-06-30T05:47:00Z</dc:date>
    <meta:print-date>2013-12-23T11:20:00Z</meta:print-date>
    <meta:template xlink:href="Normal" xlink:type="simple"/>
    <meta:editing-cycles>2</meta:editing-cycles>
    <meta:editing-duration>PT0S</meta:editing-duration>
    <meta:document-statistic meta:page-count="2" meta:paragraph-count="21" meta:word-count="349" meta:character-count="2693" meta:row-count="87" meta:non-whitespace-character-count="2365"/>
  </office:meta>
</office:document-meta>
</file>