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/text:p>
      <text:p text:style-name="P16">2016 M. VASARIO 5 D. ĮSAKYMO Nr. V-173 „DĖL TERITORIJŲ PLANAVIMO DOKUMENTŲ VERTINIMO PAŽYMOS FORMOS IR STATINIO PROJEKTAVIMO DOKUMENTŲ TIKRINIMO PAŽYMOS FORMOS PATVIRTINIMO“ PRIPAŽINIMO NETEKUSIU GALIOS <text:s text:c="2"/></text:p>
      <text:p text:style-name="P17"/>
      <text:p text:style-name="P18">2021 m. rugpjūčio 27 d. Nr. V-1949</text:p>
      <text:p text:style-name="P19">Vilnius<text:s/></text:p>
      <text:p text:style-name="P20"/>
      <text:p text:style-name="P21"/>
      <text:p text:style-name="P22"/>
      <text:p text:style-name="P23"><text:span text:style-name="T24">P r i p a ž į s t u netekusiu galios Lietuvos Respublikos sveikatos apsaugos ministro 2016 m. vasario 5 d. įsakymą Nr. V-173 „Dėl teritorijų planavimo dokumentų vertinimo pažymos formos ir statinio projektavimo dokumentų tikrinimo pažymos formos patvirtinimo“.</text:span></text:p>
      <text:p text:style-name="Normal"/>
      <text:p text:style-name="Normal"/>
      <text:p text:style-name="Normal"/>
      <text:p text:style-name="Normal"><text:span text:style-name="T25">Sveikatos apsaugos ministras <text:s text:c="8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avaliunas</meta:initial-creator>
    <dc:creator>adlibuser</dc:creator>
    <meta:creation-date>2021-08-31T15:07:00Z</meta:creation-date>
    <dc:date>2021-08-31T15:07:00Z</dc:date>
    <meta:print-date>2017-12-05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