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margin-right="0.333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size="10pt" style:font-size-asian="10pt" style:font-size-complex="12pt" style:language-asian="lt" style:country-asian="LT"/>
    </style:style>
    <style:style style:name="T108" style:parent-style-name="DefaultParagraphFont" style:family="text">
      <style:text-properties style:font-name-asian="Calibri" fo:font-size="10pt" style:font-size-asian="10pt"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
      <text:p text:style-name="P18"><text:span text:style-name="T19">ĮSAKYMAS</text:span></text:p>
      <text:p text:style-name="P20">DĖL VALSTYBINĖS MOKESČIŲ INSPEKCIJOS PRIE LIETUVOS RESPUBLIKOS FINANSŲ MINISTERIJOS VIRŠININKO 2004 M. BALANDŽIO 29 D. ĮSAKYMO NR. VA-77 „DĖL APDOROTO TABAKO, ETILO ALKOHOLIO IR (AR) ALKOHOLINIŲ GĖRIMŲ ŽENKLINIMO BANDEROLĖMIS APSKAITOS ŽURNALO PILDYMO TAISYKLIŲ PATVIRTINIMO“ PAKEITIMO</text:p>
      <text:p text:style-name="P21"/>
      <text:p text:style-name="P22">2022 m. rugsėjo 1 d. Nr. VA-65</text:p>
      <text:p text:style-name="P23">Vilnius</text:p>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7"><text:span text:style-name="T28">pakeiči</text:span><text:span text:style-name="T29">u Apdoroto tabako, etilo alkoholio ir (ar) alkoholinių gėrimų ženklinimo banderolėmis apskaitos žurnalo pildymo taisykles, patvirtintas Valstybinės mokesčių inspekcijos prie Lietuvos Respublikos finansų ministerijos viršininko 2004 m. balandžio 29 d. įsakymu Nr. VA-77 „Dėl Apdoroto tabako, etilo alkoholio ir (ar) alkoholinių gėrimų ženklinimo banderolėmis apskaitos žurnalo pildymo taisyklių patvirtinimo“:</text:span></text:p>
      <text:p text:style-name="P30"><text:span text:style-name="T31">1</text:span><text:span text:style-name="T32">. Pakeičiu I skyriaus pavadinimą ir jį išdėstau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2</text:span><text:span text:style-name="T42">. Pakeičiu 3 punktą ir jį išdėstau taip:</text:span></text:p>
      <text:p text:style-name="P43"><text:span text:style-name="T44">„</text:span><text:span text:style-name="T45">3</text:span><text:span text:style-name="T46">. Taisyklių turi laikytis asmenys, Lietuvos Respublikos teritorijoje banderolėmis ženklinantys apdorotą tabaką, išskyrus cigaretes, etilo alkoholį, alkoholinius gėrimus ir kaitinamojo tabako produktus (toliau – gaminiai).“</text:span></text:p>
      <text:p text:style-name="P47"><text:span text:style-name="T48">3</text:span><text:span text:style-name="T49">. Pakeičiu II skyriaus pavadinimą ir jį išdėstau taip:</text:span></text:p>
      <text:p text:style-name="P50"><text:span text:style-name="T51">„</text:span><text:span text:style-name="T52">II</text:span><text:span text:style-name="T53"><text:s/>SKYRIUS</text:span></text:p>
      <text:p text:style-name="P54"><text:span text:style-name="T55">ŽURNALO PILDYMO TVARKA</text:span><text:span text:style-name="T56">“.</text:span></text:p>
      <text:p text:style-name="P57"><text:span text:style-name="T58">4</text:span><text:span text:style-name="T59">. Pakeičiu III skyriaus pavadinimą ir jį išdėstau taip:</text:span></text:p>
      <text:p text:style-name="P60"><text:span text:style-name="T61">„</text:span><text:span text:style-name="T62">III</text:span><text:span text:style-name="T63"><text:s/>SKYRIUS</text:span></text:p>
      <text:p text:style-name="P64"><text:span text:style-name="T65">BAIGIAMOSIOS NUOSTATOS</text:span><text:span text:style-name="T66">“.</text:span></text:p>
      <text:p text:style-name="P67"><text:span text:style-name="T68">5</text:span><text:span text:style-name="T69">. Pakeičiu 17 punktą ir jį išdėstau taip:</text:span></text:p>
      <text:p text:style-name="P70"><text:span text:style-name="T71">„</text:span><text:span text:style-name="T72">17</text:span><text:span text:style-name="T73">. Žurnalus asmenys spausdina ar kitaip įsigyja savo nuožiūra. Asmuo turi teisę Žurnalą papildyti stulpeliais ir skiltimis.“</text:span></text:p>
      <text:p text:style-name="P74"><text:span text:style-name="T75">6</text:span><text:span text:style-name="T76">. Pakeičiu 19 punktą ir jį išdėstau taip:</text:span></text:p>
      <text:p text:style-name="P77"><text:span text:style-name="T78">„</text:span><text:span text:style-name="T79">19</text:span><text:span text:style-name="T80">. Žurnalas gali būti pildomas elektroniniu būdu. Kontroliuojančiai institucijai pareikalavus, elektroniniu būdu pildomo žurnalo duomenys turi būti išspausdinti ir pasirašyti arba turi būti galimybė nedelsiant pateikti Žurnalo duomenis elektroninėje laikmenoje.“</text:span></text:p>
      <text:p text:style-name="P81"><text:span text:style-name="T82">7</text:span><text:span text:style-name="T83">. Pripažįstu netekusiais galios 20 ir 21 punktus.</text:span></text:p>
      <text:p text:style-name="P84"><text:span text:style-name="T85">8</text:span><text:span text:style-name="T86">. Pakeičiu 22 punktą ir jį išdėstau taip:</text:span></text:p>
      <text:p text:style-name="P87"><text:span text:style-name="T88">„</text:span><text:span text:style-name="T89">22</text:span><text:span text:style-name="T90">. Žurnalas saugoma</text:span><text:span text:style-name="T91">s</text:span><text:span text:style-name="T92">, laikantis Lietuvos vyriausiojo archyvaro nustatytų dokumentų saugojimo terminų.“</text:span></text:p>
      <text:p text:style-name="P93"><text:span text:style-name="T94">9</text:span><text:span text:style-name="T95">. Pakeičiu 23 punktą ir jį išdėstau taip:</text:span></text:p>
      <text:p text:style-name="P96"><text:span text:style-name="T97">„</text:span><text:span text:style-name="T98">23</text:span><text:span text:style-name="T99">. Už šių taisyklių pažeidimus asmenys atsako Lietuvos Respublikos teisės aktų nustatyta tvarka.“</text:span></text:p>
      <text:p text:style-name="P100"/>
      <text:p text:style-name="P101"/>
      <text:p text:style-name="P102"/>
      <text:p text:style-name="P103"><text:span text:style-name="T104">Viršininko pavaduotojas,</text:span></text:p>
      <text:p text:style-name="P105"><text:span text:style-name="T106">atliekantis viršininko funkcijas<text:s/></text:span><text:span text:style-name="T107"><text:tab/></text:span><text:span text:style-name="T108"><text:tab/></text:span><text:span text:style-name="T109">Artūras Klerauska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2-09-01T13:52:00Z</meta:creation-date>
    <dc:date>2022-09-01T13:52:00Z</dc:date>
    <meta:print-date>2021-08-10T07:13:00Z</meta:print-date>
    <meta:template xlink:href="Normal.dotm" xlink:type="simple"/>
    <meta:editing-cycles>2</meta:editing-cycles>
    <meta:editing-duration>PT0S</meta:editing-duration>
    <meta:document-statistic meta:page-count="3" meta:paragraph-count="23" meta:word-count="355" meta:character-count="2699" meta:row-count="50" meta:non-whitespace-character-count="2367"/>
  </office:meta>
</office:document-meta>
</file>