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 fo:margin-right="0.443in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AU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194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041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041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1pt" style:language-asian="lt" style:country-asian="LT"/>
    </style:style>
    <style:style style:name="P72" style:parent-style-name="Normal" style:family="paragraph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>Joniškio rajono savivaldybės<text:line-break/>TARYBA</text:p>
      <text:p text:style-name="P16"/>
      <text:p text:style-name="P17"/>
      <text:p text:style-name="P18">SPRENDIMAS</text:p>
      <text:p text:style-name="P19"><text:span text:style-name="T20">Dėl maksimalaus trumpalaikės Ar ilgalaikės socialinės globos ir APGYVENDINIMO SAVARANKIŠKO GYVENIMO NAMUOSE išlaidų finansavimo Joniškio rajono gyventojams dydžio nustatymo</text:span></text:p>
      <text:p text:style-name="P21"/>
      <text:p text:style-name="P22">2014 m. balandžio 3 d. Nr. T-41</text:p>
      <text:p text:style-name="P23">Joniškis</text:p>
      <text:p text:style-name="P24"/>
      <text:p text:style-name="P25"/>
      <text:p text:style-name="P26"><text:span text:style-name="T27">Vadovaudamasi Lietuvos Respublikos vietos savivaldos įstatymo 18 straipsnio 1 punktu ir<text:s/></text:span><text:span text:style-name="T28">Lietuvos Respublikos Vyriausybės 2006 m. spalio 10 d. nutarimu Nr. 978 patvirtintos Socialinių paslaugų finansavimo ir lėšų apskaičiavimo metodikos</text:span><text:span text:style-name="T29"><text:s/>32 punktu, Joniškio rajono savivaldybės taryba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Nustatyti</text:span><text:span text:style-name="T36"><text:s/>maksimalų trumpalaikės ar ilgalaikės socialinės globos išlaidų finansavimo Joniškio rajono gyventojams dydį:</text:span></text:p>
      <text:p text:style-name="P37"><text:span text:style-name="T38">1.1</text:span><text:span text:style-name="T39">. be tėvų globos likusiems vaikams ir senyvo amžiaus asmenims ir suaugusiems asmenims, turintiems proto ar psichikos negalią, – ne daugiau kaip 1700,00 Lt/mėn.;</text:span></text:p>
      <text:p text:style-name="P40"><text:span text:style-name="T41">1.2</text:span><text:span text:style-name="T42">. vaikams, turintiems negalią, – ne daugiau kaip 2200,00 Lt/mėn.;</text:span></text:p>
      <text:p text:style-name="P43"><text:span text:style-name="T44">1.3</text:span><text:span text:style-name="T45">. senyvo amžiaus asmenims ir suaugusiems asmenims, turintiems negalią, – ne daugiau kaip 1500,00 Lt/mėn.</text:span></text:p>
      <text:p text:style-name="P46"><text:span text:style-name="T47">2</text:span><text:span text:style-name="T48">.<text:s/></text:span><text:span text:style-name="T49">Nustatyti</text:span><text:span text:style-name="T50"><text:s/>maksimalų apgyvendinimo savarankiško gyvenimo namuose išlaidų finansavimo Joniškio rajono gyventojams dydį – 1000,00 Lt/mėn.</text:span></text:p>
      <text:p text:style-name="P51"><text:span text:style-name="T52">3</text:span><text:span text:style-name="T53">.<text:s/></text:span><text:span text:style-name="T54">Pripažinti netekusiais galios:</text:span></text:p>
      <text:p text:style-name="P55"><text:span text:style-name="T56">3.1</text:span><text:span text:style-name="T57">. Joniškio rajono savivaldybės tarybos 2008 m. liepos 10 d. sprendimą Nr. T-123 „Dėl<text:s/></text:span><text:span text:style-name="T58">maksimalaus trumpalaikės ar ilgalaikės socialinės globos išlaidų finansavimo Joniškio rajono gyventojams dydžio nustatymo</text:span><text:span text:style-name="T59">“;</text:span></text:p>
      <text:p text:style-name="P60"><text:span text:style-name="T61">3.2</text:span><text:span text:style-name="T62">. Joniškio rajono savivaldybės tarybos 2009 m. gruodžio 17 d. sprendimo Nr. T-294 „Dėl Joniškio rajono savivaldybės tarybos 2008 m. liepos 10 d. sprendimo Nr. T-123 „Dėl<text:s/></text:span><text:span text:style-name="T63">maksimalaus trumpalaikės ar ilgalaikės socialinės globos išlaidų finansavimo Joniškio rajono gyventojams dydžio nustatymo</text:span><text:span text:style-name="T64">“ 2 punkto pakeitimo“.</text:span></text:p>
      <text:p text:style-name="P65"><text:span text:style-name="T66">Šis</text:span><text:span text:style-name="T67"><text:s/>sprendimas</text:span><text:span text:style-name="T68"><text:s/>gali būti skundžiamas Lietuvos Respublikos administracinių bylų teisenos įstatymo</text:span><text:span text:style-name="T69"><text:s/></text:span><text:span text:style-name="T70">ar Lietuvos Respublikos civilinio proceso kodekso nustatyta tvarka ir sąlygomis.</text:span></text:p>
      <text:p text:style-name="Normal"/>
      <text:p text:style-name="P71"/>
      <text:p text:style-name="P72"/>
      <text:p text:style-name="Normal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Gediminas Čep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3T14:03:00Z</meta:creation-date>
    <dc:date>2015-11-23T14:0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51" meta:character-count="1982" meta:row-count="72" meta:non-whitespace-character-count="1749"/>
  </office:meta>
</office:document-meta>
</file>