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name="Times New Roman Bold"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margin-left="0.0986in" fo:text-indent="0.7875in">
        <style:tab-stops>
          <style:tab-stop style:type="left" style:position="0.6888in"/>
          <style:tab-stop style:type="left" style:position="4.9951in"/>
          <style:tab-stop style:type="left" style:position="5.3159in"/>
        </style:tab-stops>
      </style:paragraph-properties>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tab-stops>
          <style:tab-stop style:type="left" style:position="0.6895in"/>
        </style:tab-stops>
      </style:paragraph-properties>
      <style:text-properties fo:letter-spacing="0.0277in" style:font-size-complex="12pt"/>
    </style:style>
    <style:style style:name="P25" style:parent-style-name="Normal" style:family="paragraph">
      <style:paragraph-properties fo:text-align="justify" fo:text-indent="0.5in">
        <style:tab-stops>
          <style:tab-stop style:type="left" style:position="0.6895in"/>
        </style:tab-stops>
      </style:paragraph-properties>
      <style:text-properties fo:letter-spacing="0.0277in"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letter-spacing="0.0277in" style:font-size-complex="12pt"/>
    </style:style>
    <style:style style:name="T28" style:parent-style-name="DefaultParagraphFont" style:family="text">
      <style:text-properties fo:letter-spacing="0.01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tab-stop style:type="left" style:position="-0.0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77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style>
    <style:style style:name="P51" style:parent-style-name="Normal" style:family="paragraph">
      <style:paragraph-properties fo:text-align="center">
        <style:tab-stops>
          <style:tab-stop style:type="left" style:position="0.6895in"/>
        </style:tab-stops>
      </style:paragraph-properties>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fo:text-indent="0.5in">
        <style:tab-stops>
          <style:tab-stop style:type="left" style:position="0.6895in"/>
        </style:tab-stops>
      </style:paragraph-properties>
      <style:text-properties fo:letter-spacing="0.0194in"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895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89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8125in" fo:text-indent="-0.3229in">
        <style:tab-stops>
          <style:tab-stop style:type="left" style:position="-0.320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4.8229in"/>
          <style:tab-stop style:type="left" style:position="5.1187in"/>
        </style:tab-stops>
      </style:paragraph-properties>
    </style:style>
    <style:style style:name="P125" style:parent-style-name="Normal" style:family="paragraph">
      <style:paragraph-properties>
        <style:tab-stops>
          <style:tab-stop style:type="left" style:position="4.8229in"/>
          <style:tab-stop style:type="left" style:position="5.1187in"/>
        </style:tab-stops>
      </style:paragraph-properties>
    </style:style>
    <style:style style:name="P126" style:parent-style-name="Normal" style:family="paragraph">
      <style:paragraph-properties>
        <style:tab-stops>
          <style:tab-stop style:type="left" style:position="4.8229in"/>
          <style:tab-stop style:type="left" style:position="5.1187in"/>
        </style:tab-stops>
      </style:paragraph-properties>
    </style:style>
    <style:style style:name="P127" style:parent-style-name="Normal" style:family="paragraph">
      <style:paragraph-properties>
        <style:tab-stops>
          <style:tab-stop style:type="left" style:position="4.8229in"/>
          <style:tab-stop style:type="left" style:position="5.1187in"/>
        </style:tab-stops>
      </style:paragraph-properties>
    </style:style>
    <style:style style:name="P128" style:parent-style-name="Normal" style:family="paragraph">
      <style:paragraph-properties>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text:span text:style-name="T14">DĖL MUITINĖS DEPARTAMENTO PRIE LIETUVOS RESPUBLIKOS FINANSŲ MINISTERIJOS GENERALINIO DIREKTORIAUS 2010 M.<text:s/></text:span><text:span text:style-name="T15">lapkričio</text:span><text:span text:style-name="T16"><text:s/>26 D. ĮSAKYMO NR. 1B-697<text:s/></text:span><text:span text:style-name="T17">„Dėl<text:s/></text:span><text:span text:style-name="T18">laisvosios zonos įrengimo derinimo nuostatų ir reikalavimų įrengiamos laisvosios zonos teritorijai ir muitinio tikrinimo vietai patvirtinimo</text:span><text:span text:style-name="T19">“<text:s/></text:span><text:span text:style-name="T20">PAKEITIMO</text:span></text:p>
      <text:p text:style-name="P21"/>
      <text:p text:style-name="P22">2019 m. liepos 24 d. Nr. 1B-666</text:p>
      <text:p text:style-name="P23">Vilnius</text:p>
      <text:p text:style-name="P24"/>
      <text:p text:style-name="P25"/>
      <text:p text:style-name="P26"><text:span text:style-name="T27">Pakeičiu</text:span><text:span text:style-name="T28"><text:s/></text:span><text:span text:style-name="T29">Muitinės departamento prie Lietuvos Respublikos finansų ministerijos generalinio direktoriaus 2010 m. lapkričio 26 d. įsakymą Nr. 1B-697 „Dėl Laisvosios zonos įrengimo derinimo nuostatų ir Reikalavimų įrengiamos laisvosios zonos teritorijai ir muitinio tikrinimo vietai patvirtinimo“:</text:span></text:p>
      <text:p text:style-name="P30"><text:span text:style-name="T31">1</text:span><text:span text:style-name="T32">.</text:span><text:span text:style-name="T33"><text:tab/>Pakeičiu 2 punktą ir jį išdėstau taip:</text:span></text:p>
      <text:p text:style-name="P34"><text:span text:style-name="T35">„</text:span><text:span text:style-name="T36">2</text:span><text:span text:style-name="T37">.<text:s/></text:span><text:span text:style-name="T38">Nustata</text:span><text:span text:style-name="T39">u, kad:</text:span></text:p>
      <text:p text:style-name="P40"><text:span text:style-name="T41">2.1</text:span><text:span text:style-name="T42">. laisvosios zonos teritorijos išorinių ribų, prekių įvežimo ir išvežimo vietų muitinės priežiūrą įgyvendina teritorinė muitinė, kurios<text:s/></text:span><text:span text:style-name="T43">veiklos zonai priklauso laisvosios zonos vieta, vadovaudamasi teritorinės muitinės direktoriaus įsakymu patvirtintomis taisyklėmis;</text:span></text:p>
      <text:p text:style-name="P44"><text:span text:style-name="T45">2.2</text:span><text:span text:style-name="T46">. veikiančios laisvosios zonos turi atitikti Reikalavimus įrengiamos laisvosios zonos teritorijai ir muitinio tikrinimo vietai.“</text:span></text:p>
      <text:p text:style-name="P47"><text:span text:style-name="T48">2</text:span><text:span text:style-name="T49">. Pakeičiu nurodytu įsakymu patvirtintus Reikalavimus įrengiamos laisvosios zonos teritorijai ir muitinio tikrinimo vietai ir juos išdėstau nauja redakcija:</text:span></text:p>
      <text:p text:style-name="P50"/>
      <text:p text:style-name="P51"><text:span text:style-name="T52">„</text:span><text:span text:style-name="T53">Reikalavimai įrengiamos laisvosios zonos teritorijai</text:span><text:span text:style-name="T54"><text:s/>ir muitinio tikrinimo vietai</text:span></text:p>
      <text:p text:style-name="P55"/>
      <text:p text:style-name="P56"><text:span text:style-name="T57">1</text:span><text:span text:style-name="T58">. Lietuvos Respublikos muitinės įstatymo 57 straipsnyje nurodytos įrengiamos laisvosios zonos teritorijoje turi būti:</text:span></text:p>
      <text:p text:style-name="P59"><text:span text:style-name="T60">1.1</text:span><text:span text:style-name="T61">.</text:span><text:span text:style-name="T62"><text:tab/><text:s/>įrengtos<text:s/></text:span><text:span text:style-name="T63">asmenų, transporto priemonių vykimo, prekių įvežimo į laisvosios zonos teritoriją<text:s/></text:span><text:span text:style-name="T64">ir išvežimo iš jos</text:span><text:span text:style-name="T65"><text:s/>vietos (toliau – įvažiavimo vartai)</text:span><text:span text:style-name="T66">;</text:span></text:p>
      <text:p text:style-name="P67"><text:span text:style-name="T68">1.2</text:span><text:span text:style-name="T69">.</text:span><text:span text:style-name="T70"><text:tab/></text:span><text:span text:style-name="T71"><text:s/>įdiegta<text:s/></text:span><text:span text:style-name="T72">perimetro ir įvažiavimo vartų vaizdo kontrolės sistema, skirta teritorijos perimetro apžvalgai ir atvykstančių (išvykstančių) asmenų, transporto priemonių ir prekių kontrolei;</text:span></text:p>
      <text:p text:style-name="P73"><text:span text:style-name="T74">1.3</text:span><text:span text:style-name="T75">.</text:span><text:span text:style-name="T76"><text:tab/></text:span><text:span text:style-name="T77">automobilių stovėjimo aikštelės;</text:span></text:p>
      <text:p text:style-name="P78"><text:span text:style-name="T79">1.4</text:span><text:span text:style-name="T80">.</text:span><text:span text:style-name="T81"><text:tab/></text:span><text:span text:style-name="T82"><text:s/>informaciniai stendai;</text:span></text:p>
      <text:p text:style-name="P83"><text:span text:style-name="T84">1.5</text:span><text:span text:style-name="T85">.</text:span><text:span text:style-name="T86"><text:tab/></text:span><text:span text:style-name="T87">prekių saugojimo vietos.</text:span></text:p>
      <text:p text:style-name="P88"><text:span text:style-name="T89">2</text:span><text:span text:style-name="T90">.</text:span><text:span text:style-name="T91"><text:tab/>Laisvosios zonos teritorijos tvoroje įrengti priešgaisriniai vartai turi būti pritaikyti plombuoti muitinės plombomis.</text:span></text:p>
      <text:p text:style-name="P92"><text:span text:style-name="T93">3</text:span><text:span text:style-name="T94">.</text:span><text:span text:style-name="T95"><text:tab/>Laisvosios zonos teritorija turi būti aptverta kartu su joje esančiais statiniais, asfaltuota arba padengta kita kieta danga.<text:s/></text:span></text:p>
      <text:p text:style-name="P96"><text:span text:style-name="T97">Laisvosios zonos teritorijos tvoros aukštis turi būti ne mažesnis kaip 2450 mm (pagrindinės vertikaliosios dalies – ne mažesnis kaip 2050 mm, papildomos, statomos iki 45<text:s/></text:span><text:soft-page-break/><text:span text:style-name="T98">laipsnių kampu – 400 mm). Abiejose tvoros pusėse 3000 mm atstumu neturi būti medžių ir augmenijos, aukštesnės negu 150 mm.</text:span></text:p>
      <text:p text:style-name="P99"><text:span text:style-name="T100">4</text:span><text:span text:style-name="T101">.</text:span><text:span text:style-name="T102"><text:tab/>Laisvosios zonos teritorija turi būti apšviesta. Laisvosios zonos į</text:span><text:span text:style-name="T103">važiavimo vartų apšvieta turi būti ne mažiau kaip 30 lx, laisvosios zonos teritorijos ribų (perimetro) – ne mažiau kaip 10 lx.</text:span></text:p>
      <text:p text:style-name="P104"><text:span text:style-name="T105">5</text:span><text:span text:style-name="T106">.</text:span><text:span text:style-name="T107"><text:tab/>Muitinio tikrinimo vietą laisvojoje zonoje sudaro transporto priemonių ir prekių tikrinimo vietos, kurios turi atitikti Reikalavimų muitinės postų ir muitinės nustatytų prekių pateikimo vietų infrastruktūrai, patvirtintų Muitinės departamento prie Lietuvos Respublikos finansų ministerijos generalinio direktoriaus 2017 m. kovo 27 d. įsakymu Nr. 1B-244 „Dėl Muitinės postų steigimo, pertvarkymo, veiklos laikino sustabdymo ir likvidavimo taisyklių ir reikalavimų muitinės postų ir muitinės nustatytų prekių pateikimo vietų infrastruktūrai patvirtinimo“, X skyriaus nuostatas.<text:s/></text:span></text:p>
      <text:p text:style-name="P108"><text:span text:style-name="T109">6</text:span><text:span text:style-name="T110">.</text:span><text:span text:style-name="T111"><text:tab/>Atsižvelgdama į veiklos ir prekių pobūdį, teritorinė muitinė</text:span><text:span text:style-name="T112">,</text:span><text:span text:style-name="T113"><text:s/>kurios veiklos zonai priklauso laisvosios zonos vieta, gali nustatyti papildomą reikalingų patalpų ir techninių kontrolės priemonių poreikį bei jų techninius parametrus.</text:span></text:p>
      <text:p text:style-name="P114"><text:span text:style-name="T115">7</text:span><text:span text:style-name="T116">.</text:span><text:span text:style-name="T117"><text:tab/></text:span><text:span text:style-name="T118">Muitinės pareigūnai turi teisę tikrinti į laisvąją zoną atvykstančius ir iš jos išvykstančius asmenis, įvežamas ir išvežamas prekes ir transporto priemones ir gauti iš laisvojoje zonoje veiklą vykdančios įmonės atsakingų asmenų informaciją apie asmenų, prekių ir transporto priemonių vykimą per įvažiavimo vartus.<text:s/></text:span></text:p>
      <text:p text:style-name="P119"><text:span text:style-name="T120">8</text:span><text:span text:style-name="T121">.</text:span><text:span text:style-name="T122"><text:tab/></text:span><text:span text:style-name="T123">Laisvojoje zonoje veiklą vykdanti įmonė turi sudaryti galimybes muitinės pareigūnams atlikti įrengtos laisvosios zonos teritorijos išorinių ribų ir įvažiavimo vartų patikrinimus, naudotis šių reikalavimų 1.2 papunktyje nurodytos sistemos informacija.“</text:span></text:p>
      <text:p text:style-name="P124"/>
      <text:p text:style-name="P125"/>
      <text:p text:style-name="P126"/>
      <text:p text:style-name="P127">Generalinio direktoriaus pavaduotojas,</text:p>
      <text:p text:style-name="P128"><text:span text:style-name="T129">atliekantis generalinio direktoriaus funkcijas</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 text:c="60"/>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65in" fo:margin-left="1.2208in" fo:margin-bottom="0.6694in" fo:margin-right="0.551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dministrator</meta:initial-creator>
    <dc:creator>adlibuser</dc:creator>
    <meta:creation-date>2019-07-25T07:17:00Z</meta:creation-date>
    <dc:date>2019-07-25T07:17:00Z</dc:date>
    <meta:print-date>2019-07-23T06:0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5" meta:word-count="547" meta:character-count="4359" meta:row-count="76" meta:non-whitespace-character-count="3847"/>
  </office:meta>
</office:document-meta>
</file>