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 fo:margin-left="0.075in" fo:text-indent="0.0861in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line-height="11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1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ĮGALIOJIMO STUDIJŲ KOKYBĖS VERTINIMO CENTRUI<text:s/></text:span></text:p>
      <text:p text:style-name="P21"/>
      <text:p text:style-name="P22"/>
      <text:h text:style-name="P23" text:outline-level="3">2023 m. kovo<text:s/><text:span text:style-name="T24">1 d.<text:s/></text:span>Nr. V-240</text:h>
      <text:p text:style-name="P25">Vilnius</text:p>
      <text:p text:style-name="P26"/>
      <text:p text:style-name="P27"/>
      <text:p text:style-name="P28"/>
      <text:p text:style-name="P29"/>
      <text:p text:style-name="P30"><text:span text:style-name="T31">Vadovaudamasi Lietuvos Respublikos mokslo ir studijų įstatymo 8 straipsnio 4 dalimi ir siekdama užtikrinti nevalstybinių aukštųjų mokyklų, ketinančių nebevykdyti studijų ir su studijomis susijusios veiklos, vykdomų studijų kokybės atitiktį teisės aktų reikalavimams, studijuojančių asmenų teisėtiems lūkesčiams, poreikiams ir interesams:<text:s/></text:span></text:p>
      <text:p text:style-name="P32"><text:span text:style-name="T33">1</text:span><text:span text:style-name="T34">. Į g a l i o j u Studijų kokybės vertinimo centrą atlikti nevalstybinių aukštųjų mokyklų, ketinančių nebevykdyti studijų ir su studijomis susijusios veiklos, studijų kokybės priežiūrą iki studijas baigs visi studijuojantys studentai.</text:span></text:p>
      <text:p text:style-name="P35"><text:span text:style-name="T36">2</text:span><text:span text:style-name="T37">. P a v e d u <text:s/>Studijų kokybės vertinimo centrui parengti ir, suderinus su Lietuvos Respublikos švietimo, mokslo ir sporto ministerija, patvirtinti Nevalstybinių aukštųjų mokyklų,<text:s/></text:span><text:soft-page-break/><text:span text:style-name="T38">ketinančių nebevykdyti studijų ir su studijomis susijusios veiklos, studijų kokybės priežiūros tvarką.</text:span></text:p>
      <text:p text:style-name="P39"/>
      <text:p text:style-name="P40"/>
      <text:p text:style-name="P41"/>
      <text:p text:style-name="P42"><text:span text:style-name="T43">Švietimo, mokslo ir sporto ministrė</text:span><text:span text:style-name="T44"><text:tab/></text:span><text:span text:style-name="T45"><text:tab/></text:span><text:span text:style-name="T46"><text:tab/></text:span><text:span text:style-name="T47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d0b44c6-c1ac-4b12-a66b-e7cb44c1af1b</dc:title>
    <meta:initial-creator>Švelnienė Dalia</meta:initial-creator>
    <dc:creator>adlibuser</dc:creator>
    <meta:creation-date>2023-03-01T07:23:00Z</meta:creation-date>
    <dc:date>2023-03-01T07:23:00Z</dc:date>
    <meta:print-date>2020-07-07T10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" meta:word-count="147" meta:character-count="1101" meta:row-count="16" meta:non-whitespace-character-count="957"/>
  </office:meta>
</office:document-meta>
</file>