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7423in"/>
          <style:tab-stop style:type="left" style:position="-0.0534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7423in"/>
          <style:tab-stop style:type="left" style:position="-0.0534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GEGUŽĖS 31 D. ĮSAKYMO NR. 301 „</text:span><text:span text:style-name="T15">DĖL PROFILAKTINIŲ SVEIKATOS TIKRINIMŲ SVEIKATOS PRIEŽIŪROS ĮSTAIGOSE</text:span><text:span text:style-name="T16">“ PAKEITIMO</text:span></text:p>
      <text:p text:style-name="P17"/>
      <text:p text:style-name="P18">2018 m. rugsėjo 4 d. Nr. V-976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<text:span text:style-name="T25">Jūrininkų ir vidaus vandenų transporto specialistų bei motorinių pramoginių laivų ir kitų motorinių plaukiojimo priemonių laivavedžių sveikatos tikrinimo tvarkos aprašą</text:span><text:span text:style-name="T26"><text:s/></text:span><text:span text:style-name="T27"><text:s/>(11 priedas),</text:span><text:span text:style-name="T28"><text:s/></text:span><text:span text:style-name="T29">patvirtintą Lietuvos Respublikos sveikatos apsaugos ministro 2000 m.<text:s/></text:span><text:span text:style-name="T30">gegužės 31<text:s/></text:span><text:span text:style-name="T31">d. įsakymu Nr. 301 „D</text:span><text:span text:style-name="T32">ėl<text:s/></text:span><text:span text:style-name="T33">profilaktinių sveikatos tikrinimų sveikatos priežiūros įstaigose“:</text:span></text:p>
      <text:p text:style-name="P34"><text:span text:style-name="T35">1</text:span><text:span text:style-name="T36">.</text:span><text:span text:style-name="T37"><text:tab/>Pripažįstu netekusiu galios 22 punktą.</text:span></text:p>
      <text:p text:style-name="P38"><text:span text:style-name="T39">2</text:span><text:span text:style-name="T40">.</text:span><text:span text:style-name="T41"><text:tab/>Pripažįstu netekusiu galios 2 priedo 21 punktą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15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8-09-10T07:21:00Z</meta:creation-date>
    <dc:date>2018-09-10T07:21:00Z</dc:date>
    <meta:print-date>2018-08-10T08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97" meta:row-count="29" meta:non-whitespace-character-count="709"/>
  </office:meta>
</office:document-meta>
</file>