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5in"/>
      <style:text-properties fo:color="#000000" style:font-size-complex="12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KOREKTŪROS KLAIDŲ VALSTYBINIO SOCIALINIO DRAUDIMO FONDO VALDYBOS PRIE SOCIALINĖS APSAUGOS IR DARBO MINISTERIJOS DIREKTORIAUS 2015 M. RUGSĖJO 15 D. ĮSAKYME NR. V-472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 IŠTAISYMO</text:p>
      <text:p text:style-name="P15"/>
      <text:p text:style-name="P16">2015 m. <text:s/>rugsėjo 24 d. Nr. V-480</text:p>
      <text:p text:style-name="P17">Vilnius</text:p>
      <text:p text:style-name="P18"/>
      <text:p text:style-name="P19"/>
      <text:p text:style-name="P20"><text:span text:style-name="T21">1</text:span><text:span text:style-name="T22">. I š t a i s a u korektūros klaidas Valstybinio socialinio draudimo fondo valdybos prie Socialinės apsaugos ir darbo ministerijos direktoriaus 2015 m. rugsėjo 15 d. įsakyme Nr. V-472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 (toliau – Įsakymas):</text:span></text:p>
      <text:p text:style-name="P23"><text:span text:style-name="T24">1.1</text:span><text:span text:style-name="T25">. Įsakymo 1.1.4 papunktyje vietoj „versija 01“ įrašau „versija 03“;</text:span></text:p>
      <text:p text:style-name="P26"><text:span text:style-name="T27">1.2</text:span><text:span text:style-name="T28">. Įsakymo 1.25 papunktyje po žodžio „Taisykles“ įrašau praleistą žodį „nauju“;</text:span></text:p>
      <text:p text:style-name="P29"><text:span text:style-name="T30">1.3</text:span><text:span text:style-name="T31">. Įsakymo 1.26 papunktyje po žodžio „Taisykles“ įrašau praleistą žodį „nauju“;</text:span></text:p>
      <text:p text:style-name="P32"><text:span text:style-name="T33">1.4</text:span><text:span text:style-name="T34">. Įsakymo 1.27 papunktyje vietoj skaičiaus „107.4.4“ įrašau skaičių „107.4“, vietoj skaičiaus „107.4.5“ įrašau skaičių „107.5“, vietoj skaičiaus „107.4.6“ įrašau skaičių „107.6“; vietoj skaičiaus „107.4.7“ įrašau skaičių „107.7“. <text:s/></text:span></text:p>
      <text:p text:style-name="P35"><text:span text:style-name="T36">2</text:span><text:span text:style-name="T37">. <text:s/>Į p a r e i g o j u:<text:s/></text:span></text:p>
      <text:p text:style-name="P38"><text:span text:style-name="T39">2.1</text:span><text:span text:style-name="T40">. Valstybinio <text:s text:c="2"/>socialinio <text:s text:c="2"/>draudimo <text:s text:c="2"/>fondo <text:s text:c="2"/>valdybos <text:s text:c="2"/>prie <text:s/>Socialinės apsaugos ir darbo ministerijos (toliau – Fondo valdyba) Teisės skyrių <text:s/>pateikti šį įsakymą Teisės aktų registrui;</text:span></text:p>
      <text:p text:style-name="P41"><text:span text:style-name="T42">2.2</text:span><text:span text:style-name="T43">. Fondo valdybos Registrų tvarkymo skyrių per dvi darbo dienas po šio įsakymo paskelbimo Teisės aktų registre parengti ir pateikti suvestinę Įsakymo redakciją Teisės aktų registro tvarkytojui be korektūros klaidų;</text:span></text:p>
      <text:p text:style-name="P44"><text:span text:style-name="T45">2.3</text:span><text:span text:style-name="T46">. Fondo valdybos Klientų aptarnavimo metodikos skyrių atitaisytą Įsakymą paskelbti Fondo valdybos interneto svetainėje ir Valstybinio socialinio draudimo fondo administravimo įstaigų intraneto svetainėje;</text:span></text:p>
      <text:p text:style-name="P47"><text:span text:style-name="T48">2.4</text:span><text:span text:style-name="T4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50"><text:span text:style-name="T51">Direktorius</text:span><text:span text:style-name="T5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9-25T04:46:00Z</meta:creation-date>
    <dc:date>2015-09-25T04:46:00Z</dc:date>
    <meta:print-date>2014-11-26T13:05:00Z</meta:print-date>
    <meta:template xlink:href="Normal" xlink:type="simple"/>
    <meta:editing-cycles>2</meta:editing-cycles>
    <meta:editing-duration>PT0S</meta:editing-duration>
    <meta:document-statistic meta:page-count="1" meta:paragraph-count="47" meta:word-count="342" meta:character-count="2775" meta:row-count="85" meta:non-whitespace-character-count="2480"/>
  </office:meta>
</office:document-meta>
</file>