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2166in"/>
      <style:text-properties fo:font-weight="bold" style:font-weight-asian="bold" style:font-size-complex="12pt" style:language-asian="lt" style:country-asian="LT"/>
    </style:style>
    <style:style style:name="P10" style:parent-style-name="Normal" style:family="paragraph">
      <style:paragraph-properties fo:text-align="center" fo:text-indent="0.2166in"/>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margin-left="0.3333in" fo:text-indent="-0.3333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margin-left="0.75in" fo:text-indent="-0.25in">
        <style:tab-stops>
          <style:tab-stop style:type="left" style:position="-0.257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75in" fo:text-indent="-0.25in">
        <style:tab-stops>
          <style:tab-stop style:type="left" style:position="-0.2576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t" fo:country="EE"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t" fo:country="EE"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t" fo:country="EE"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t" fo:country="EE"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t" fo:country="EE" style:language-asian="lt" style:country-asian="L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fo:color="#000000" style:font-size-complex="12pt" fo:language="et" fo:country="EE" style:language-asian="lt" style:country-asian="LT"/>
    </style:style>
    <style:style style:name="T74" style:parent-style-name="DefaultParagraphFont" style:family="text">
      <style:text-properties fo:color="#000000" style:font-size-complex="12pt" fo:language="et" fo:country="EE" style:language-asian="lt" style:country-asian="L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fo:color="#000000" style:font-size-complex="12pt" fo:language="et" fo:country="EE" style:language-asian="lt" style:country-asian="LT"/>
    </style:style>
    <style:style style:name="T77" style:parent-style-name="DefaultParagraphFont" style:family="text">
      <style:text-properties fo:color="#000000" style:font-size-complex="12pt" fo:language="et" fo:country="EE"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fo:color="#000000" style:font-size-complex="12pt" fo:language="et" fo:country="EE" style:language-asian="lt" style:country-asian="LT"/>
    </style:style>
    <style:style style:name="T80" style:parent-style-name="DefaultParagraphFont" style:family="text">
      <style:text-properties fo:color="#000000" style:font-size-complex="12pt" fo:language="et" fo:country="EE"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t" fo:country="EE" style:language-asian="lt" style:country-asian="L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fo:color="#000000" style:font-size-complex="12pt" fo:language="et" fo:country="EE" style:language-asian="lt" style:country-asian="LT"/>
    </style:style>
    <style:style style:name="T85" style:parent-style-name="DefaultParagraphFont" style:family="text">
      <style:text-properties fo:color="#000000" style:font-size-complex="12pt" fo:language="et" fo:country="EE"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language="et" fo:country="EE" style:language-asian="lt" style:country-asian="L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fo:color="#000000" style:font-size-complex="12pt" fo:language="et" fo:country="EE" style:language-asian="lt" style:country-asian="LT"/>
    </style:style>
    <style:style style:name="T90" style:parent-style-name="DefaultParagraphFont" style:family="text">
      <style:text-properties fo:color="#000000" style:font-size-complex="12pt" fo:language="et" fo:country="EE" style:language-asian="lt" style:country-asian="LT"/>
    </style:style>
    <style:style style:name="P91" style:parent-style-name="Normal" style:family="paragraph">
      <style:paragraph-properties fo:text-align="justify" fo:margin-left="0.75in" fo:text-indent="-0.25in">
        <style:tab-stops>
          <style:tab-stop style:type="left" style:position="-0.2576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 </text:p>
      <text:p text:style-name="P11"><text:span text:style-name="T12">DĖL LIETUVOS RESPUBLIKOS SVEIKATOS APSAUGOS MINISTRO 2016 M. SAUSIO 26 D. ĮSAKYMO NR. V-100 „DĖL INFORMUOTO ASMENS SUTIKIMO DALYVAUTI BIOBANKO VEIKLOJE IR INFORMACIJOS APIE DALYVAVIMĄ BIOBANKO VEIKLOJE REIKALAVIMŲ IR INFORMUOTO ASMENS SUTIKIMO DALYVAUTI BIOBANKO VEIKLOJE DAVIMO IR ATŠAUKIMO TVARKOS APRAŠO<text:s/></text:span><text:span text:style-name="T13">PATVIRTINIMO</text:span><text:span text:style-name="T14">“ PAKEITIMO</text:span></text:p>
      <text:p text:style-name="P15"/>
      <text:p text:style-name="P16">2018 m. gruodžio 21 d. Nr. V-1493</text:p>
      <text:p text:style-name="P17">Vilnius</text:p>
      <text:p text:style-name="P18"/>
      <text:p text:style-name="P19"/>
      <text:p text:style-name="P20"><text:span text:style-name="T21">P a k e i č i u Informuoto asmens sutikimo dalyvauti biobanko veikloje ir informacijos apie dalyvavimą biobanko veikloje reikalavimų ir informuoto asmens sutikimo dalyvauti biobanko veikloje davimo ir atšaukimo tvarkos aprašą</text:span><text:span text:style-name="T22">, patvirtintą<text:s/></text:span><text:span text:style-name="T23">Lietuvos Respublikos sveikatos apsaugos ministro 2016 m. sausio 26 d. įsakymu Nr. V-100 „</text:span><text:span text:style-name="T24">Dėl<text:s/></text:span><text:span text:style-name="T25">Informuoto asmens sutikimo dalyvauti biobanko veikloje ir informacijos apie dalyvavimą biobanko veikloje reikalavimų ir informuoto asmens sutikimo dalyvauti biobanko veikloje davimo ir atšaukimo</text:span><text:span text:style-name="T26"><text:s/>tvarkos aprašo patvirtinimo“:<text:s/></text:span></text:p>
      <text:p text:style-name="P27"><text:span text:style-name="T28">1</text:span><text:span text:style-name="T29">.</text:span><text:span text:style-name="T30"><text:tab/>Pakeičiu 2 punktą ir jį išdėstau taip:</text:span></text:p>
      <text:p text:style-name="P31"><text:span text:style-name="T32">„</text:span><text:span text:style-name="T33">2</text:span><text:span text:style-name="T34">. Apraše vartojamos sąvokos suprantamos taip, kaip jos apibrėžtos<text:s/></text:span><text:span text:style-name="T35">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pan><text:span text:style-name="T36">,<text:s/></text:span><text:span text:style-name="T37">Biomedicininių tyrimų etikos įstatyme<text:s/></text:span><text:span text:style-name="T38">ir Lietuvos Respublikos pacientų teisių ir žalos sveikatai atlyginimo įstatyme.</text:span><text:span text:style-name="T39">“</text:span></text:p>
      <text:p text:style-name="P40"><text:span text:style-name="T41">2</text:span><text:span text:style-name="T42">.</text:span><text:span text:style-name="T43"><text:tab/></text:span><text:span text:style-name="T44">Pakeičiu 3.6 papunktį ir jį išdėstau taip:</text:span></text:p>
      <text:p text:style-name="P45"><text:span text:style-name="T46">„</text:span><text:span text:style-name="T47">3.6</text:span><text:span text:style-name="T48">. S</text:span><text:span text:style-name="T49">veikatos informacijos konfidencialumo garantijos:</text:span></text:p>
      <text:p text:style-name="P50"><text:span text:style-name="T51">3.6.1</text:span><text:span text:style-name="T52">.<text:s/></text:span><text:span text:style-name="T53">nurodoma, kad<text:s/></text:span><text:span text:style-name="T54">biobanke tvarkoma sveikatos informacija yra konfidenciali ir tvarkoma Reglamento (ES) 2016/679 bei įstatymų nustatyta tvarka, taip pat kad biobanke tvarkomos sveikatos informacijos konfidencialumą užtikrina visi fiziniai ir juridiniai asmenys, kurie naudojasi šia sveikatos informacija, taip pat<text:s/></text:span><text:span text:style-name="T55">Biomedicininių tyrimų etikos<text:s/></text:span><text:span text:style-name="T56">įstatymo 15 straipsnio 1 ir 2 dalyse nurodyti subjektai;</text:span></text:p>
      <text:p text:style-name="P57"><text:span text:style-name="T58">3.6.2</text:span><text:span text:style-name="T59">.<text:s/></text:span><text:span text:style-name="T60">nurodomos konkrečios organizacinės ir techninės priemonės, kurių biobankas imasi siekdamas išsaugoti asmenų, dalyvaujančių biobanko veikloje, konfidencialumą (pvz., nurodoma, ar žmogaus biologiniai ėminiai ir sveikatos informacija bus laikomi atskirai);</text:span></text:p>
      <text:p text:style-name="P61"><text:span text:style-name="T62">3.6.3</text:span><text:span text:style-name="T63">. nurodoma, kad biobanko tvarkoma sveikatos informacija nelaikoma konfidencialia ir gali būti paskelbta be asmens, davusio asmens sutikimą dalyvauti biobanko veikloje, sutikimo, jeigu paskelbus tokią sveikatos informaciją nebus galima tiesiogiai ar netiesiogiai nustatyti asmens tapatybės;</text:span></text:p>
      <text:p text:style-name="P64"><text:span text:style-name="T65">3.6.4</text:span><text:span text:style-name="T66">. nurodoma, kad biobanke tvarkomi žmogaus biologiniai ėminiai ir sveikatos informacija gali būti teikiami biomedicininio tyrimo užsakovui, jo įgaliotam atstovui ar pagrindiniam tyrėjui,<text:s/></text:span><text:soft-page-break/><text:span text:style-name="T67">kitiems Lietuvos Respublikos, Europos Sąjungos valstybių narių, kitų Europos ekonominės erdvės valstybių ir trečiųjų valstybių biobankams, biomedicininio tyrimo užsakovui, jo įgaliotam atstovui ar pagrindiniam tyrėjui, atliekantiems biomedicininį tyrimą ne Lietuvos Respublikoje ir, jeigu jie teikiami, tai teikiami duomenų gavėjui taip, kad nebūtų galima tiesiogiai ar netiesiogiai nustatyti asmens tapatybės;</text:span></text:p>
      <text:p text:style-name="P68"><text:span text:style-name="T69">3.6.5</text:span><text:span text:style-name="T70">.<text:s/></text:span><text:span text:style-name="T71">nurodoma, kad biobankas žmogaus biologinius ėminius ir (ar) sveikatos informaciją ar juos naudojant gautus biomedicininių tyrimų rezultatus ar jų dalį, kurie leidžia nustatyti asmens tapatybę, teikia tik motyvuotu teismo sprendimu, jeigu tai yra reikalinga bylai teisme nagrinėti;</text:span></text:p>
      <text:p text:style-name="P72"><text:span text:style-name="T73">3.6.6</text:span><text:span text:style-name="T74">. nurodoma, kad asmuo turi teisę susipažinti su savo asmens duomenimis ir teisę reikalauti ištaisyti neteisingus, neišsamius, netikslius savo asmens duomenis bei gauti su juo susijusius asmens duomenis, kuriuos jis pateikė biobankui, susistemintu, įprastai naudojamu ir kompiuterio skaitomu formatu;</text:span></text:p>
      <text:p text:style-name="P75"><text:span text:style-name="T76">3.6.7</text:span><text:span text:style-name="T77">. jei taikomas Reglamento (ES) 2016/679 22 straipsnio 1 ir 4 dalyse nurodytas automatizuotas sprendimų priėmimas, įskaitant profiliavimą, pateikiama informacija apie tokio sprendimų priėmimo būdo taikymą ir jo pagrindimą, taip pat tokio duomenų tvarkymo reikšmę ir numatomas pasekmes asmeniui;</text:span></text:p>
      <text:p text:style-name="P78"><text:span text:style-name="T79">3.6.8</text:span><text:span text:style-name="T80">. nurodomi duomenų apsaugos pareigūno kontaktiniai duomenys (</text:span><text:span text:style-name="T81">telefono ryšio numeris, el. pašto adresas, darbo vietos adresas)</text:span><text:span text:style-name="T82">;</text:span></text:p>
      <text:p text:style-name="P83"><text:span text:style-name="T84">3.6.9</text:span><text:span text:style-name="T85">.<text:s/></text:span><text:span text:style-name="T86">nurodoma, kad asmuo turi teisę<text:s/></text:span><text:span text:style-name="T87">pateikti skundą dėl asmens duomenų tvarkymo Valstybinei duomenų apsaugos inspekcijai ir šios institucijos kontaktinė informacija (telefono ryšio numeris, el. pašto adresas, buveinės adresas);</text:span></text:p>
      <text:p text:style-name="P88"><text:span text:style-name="T89">3.6.10</text:span><text:span text:style-name="T90">. asmens duomenų teisėto tvarkymo sąlyga, nurodyta Reglamento (ES) 2016/679 6 ir (ar) 9 straipsnyje.“</text:span></text:p>
      <text:p text:style-name="P91"><text:span text:style-name="T92">3</text:span><text:span text:style-name="T93">.</text:span><text:span text:style-name="T94"><text:tab/></text:span><text:span text:style-name="T95">Pakeičiu 3.8 papunktį ir jį išdėstau taip:</text:span></text:p>
      <text:p text:style-name="P96"><text:span text:style-name="T97">„</text:span><text:span text:style-name="T98">3.8</text:span><text:span text:style-name="T99">.<text:s/></text:span><text:span text:style-name="T100">Asmeniui ar<text:s/></text:span><text:span text:style-name="T101">kitam sutikimą turinčiam teisę duoti</text:span><text:span text:style-name="T102"><text:s/>asmeniui, vadovaujantis<text:s/></text:span><text:span text:style-name="T103">Biomedicininių tyrimų etikos įstatymu, Reglamentu (ES) 2016/679 ir kitais teisės aktais, reglamentuojančiais biobankų veiklą</text:span><text:span text:style-name="T104"><text:s/>ir<text:s/></text:span><text:span text:style-name="T105">asmens duomenų tvarkymą,<text:s/></text:span><text:span text:style-name="T106">gali būti pateikta ir kita su biobanko veikla susijusi informacija.“</text:span></text:p>
      <text:p text:style-name="P107"/>
      <text:p text:style-name="P108"/>
      <text:p text:style-name="P109"/>
      <text:p text:style-name="P110"><text:span text:style-name="T111">Sveikatos apsaugos ministr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BIOETIKOS KOMITETAS</meta:initial-creator>
    <dc:creator>adlibuser</dc:creator>
    <meta:creation-date>2018-12-28T14:26:00Z</meta:creation-date>
    <dc:date>2018-12-28T14:26:00Z</dc:date>
    <meta:print-date>2018-11-28T13:09:00Z</meta:print-date>
    <meta:template xlink:href="Normal.dotm" xlink:type="simple"/>
    <meta:editing-cycles>2</meta:editing-cycles>
    <meta:editing-duration>PT0S</meta:editing-duration>
    <meta:document-statistic meta:page-count="2" meta:paragraph-count="26" meta:word-count="647" meta:character-count="5041" meta:row-count="122" meta:non-whitespace-character-count="4420"/>
  </office:meta>
</office:document-meta>
</file>