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0.2083in" fo:margin-left="-0.0986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25in" fo:margin-left="0.7479in" fo:text-indent="-0.2479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Column54" style:family="table-column">
      <style:table-column-properties style:column-width="6.2923in"/>
    </style:style>
    <style:style style:name="Table53" style:family="table">
      <style:table-properties style:width="6.292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P84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 style:vertical-align="baseline" fo:line-height="0.2083in"/>
      <style:text-properties fo:font-weight="bold" style:font-weight-asian="bold" style:font-weight-complex="bold" style:font-style-complex="italic" style:font-size-complex="12pt" fo:hyphenate="false"/>
    </style:style>
    <style:style style:name="P91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5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widows="0" fo:orphans="0" fo:text-align="justify" fo:line-height="0.2083in"/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0.2083in"/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0.2083in"/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0.2083in"/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0.2083in">
        <style:tab-stops>
          <style:tab-stop style:type="left" style:position="0.2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line-height="0.2083in">
        <style:tab-stops>
          <style:tab-stop style:type="left" style:position="0.3187in"/>
        </style:tab-stops>
      </style:paragraph-properties>
      <style:text-properties fo:font-style="italic" style:font-style-asian="italic" style:font-size-complex="12pt"/>
    </style:style>
    <style:style style:name="P112" style:parent-style-name="Normal" style:family="paragraph">
      <style:paragraph-properties fo:widows="0" fo:orphans="0" fo:text-align="justify" fo:line-height="0.2083in"/>
      <style:text-properties style:font-weight-complex="bold" style:font-size-complex="12pt"/>
    </style:style>
    <style:style style:name="P113" style:parent-style-name="Normal" style:family="paragraph">
      <style:paragraph-properties fo:widows="0" fo:orphans="0" fo:text-align="justify" fo:line-height="0.2083in"/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0.2083in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line-height="0.208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style:line-height-at-least="0.25in" fo:margin-left="0.7479in" fo:text-indent="-0.2479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style:line-height-at-least="0.25in" fo:margin-left="0.7479in" fo:text-indent="-0.2479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ableColumn137" style:family="table-column">
      <style:table-column-properties style:column-width="1.3465in"/>
    </style:style>
    <style:style style:name="TableColumn138" style:family="table-column">
      <style:table-column-properties style:column-width="1.709in"/>
    </style:style>
    <style:style style:name="TableColumn139" style:family="table-column">
      <style:table-column-properties style:column-width="1.4381in"/>
    </style:style>
    <style:style style:name="TableColumn140" style:family="table-column">
      <style:table-column-properties style:column-width="1.7986in"/>
    </style:style>
    <style:style style:name="Table136" style:family="table">
      <style:table-properties style:width="6.2923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margin-right="-0.0729in"/>
    </style:style>
    <style:style style:name="T144" style:parent-style-name="DefaultParagraphFont" style:family="text">
      <style:text-properties style:font-name-asian="Calibri" style:font-weight-complex="bold" fo:font-size="8pt" style:font-size-asian="8pt" style:font-size-complex="8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right="-0.1125in"/>
    </style:style>
    <style:style style:name="T148" style:parent-style-name="DefaultParagraphFont" style:family="text"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14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right="-0.0729in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margin-right="-0.1125in"/>
      <style:text-properties style:font-weight-complex="bold" fo:font-size="8pt" style:font-size-asian="8pt" style:font-size-complex="8pt" fo:language="en" fo:country="US"/>
    </style:style>
    <style:style style:name="TableCell1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fo:language="en" fo:country="US"/>
    </style:style>
    <style:style style:name="TableCell1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right="-0.0729in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right="-0.1125in"/>
    </style:style>
    <style:style style:name="T17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margin-right="-0.0729in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margin-right="-0.1125in"/>
    </style:style>
    <style:style style:name="T18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right="-0.0729in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margin-right="-0.1125in"/>
    </style:style>
    <style:style style:name="T1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6" style:parent-style-name="DefaultParagraphFont" style:family="text">
      <style:text-properties fo:color="#000000" fo:font-size="8pt" style:font-size-asian="8pt" style:font-size-complex="8pt" fo:background-color="#FFFFFF" style:language-asian="lt" style:country-asian="L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right="-0.0729in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right="-0.1125in"/>
    </style:style>
    <style:style style:name="T2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margin-right="-0.0729in"/>
    </style:style>
    <style:style style:name="T2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margin-right="-0.1125in"/>
    </style:style>
    <style:style style:name="T2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8pt" style:font-size-asian="8pt" style:font-size-complex="8pt" fo:language="en" fo:country="US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ableColumn225" style:family="table-column">
      <style:table-column-properties style:column-width="0.7229in"/>
    </style:style>
    <style:style style:name="TableColumn226" style:family="table-column">
      <style:table-column-properties style:column-width="0.6319in"/>
    </style:style>
    <style:style style:name="TableColumn227" style:family="table-column">
      <style:table-column-properties style:column-width="0.5576in"/>
    </style:style>
    <style:style style:name="TableColumn228" style:family="table-column">
      <style:table-column-properties style:column-width="0.8048in"/>
    </style:style>
    <style:style style:name="TableColumn229" style:family="table-column">
      <style:table-column-properties style:column-width="0.4784in"/>
    </style:style>
    <style:style style:name="TableColumn230" style:family="table-column">
      <style:table-column-properties style:column-width="0.743in"/>
    </style:style>
    <style:style style:name="TableColumn231" style:family="table-column">
      <style:table-column-properties style:column-width="0.8166in"/>
    </style:style>
    <style:style style:name="TableColumn232" style:family="table-column">
      <style:table-column-properties style:column-width="0.5069in"/>
    </style:style>
    <style:style style:name="TableColumn233" style:family="table-column">
      <style:table-column-properties style:column-width="0.3888in"/>
    </style:style>
    <style:style style:name="TableColumn234" style:family="table-column">
      <style:table-column-properties style:column-width="0.6409in"/>
    </style:style>
    <style:style style:name="Table224" style:family="table">
      <style:table-properties style:width="6.2923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margin-right="-0.0729in"/>
    </style:style>
    <style:style style:name="T2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right="-0.0743in"/>
    </style:style>
    <style:style style:name="T2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right="-0.068in"/>
    </style:style>
    <style:style style:name="T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margin-right="-0.0756in"/>
      <style:text-properties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widows="0" fo:orphans="0" fo:margin-right="-0.0756in"/>
    </style:style>
    <style:style style:name="T2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right="-0.0756in"/>
      <style:text-properties style:font-weight-complex="bold" fo:font-size="8pt" style:font-size-asian="8pt" style:font-size-complex="8pt"/>
    </style:style>
    <style:style style:name="P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margin-right="-0.1125in"/>
      <style:text-properties fo:font-size="8pt" style:font-size-asian="8pt" style:font-size-complex="8pt" fo:language="en" fo:country="US"/>
    </style:style>
    <style:style style:name="P260" style:parent-style-name="Normal" style:family="paragraph">
      <style:paragraph-properties fo:widows="0" fo:orphans="0" fo:margin-right="-0.1125in"/>
      <style:text-properties fo:font-size="8pt" style:font-size-asian="8pt" style:font-size-complex="8pt" fo:language="en" fo:country="US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8pt" style:font-size-asian="8pt" style:font-size-complex="8pt" fo:language="en" fo:country="US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1 M. LAPKRIČIO 10 D.<text:s/></text:span></text:p>
      <text:p text:style-name="P19"><text:span text:style-name="T20">NUTARIMO<text:s/></text:span><text:span text:style-name="T21">NR. 932 „DĖL<text:s/></text:span><text:span text:style-name="T22">2021–2030 METŲ PLĖTROS PROGRAMOS VALDYTOJOS LIETUVOS RESPUBLIKOS SOCIALINĖS APSAUGOS IR DARBO MINISTERIJOS</text:span><text:span text:style-name="T23"><text:s/></text:span><text:span text:style-name="T24">PAJAMŲ NELYGYBĖS MAŽINIMO PLĖTROS PROGRAMOS PATVIRTINIMO“ PAKEITIMO</text:span></text:p>
      <text:p text:style-name="P25"/>
      <text:p text:style-name="P26"><text:span text:style-name="T27">2023 m. gegužės<text:s/></text:span><text:span text:style-name="T28">3 d.<text:s/></text:span><text:span text:style-name="T29">Nr. 330</text:span>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Pakeisti<text:s/></text:span><text:span text:style-name="T38">2021–2030 metų plėtros programos valdytojos Lietuvos Respublikos socialinės apsaugos ir darbo ministerijos</text:span><text:span text:style-name="T39"><text:s/>pajamų nelygybės mažinimo</text:span><text:span text:style-name="T40"><text:s/>plėtros programą, patvirtintą Lietuvos Respublikos Vyriausybės<text:s/></text:span><text:span text:style-name="T41">2021 m. lapkričio 10 d.<text:s/></text:span><text:span text:style-name="T42">nutarimu<text:s/></text:span><text:span text:style-name="T43">Nr. 932</text:span><text:span text:style-name="T44"><text:s/></text:span><text:span text:style-name="T45">„Dėl<text:s/></text:span><text:span text:style-name="T46">2021–2030 metų plėtros programos valdytojos Lietuvos Respublikos socialinės apsaugos ir darbo ministerijos</text:span><text:span text:style-name="T47"><text:s/></text:span><text:span text:style-name="T48">pajamų nelygybės mažinimo plėtros programos patvirtinimo“:</text:span></text:p>
      <text:p text:style-name="P49"><text:span text:style-name="T50">1</text:span><text:span text:style-name="T51">.</text:span><text:span text:style-name="T52"><text:tab/>Pakeisti I skyriaus lentelės septintąją pastraipą ir ją išdėstyti taip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</text:span><text:span text:style-name="T59">Pažangos priemonės, kuriomis sprendžiama 1 problema:</text:span></text:p>
            <text:p text:style-name="P60"><text:span text:style-name="T61">09-002-02-01-01 Didinti pensinio amžiaus asmenų ir neįgaliųjų, įgijusių teisę gauti valstybinio socialinio draudimo išmokas, disponuojamas pajamas<text:s/></text:span><text:span text:style-name="T62">(šalinamos 1.1 ir 1.3 priežastys).</text:span></text:p>
            <text:soft-page-break/>
            <text:p text:style-name="P63"><text:span text:style-name="T64">09-002-02-01-02 Didinti pensinio amžiaus asmenų ir neįgaliųjų, kurie neįgijo teisės gauti valstybinio socialinio draudimo išmokų, pajamas<text:s/></text:span><text:span text:style-name="T65">(šalinamos 1.1 ir 1.3 priežastys).</text:span></text:p>
            <text:p text:style-name="P66"><text:span text:style-name="T67">09-002-02-01-03 Tobulinti vienišų pensinio amžiaus asmenų ir vienišų neįgaliųjų pajamų apsaugos sistemą<text:s/></text:span><text:span text:style-name="T68">(šalinamos 1.1 ir 1.3 priežastys).</text:span></text:p>
            <text:p text:style-name="P69"><text:span text:style-name="T70">09-002-02-01-04 Tobulinti minimalių pajamų apsaugos sistemą<text:s/></text:span><text:span text:style-name="T71">(šalinamos 1.1–1.4 priežastys).</text:span></text:p>
            <text:p text:style-name="P72"><text:span text:style-name="T73">09-002-02-01-05 Didinti valstybinio socialinio draudimo sistemos išmokų adekvatumą<text:s/></text:span><text:span text:style-name="T74">(šalinamos 1.2 ir 1.4 priežastys).</text:span></text:p>
            <text:p text:style-name="P75"><text:span text:style-name="T76">09-002-02-01-06 Didinti nedarbo socialinio draudimo sistemos aprėptį<text:s/></text:span><text:span text:style-name="T77">(šalinama 1.2 priežastis).</text:span></text:p>
            <text:p text:style-name="P78"><text:span text:style-name="T79">09-002-02-01-07 Užtikrinti valstybinio socialinio draudimo sistemos finansinį tvarumą<text:s/></text:span><text:span text:style-name="T80">(šalinamos 1.1–1.4 priežastys).</text:span></text:p>
            <text:p text:style-name="P81"><text:span text:style-name="T82">09-002-02-01-16 Mažinti materialinį nepriteklių labiausiai skurstantiems asmenims <text:s/>(</text:span><text:span text:style-name="T83">šalinamos1.1–1.4 priežastys).</text:span></text:p>
            <text:p text:style-name="P84"><text:span text:style-name="T85">09-002-02-01-08 Didinti nepasiturinčių gyventojų disponuojamas pajamas<text:s/></text:span><text:span text:style-name="T86">(šalinamos 1.2 ir 1.4 priežastys).</text:span></text:p>
            <text:p text:style-name="P87"><text:span text:style-name="T88">09-002-02-01-11 Didinti tėvų (įtėvių, globėjų, rūpintojų), vienų auginančių (globojančių, besirūpinančių) vaikus ir (ar) neįgaliuosius, pajamas<text:s/></text:span><text:span text:style-name="T89">(šalinama 1.4 priežastis).</text:span></text:p>
            <text:p text:style-name="P90"/>
            <text:p text:style-name="P91"><text:span text:style-name="T92">Kitos priemonės numatytos šiose<text:s/></text:span><text:span text:style-name="T93">Lietuvos Respublikos Vyriausybės tvirtinamose SADM valdomose plėtros programose</text:span><text:span text:style-name="T94">:</text:span></text:p>
            <text:p text:style-name="P95"><text:span text:style-name="T96">Įtraukios darbo rinkos plėtros programoje (toliau – Įtraukios darbo rinkos PP) (prisidedama prie 1.1–1.3 priežasčių šalinimo):</text:span></text:p>
            <text:p text:style-name="P97"><text:span text:style-name="T98">09-001-02-03-01 Užtikrinti aktyvios darbo rinkos politikos priemonių finansavimą, veiksmingumą ir efektyvumą.</text:span></text:p>
            <text:p text:style-name="P99"><text:span text:style-name="T100">09-001-02-03-02 Didinti pažeidžiamų asmenų grupių užimtumą.</text:span></text:p>
            <text:p text:style-name="P101"><text:span text:style-name="T102">09-001-02-03-03 Skatinti verslumą.</text:span></text:p>
            <text:p text:style-name="P103"><text:span text:style-name="T104">Šeimos politikos stiprinimo plėtros programoje (toliau – Šeimos politikos stiprinimo PP) (prisidedama prie 1.2. ir 1.4 priežasčių šalinimo):</text:span></text:p>
            <text:p text:style-name="P105">09-004-02-05-01 Gerinti socialinių paslaugų kokybę ir prieinamumą, didinti socialinės paramos veiksmingumą kriziniais atvejais šeimoje.</text:p>
            <text:p text:style-name="P106">09-004-02-05-02 Plėtoti įrodymais pagrįstas programas ir trūkstamas specializuotas paslaugas, skirtas šeimoms, vaikams ir jauniems žmonėms.</text:p>
            <text:p text:style-name="P107">09-004-02-05-04 Užtikrinti vaikų priežiūros paslaugų įvairovę ir prieinamumą.</text:p>
            <text:p text:style-name="P108">09-004-02-05-06 Stiprinti atstovavimą šeimos interesams ir keisti stigmatizuotą visuomenės požiūrį į tam tikras šeimas.</text:p>
            <text:p text:style-name="P109"><text:span text:style-name="T110">09-004-02-05-09 Užtikrinti stereotipais pagrįsto požiūrio į moterų ir vyrų vaidmenis šeimoje bei visuomenėje paplitimo mažėjimą.</text:span></text:p>
            <text:p text:style-name="P111">Socialinės sutelkties plėtros programoje (toliau – Socialinės sutelkties PP) (prisidedama prie 1.1–1.4 priežasčių šalinimo):</text:p>
            <text:p text:style-name="P112">09-003-02-02-01 Plėtoti kompleksinę neįgaliųjų socialinės integracijos sistemą.<text:s/></text:p>
            <text:p text:style-name="P113">09-003-02-02-03 Didinti senyvo amžiaus asmenų socialinį aktyvumą.</text:p>
            <text:p text:style-name="P114"><text:span text:style-name="T115">09-003-02-02-06<text:s/></text:span><text:span text:style-name="T116">Įgyvendinti lygių galimybių, lyčių lygybės principus.</text:span></text:p>
            <text:p text:style-name="P117"><text:span text:style-name="T118">09-003-02-02-09 Plėtoti socialinės integracijos priemones labiausiai pažeidžiamoms grupėms.“</text:span></text:p>
          </table:table-cell>
        </table:table-row>
      </table:table>
      <text:p text:style-name="Normal"/>
      <text:p text:style-name="P119"><text:span text:style-name="T120">2</text:span><text:span text:style-name="T121">.</text:span><text:span text:style-name="T122"><text:tab/></text:span><text:span text:style-name="T123">Pakeisti II skyriaus pavadinimą ir jį išdėstyti taip:</text:span></text:p>
      <text:p text:style-name="P124"><text:span text:style-name="T125">„</text:span><text:span text:style-name="T126">II</text:span><text:span text:style-name="T127"> SKYRIUS</text:span></text:p>
      <text:p text:style-name="P128"><text:span text:style-name="T129">FINANSAVIMO PLANAS</text:span><text:span text:style-name="T130">“.</text:span></text:p>
      <text:p text:style-name="P131"><text:span text:style-name="T132">3</text:span><text:span text:style-name="T133">.</text:span><text:span text:style-name="T134"><text:tab/></text:span><text:span text:style-name="T135">Pakeisti II skyriaus lentelę ir ją išdėstyti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</text:span><text:span text:style-name="T145">NPP pažangos uždavinys</text:span></text:p>
          </table:table-cell>
          <table:table-cell table:style-name="TableCell146">
            <text:p text:style-name="P147"><text:span text:style-name="T148">Finansinių projekcijų dalys ir kitos lėšos,<text:s/></text:span><text:span text:style-name="T149"><text:s/>tūkst. Eur</text:span></text:p>
          </table:table-cell>
          <table:table-cell table:style-name="TableCell150">
            <text:p text:style-name="P151"><text:span text:style-name="T152">Finansavimo šaltiniai</text:span></text:p>
          </table:table-cell>
          <table:table-cell table:style-name="TableCell153">
            <text:p text:style-name="P154"><text:span text:style-name="T155">NPP finansavimo sąlygų tenkinimas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2.1 uždavinys. Mažinti pajamų nelygybę</text:p>
          </table:table-cell>
          <table:table-cell table:style-name="TableCell168">
            <text:p text:style-name="P169"><text:span text:style-name="T170">100 250</text:span></text:p>
          </table:table-cell>
          <table:table-cell table:style-name="TableCell171">
            <text:p text:style-name="P172"><text:span text:style-name="T173">Lietuvos Respublikos valstybės biudžetas</text:span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88 386</text:span></text:p>
          </table:table-cell>
          <table:table-cell table:style-name="TableCell182">
            <text:p text:style-name="P183"><text:span text:style-name="T184">Materialinio nepritekliaus mažinimo programa, patvirtinta 2022 m. rugpjūčio 1 d. Europos Komisijos įgyvendinimo sprendimu Nr. C(2022)5651, kuriuo patvirtinama Materialinio nepritekliaus mažinimo programa dėl paramos iš „Europos socialinio fondo +“ Sostinės bei Vidurio ir Vakarų Lietuvos regionams Lietuvoje, siekiant investicijų į darbo vietų kūrimą ir ekonomikos augimą tikslo CCI 2021LT05SFPR001 (toliau – Materialinio nepritekliaus mažinimo programa)</text:span>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400</text:span></text:p>
          </table:table-cell>
          <table:table-cell table:style-name="TableCell193">
            <text:p text:style-name="P194"><text:span text:style-name="T195">Ekonomikos gaivinimo ir atsparumo didinimo planas „Naujos kartos Lietuva“, patvirtintas<text:s/></text:span><text:span text:style-name="T196">2021 m. liepos 28  d. Tarybos įgyvendinimo sprendimu dėl Lietuvos ekonomikos gaivinimo ir atsparumo didinimo plano įvertinimo patvirtinimo su visais pakeitimais</text:span>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84</text:span></text:p>
          </table:table-cell>
          <table:table-cell table:style-name="TableCell205">
            <text:p text:style-name="P206"><text:span text:style-name="T207">Lietuvos Respublikos valstybės biudžeto lėšos, skirtos ES fondų lėšomis netinkamam finansuoti pridėtinės vertės mokesčiui apmokėti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Plėtros programos suma iš viso:</text:span></text:p>
          </table:table-cell>
          <table:table-cell table:style-name="TableCell214">
            <text:p text:style-name="P215"><text:span text:style-name="T216">189 120“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P221"><text:span text:style-name="T222">4</text:span><text:span text:style-name="T223">. Pakeisti III skyriaus lentelės dešimtąją pastraipą ir ją išdėstyti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„09-002-02-01-16</text:span></text:p>
          </table:table-cell>
          <table:table-cell table:style-name="TableCell239">
            <text:p text:style-name="P240"><text:span text:style-name="T241">Mažinti materialinį nepriteklių labiausiai skurstan-tiems asmenims</text:span></text:p>
          </table:table-cell>
          <table:table-cell table:style-name="TableCell242">
            <text:p text:style-name="P243"><text:span text:style-name="T244">2.1. Mažinti pajamų nelygybę</text:span></text:p>
          </table:table-cell>
          <table:table-cell table:style-name="TableCell245">
            <text:p text:style-name="P246">2.2. Didinti neįgaliųjų ir jų šeimų, senyvo amžiaus žmonių bei kitų pažeidžiamų ir socialinėje atskirtyje esančių grupių gerovę;</text:p>
            <text:p text:style-name="P247"><text:span text:style-name="T248">2.3. Didinti darbo ieškančių asmenų įsidarbinimo<text:s/></text:span><text:soft-page-break/><text:span text:style-name="T249">galimybes ir užimtumo rėmimo sistemos veiksmingumą ir efektyvumą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Savivaldybės</text:span></text:p>
          </table:table-cell>
          <table:table-cell table:style-name="TableCell255">
            <text:p text:style-name="P256">Asmenų, gavusių Materialinio nepritekliaus mažinimo programos paramą, dalis nuo visų su materialiniu ir socialiniu nepritekliumi susiduriančių asmenų (proc.)</text:p>
            <text:p text:style-name="P257"/>
          </table:table-cell>
          <table:table-cell table:style-name="TableCell258">
            <text:p text:style-name="P259">50,07 proc.</text:p>
            <text:p text:style-name="P260">(2021 m.)</text:p>
          </table:table-cell>
          <table:table-cell table:style-name="TableCell261">
            <text:p text:style-name="P262">70 proc.<text:s/></text:p>
          </table:table-cell>
          <table:table-cell table:style-name="TableCell263">
            <text:p text:style-name="P264">Darnaus vystymosi HP, lygių galimybių HP“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>Ministrė Pirmininkė<text:tab/>Ingrida Šimonytė</text:p>
      <text:p text:style-name="P270"/>
      <text:p text:style-name="P271"/>
      <text:p text:style-name="P272"/>
      <text:p text:style-name="P273"><text:span text:style-name="T274">Socialinės apsaugos ir darbo ministrė</text:span><text:span text:style-name="T27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9T09:55:00Z</meta:creation-date>
    <dc:date>2023-05-09T09:5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820" meta:character-count="5911" meta:row-count="183" meta:non-whitespace-character-count="5150"/>
  </office:meta>
</office:document-meta>
</file>